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4166in" fo:margin-bottom="0.1388in"/>
    </style:style>
    <style:style style:name="T11" style:parent-style-name="Fuentedepárrafopredeter.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2" style:parent-style-name="Normal" style:family="paragraph">
      <style:paragraph-properties fo:text-align="center" fo:margin-bottom="0.5555in"/>
      <style:text-properties fo:font-style="italic" style:font-style-asian="italic" style:font-style-complex="italic" fo:color="#595959" fo:font-size="11pt" style:font-size-asian="11pt" style:font-size-complex="11pt"/>
    </style:style>
    <style:style style:name="P13" style:parent-style-name="Título1" style:family="paragraph">
      <style:paragraph-properties fo:text-align="justify"/>
      <style:text-properties style:font-name="Tahoma" style:font-name-complex="Tahoma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3.8583in"/>
    </style:style>
    <style:style style:name="TableColumn18" style:family="table-column">
      <style:table-column-properties style:column-width="0.8333in"/>
    </style:style>
    <style:style style:name="Table14" style:family="table">
      <style:table-properties style:width="6.4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21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25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2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30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31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3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33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34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35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3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4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4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44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margin-bottom="0.5555in"/>
      <style:text-properties fo:font-style="italic" style:font-style-asian="italic" style:font-style-complex="italic" fo:color="#595959" fo:font-size="11pt" style:font-size-asian="11pt" style:font-size-complex="11pt"/>
    </style:style>
    <style:style style:name="P47" style:parent-style-name="Título1" style:family="paragraph">
      <style:paragraph-properties fo:text-align="justify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0" style:parent-style-name="Título1" style:family="paragraph">
      <style:paragraph-properties fo:text-align="justify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2" style:parent-style-name="Título1" style:family="paragraph">
      <style:paragraph-properties fo:text-align="justify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.1111in"/>
      <style:text-properties style:font-name="Tahoma" style:font-name-complex="Tahoma" fo:language="en" fo:country="US"/>
    </style:style>
    <style:style style:name="P59" style:parent-style-name="Título1" style:family="paragraph">
      <style:paragraph-properties fo:text-align="justify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.1111in"/>
    </style:style>
    <style:style style:name="T62" style:parent-style-name="Hipervínculo" style:family="text">
      <style:text-properties style:font-name="Tahoma" style:font-name-complex="Tahoma"/>
    </style:style>
    <style:style style:name="P63" style:parent-style-name="Título1" style:family="paragraph">
      <style:paragraph-properties fo:text-align="justify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78" style:parent-style-name="Título1" style:family="paragraph">
      <style:paragraph-properties fo:text-align="justify"/>
      <style:text-properties style:font-name="Tahoma" style:font-name-complex="Tahoma"/>
    </style:style>
    <style:style style:name="TableColumn80" style:family="table-column">
      <style:table-column-properties style:column-width="4.4006in"/>
    </style:style>
    <style:style style:name="TableColumn81" style:family="table-column">
      <style:table-column-properties style:column-width="2.0965in"/>
    </style:style>
    <style:style style:name="Table79" style:family="table">
      <style:table-properties style:width="6.49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84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BFBFBF" fo:background-color="#D5E8F0" style:writing-mode="lr-tb" fo:padding-top="0.0555in" fo:padding-left="0.0694in" fo:padding-bottom="0.0555in" fo:padding-right="0.0694in">
        <style:background-fill draw:fill="solid" draw:fill-color="#D5E8F0"/>
      </style:table-cell-properties>
    </style:style>
    <style:style style:name="T86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8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9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94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9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9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="0.0069in solid #BFBFBF" style:writing-mode="lr-tb" fo:padding-top="0.0555in" fo:padding-left="0.0694in" fo:padding-bottom="0.0555in" fo:padding-right="0.0694in"/>
    </style:style>
    <style:style style:name="T10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102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103" style:parent-style-name="Título1" style:family="paragraph">
      <style:paragraph-properties fo:text-align="justify"/>
      <style:text-properties style:font-name="Tahoma" style:font-name-complex="Tahoma"/>
    </style:style>
    <style:style style:name="P104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105" style:parent-style-name="Fuentedepárrafopredeter." style:family="text">
      <style:text-properties style:font-name="Tahoma" style:font-name-complex="Tahoma"/>
    </style:style>
    <style:style style:name="T106" style:parent-style-name="Fuentedepárrafopredeter." style:family="text">
      <style:text-properties style:font-name="Tahoma" style:font-name-complex="Tahoma"/>
    </style:style>
    <style:style style:name="T107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08" style:parent-style-name="Fuentedepárrafopredeter." style:family="text">
      <style:text-properties style:font-name="Tahoma" style:font-name-complex="Tahoma"/>
    </style:style>
    <style:style style:name="P109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110" style:parent-style-name="Fuentedepárrafopredeter." style:family="text">
      <style:text-properties style:font-name="Tahoma" style:font-name-complex="Tahoma"/>
    </style:style>
    <style:style style:name="T111" style:parent-style-name="Fuentedepárrafopredeter." style:family="text">
      <style:text-properties style:font-name="Tahoma" style:font-name-complex="Tahoma"/>
    </style:style>
    <style:style style:name="T11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13" style:parent-style-name="Fuentedepárrafopredeter." style:family="text">
      <style:text-properties style:font-name="Tahoma" style:font-name-complex="Tahoma"/>
    </style:style>
    <style:style style:name="P114" style:parent-style-name="Título1" style:family="paragraph">
      <style:paragraph-properties fo:text-align="justify"/>
      <style:text-properties style:font-name="Tahoma" style:font-name-complex="Tahoma"/>
    </style:style>
    <style:style style:name="P115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116" style:parent-style-name="Título1" style:family="paragraph">
      <style:paragraph-properties fo:text-align="justify"/>
      <style:text-properties style:font-name="Tahoma" style:font-name-complex="Tahoma"/>
    </style:style>
    <style:style style:name="P117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118" style:parent-style-name="Normal" style:family="paragraph">
      <style:paragraph-properties fo:text-align="justify" fo:margin-bottom="0.1111in"/>
    </style:style>
    <style:style style:name="T119" style:parent-style-name="Hipervínculo" style:family="text">
      <style:text-properties style:font-name="Tahoma" style:font-name-complex="Tahoma"/>
    </style:style>
    <style:style style:name="P120" style:parent-style-name="Normal" style:family="paragraph">
      <style:paragraph-properties fo:text-align="justify" fo:margin-bottom="0.1111in"/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.5555in"/>
      <style:text-properties style:font-name="Tahoma" style:font-name-complex="Tahoma" fo:color="#595959" fo:font-size="11pt" style:font-size-asian="11pt" style:font-size-complex="11pt"/>
    </style:style>
    <style:style style:name="P122" style:parent-style-name="Normal" style:family="paragraph">
      <style:paragraph-properties fo:text-align="justify" fo:margin-bottom="0.5555in"/>
      <style:text-properties style:font-name="Tahoma" style:font-name-complex="Tahoma"/>
    </style:style>
    <style:style style:name="P123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<text:span text:style-name="T11">PROCEDIMIENTO DE GESTIÓN DE QUEJAS, SUGERENCIAS Y RECLAMACIONES</text:span></text:p>
      <text:p text:style-name="P12">Información a la ciudadanía sobre los canales, el procedimiento y el órgano responsable para la presentación y tramitación de quejas, sugerencias y reclamaciones.</text:p>
      <text:h text:style-name="P13" text:outline-level="1">HISTÓRICO DE REVISIONES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Normal"><text:span text:style-name="T21">Versión</text:span></text:p>
            </table:table-cell>
            <table:table-cell table:style-name="TableCell22">
              <text:p text:style-name="Normal"><text:span text:style-name="T23">Fecha</text:span></text:p>
            </table:table-cell>
            <table:table-cell table:style-name="TableCell24">
              <text:p text:style-name="Normal"><text:span text:style-name="T25">Modificaciones</text:span></text:p>
            </table:table-cell>
            <table:table-cell table:style-name="TableCell26">
              <text:p text:style-name="Normal"><text:span text:style-name="T27">Capítulo afectado</text:span></text:p>
            </table:table-cell>
          </table:table-row>
        </table:table-header-rows>
        <table:table-row table:style-name="TableRow28">
          <table:table-cell table:style-name="TableCell29">
            <text:p text:style-name="Normal"><text:span text:style-name="T30">1</text:span></text:p>
          </table:table-cell>
          <table:table-cell table:style-name="TableCell31">
            <text:p text:style-name="Normal"><text:span text:style-name="T32">31/07/2017</text:span></text:p>
          </table:table-cell>
          <table:table-cell table:style-name="TableCell33">
            <text:p text:style-name="Normal"><text:span text:style-name="T34">Procedimiento interno de Gestión de Reclamaciones de Clientes (POC-18, edición 6)</text:span></text:p>
          </table:table-cell>
          <table:table-cell table:style-name="TableCell35">
            <text:p text:style-name="Normal"><text:span text:style-name="T36">Todos</text:span></text:p>
          </table:table-cell>
        </table:table-row>
        <table:table-row table:style-name="TableRow37">
          <table:table-cell table:style-name="TableCell38">
            <text:p text:style-name="Normal"><text:span text:style-name="T39">2</text:span></text:p>
          </table:table-cell>
          <table:table-cell table:style-name="TableCell40">
            <text:p text:style-name="Normal"><text:span text:style-name="T41">Fecha actual</text:span></text:p>
          </table:table-cell>
          <table:table-cell table:style-name="TableCell42">
            <text:p text:style-name="Normal"><text:span text:style-name="T43">Documento unificado de información a la ciudadanía: se incorpora el enlace directo al formulario/canal de presentación de quejas y sugerencias, en respuesta a la observación del Comisionado de Transparencia y Acceso a la Información Pública de Canarias sobre el indicador 1001.</text:span></text:p>
          </table:table-cell>
          <table:table-cell table:style-name="TableCell44">
            <text:p text:style-name="Normal"><text:span text:style-name="T45">Todos</text:span></text:p>
          </table:table-cell>
        </table:table-row>
      </table:table>
      <text:p text:style-name="P46"/>
      <text:h text:style-name="P47" text:outline-level="1">OBJETO</text:h>
      <text:p text:style-name="P48">El presente documento tiene por objeto describir la forma en que MERCATENERIFE, S.A. recibe, registra, tramita y resuelve las quejas, sugerencias y reclamaciones formuladas por la ciudadanía, los clientes, proveedores y usuarios de la unidad alimentaria, garantizando una respuesta en plazo y la mejora continua de los procesos y servicios de la entidad.</text:p>
      <text:p text:style-name="P49">Asimismo, este documento atiende al deber de transparencia que corresponde a MERCATENERIFE, S.A. como entidad integrante del sector público canario, conforme a la Ley 12/2014, de 26 de diciembre, de Transparencia y de Acceso a la Información Pública de Canarias, indicando de forma expresa el procedimiento y el enlace concreto a través del cual cualquier persona puede presentar una queja, sugerencia o reclamación.</text:p>
      <text:h text:style-name="P50" text:outline-level="1">ALCANCE</text:h>
      <text:p text:style-name="P51">Es de aplicación a todos los comentarios, observaciones, sugerencias, quejas y reclamaciones que la ciudadanía, clientes, proveedores o usuarios dirijan a MERCATENERIFE, S.A. en relación con el funcionamiento de los servicios de la unidad alimentaria, cualquiera que sea el canal por el que se reciban: presencialmente, telefónicamente, por escrito, por correo electrónico, a través de la página web o por redes sociales.</text:p>
      <text:soft-page-break/>
      <text:h text:style-name="P52" text:outline-level="1">CANALES DE PRESENTACIÓN</text:h>
      <text:p text:style-name="P53">MERCATENERIFE, S.A. pone a disposición de la ciudadanía los siguientes canales para la presentación de quejas, sugerencias y reclamaciones:</text:p>
      <text:p text:style-name="P54">•<text:tab/>Presencialmente: en las oficinas de MERCATENERIFE, S.A., Polígono El Mayorazgo, Sector 2, s/n, 38110 Santa Cruz de Tenerife.</text:p>
      <text:p text:style-name="P55">•<text:tab/>Telefónicamente: en el número 922 222 740.</text:p>
      <text:p text:style-name="P56">•<text:tab/>Por correo electrónico: secretaria@mercatenerife.es.</text:p>
      <text:p text:style-name="P57">•<text:tab/>A través de la página web: mercatenerife.com/quejas-y-sugerencias/</text:p>
      <text:p text:style-name="P58">•<text:tab/>Por redes sociales: Facebook, Twitter/X, Instagram y LinkedIn (@mercatenerife).</text:p>
      <text:h text:style-name="P59" text:outline-level="1">ENLACE DIRECTO PARA LA PRESENTACIÓN DE QUEJAS Y SUGERENCIAS</text:h>
      <text:p text:style-name="P60">Cualquier persona puede presentar su queja, sugerencia o reclamación de forma directa, sin necesidad de registro previo, a través del siguiente formulario habilitado en la web corporativa de MERCATENERIFE, S.A.:</text:p>
      <text:p text:style-name="P61"><text:a xlink:href="https://mercatenerife.com/quejas-y-sugerencias/" office:target-frame-name="_top" xlink:show="replace"><text:span text:style-name="T62">Quejas y sugerencias – mercatenerife</text:span></text:a></text:p>
      <text:h text:style-name="P63" text:outline-level="1">PROCEDIMIENTO Y RESPONSABLE</text:h>
      <text:p text:style-name="P64">El procedimiento de gestión de reclamaciones de clientes (código interno POC-18) establece el siguiente flujo de tramitación, cuyo responsable del proceso es el/la Responsable de Calidad de MERCATENERIFE, S.A.:</text:p>
      <text:p text:style-name="P65">1.<text:tab/>Recepción de la queja, sugerencia o reclamación por cualquiera de los canales descritos, por la persona de MERCATENERIFE que la atiende.</text:p>
      <text:p text:style-name="P66">2.<text:tab/>Si la persona reclamante no está dada de alta en el sistema de gestión (Mercagestión), se procede a registrar sus datos antes de completar la hoja de queja.</text:p>
      <text:p text:style-name="P67">3.<text:tab/>Cumplimentación de la hoja de reclamaciones (POC-18/01) por la persona reclamante, con sus datos de contacto.</text:p>
      <text:p text:style-name="P68">4.<text:tab/>Envío de la queja, por correo electrónico, al área o áreas afectadas, con copia a los responsables de todas las áreas de la organización.</text:p>
      <text:p text:style-name="P69">5.<text:tab/>Comunicación a la persona reclamante de que su queja, reclamación o sugerencia ha sido registrada y está siendo tratada, mediante hoja de comunicación firmada por el/la Responsable de Calidad.</text:p>
      <text:p text:style-name="P70">6.<text:tab/>El departamento implicado dispone de un plazo máximo de 7 días para informar, en el propio sistema de gestión, del tratamiento dado a la reclamación.</text:p>
      <text:p text:style-name="P71">7.<text:tab/>El departamento de Secretaría supervisa el cumplimiento de los plazos y del procedimiento por parte del departamento implicado.</text:p>
      <text:soft-page-break/>
      <text:p text:style-name="P72">8.<text:tab/>El tratamiento debe quedar resuelto dentro del plazo máximo de 14 días, plazo establecido para dar una respuesta definitiva a la persona reclamante.</text:p>
      <text:p text:style-name="P73">9.<text:tab/>El departamento implicado emite el documento con el tratamiento dado y lo somete a la firma del/la Responsable de Calidad.</text:p>
      <text:p text:style-name="P74">10.<text:tab/>Una vez firmada, la comunicación de resolución se remite a la persona reclamante por fax, entrega en mano o correo electrónico.</text:p>
      <text:p text:style-name="P75">11.<text:tab/>Cuando intervienen dos áreas en el tratamiento, es el/la Responsable de Calidad quien se encarga de comunicar la finalización a la persona reclamante.</text:p>
      <text:p text:style-name="P76">12.<text:tab/>Toda la documentación generada (hoja de reclamación y hoja de contestación) se archiva de forma identificada por reclamante y fecha, con una conservación de 3 años.</text:p>
      <text:p text:style-name="P77"/>
      <text:h text:style-name="P78" text:outline-level="1">PLAZOS DE RESPUESTA</text:h>
      <table:table table:style-name="Table79">
        <table:table-columns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Normal"><text:span text:style-name="T84">Trámite</text:span></text:p>
            </table:table-cell>
            <table:table-cell table:style-name="TableCell85">
              <text:p text:style-name="Normal"><text:span text:style-name="T86">Plazo</text:span></text:p>
            </table:table-cell>
          </table:table-row>
        </table:table-header-rows>
        <table:table-row table:style-name="TableRow87">
          <table:table-cell table:style-name="TableCell88">
            <text:p text:style-name="Normal"><text:span text:style-name="T89">Informe del departamento implicado sobre el tratamiento de la reclamación</text:span></text:p>
          </table:table-cell>
          <table:table-cell table:style-name="TableCell90">
            <text:p text:style-name="Normal"><text:span text:style-name="T91">Máximo 7 días</text:span></text:p>
          </table:table-cell>
        </table:table-row>
        <table:table-row table:style-name="TableRow92">
          <table:table-cell table:style-name="TableCell93">
            <text:p text:style-name="Normal"><text:span text:style-name="T94">Respuesta definitiva a la persona reclamante</text:span></text:p>
          </table:table-cell>
          <table:table-cell table:style-name="TableCell95">
            <text:p text:style-name="Normal"><text:span text:style-name="T96">Máximo 14 días</text:span></text:p>
          </table:table-cell>
        </table:table-row>
        <table:table-row table:style-name="TableRow97">
          <table:table-cell table:style-name="TableCell98">
            <text:p text:style-name="Normal"><text:span text:style-name="T99">Conservación de la documentación generada</text:span></text:p>
          </table:table-cell>
          <table:table-cell table:style-name="TableCell100">
            <text:p text:style-name="Normal"><text:span text:style-name="T101">3 años</text:span></text:p>
          </table:table-cell>
        </table:table-row>
      </table:table>
      <text:p text:style-name="P102"/>
      <text:h text:style-name="P103" text:outline-level="1">DEFINICIONES</text:h>
      <text:p text:style-name="P104"><text:span text:style-name="T105">•</text:span><text:span text:style-name="T106"><text:tab/></text:span><text:span text:style-name="T107">Sugerencia:</text:span><text:span text:style-name="T108"><text:s/>recomendación, planteamiento o propuesta formulada en relación con una mejora en la prestación de los servicios de la unidad alimentaria.</text:span></text:p>
      <text:p text:style-name="P109"><text:span text:style-name="T110">•</text:span><text:span text:style-name="T111"><text:tab/></text:span><text:span text:style-name="T112">Reclamación/Queja:</text:span><text:span text:style-name="T113"><text:s/>exposición ordenada y planificada por parte de la persona reclamante de lo que considera un retraso, desatención, deficiencia o incumplimiento de los requisitos de calidad en el funcionamiento de los servicios.</text:span></text:p>
      <text:h text:style-name="P114" text:outline-level="1">RESPONSABLE DEL PROCESO Y ARCHIVO</text:h>
      <text:p text:style-name="P115">El/la Responsable de Calidad de MERCATENERIFE, S.A. es la persona responsable del proceso, de supervisar su correcta aplicación y de custodiar el archivo de las hojas de reclamación y de contestación, identificadas por reclamante y fecha, durante un periodo de 3 años, garantizando en todo momento la protección de los datos personales de las personas reclamantes.</text:p>
      <text:h text:style-name="P116" text:outline-level="1">NOTA SOBRE TRANSPARENCIA Y ACCESO A LA INFORMACIÓN PÚBLICA</text:h>
      <text:p text:style-name="P117">De conformidad con la Ley 12/2014, de 26 de diciembre, de Transparencia y de Acceso a la Información Pública de Canarias, y a efectos del indicador 1001 evaluado por el Comisionado de Transparencia y Acceso a la Información Pública de Canarias, se hace<text:s/><text:soft-page-break/>constar de forma expresa que el procedimiento concreto para la presentación de quejas y sugerencias se encuentra disponible, de manera permanente y de libre acceso, en el siguiente enlace:</text:p>
      <text:p text:style-name="P118"><text:a xlink:href="https://mercatenerife.com/quejas-y-sugerencias/" office:target-frame-name="_top" xlink:show="replace"><text:span text:style-name="T119">Quejas y sugerencias – mercatenerife</text:span></text:a></text:p>
      <text:p text:style-name="P120">Este enlace conduce directamente al formulario habilitado en la sede electrónica/web corporativa de MERCATENERIFE, S.A. para la presentación de quejas, sugerencias y reclamaciones, sin necesidad de trámites adicionales ni de identificación previa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="Tahoma"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009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Preaviso vencimiento</dc:title>
    <dc:description/>
    <dc:subject/>
    <meta:initial-creator>Secretaria</meta:initial-creator>
    <dc:creator>Secretaria - Mercatenerife</dc:creator>
    <meta:creation-date>2026-06-23T09:33:00Z</meta:creation-date>
    <dc:date>2026-06-23T09:33:00Z</dc:date>
    <meta:print-date>2023-06-08T11:25:00Z</meta:print-date>
    <meta:template xlink:href="CARTA%20MERCATENERIFE" xlink:type="simple"/>
    <meta:editing-cycles>2</meta:editing-cycles>
    <meta:editing-duration>PT60S</meta:editing-duration>
    <meta:document-statistic meta:page-count="4" meta:paragraph-count="13" meta:word-count="1033" meta:character-count="6704" meta:row-count="47" meta:non-whitespace-character-count="5684"/>
  </office:meta>
</office:document-meta>
</file>