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1875in" fo:background-color="#FFFFFF">
        <style:background-fill draw:fill="solid" draw:fill-color="#FFFFFF"/>
      </style:paragraph-properties>
    </style:style>
    <style:style style:name="T12" style:parent-style-name="Fuentedepárrafopredeter." style:family="text">
      <style:text-properties style:font-name-complex="Tahoma" fo:font-weight="bold" style:font-weight-asian="bold" style:font-weight-complex="bold" fo:color="#252525" fo:font-size="14pt" style:font-size-asian="14pt" style:font-size-complex="14pt"/>
    </style:style>
    <style:style style:name="T13" style:parent-style-name="Fuentedepárrafopredeter." style:family="text">
      <style:text-properties style:font-name-complex="Tahoma" fo:font-weight="bold" style:font-weight-asian="bold" style:font-weight-complex="bold" fo:color="#252525" fo:font-size="14pt" style:font-size-asian="14pt" style:font-size-complex="14pt"/>
    </style:style>
    <style:style style:name="T14" style:parent-style-name="Fuentedepárrafopredeter." style:family="text">
      <style:text-properties style:font-name-complex="Tahoma" fo:font-weight="bold" style:font-weight-asian="bold" style:font-weight-complex="bold" fo:color="#252525" fo:font-size="14pt" style:font-size-asian="14pt" style:font-size-complex="14pt"/>
    </style:style>
    <style:style style:name="P15" style:parent-style-name="Normal" style:family="paragraph">
      <style:paragraph-properties fo:margin-bottom="0.1875in" fo:background-color="#FFFFFF">
        <style:background-fill draw:fill="solid" draw:fill-color="#FFFFFF"/>
      </style:paragraph-properties>
      <style:text-properties style:font-name-complex="Tahoma" fo:font-weight="bold" style:font-weight-asian="bold" style:font-weight-complex="bold" fo:color="#252525" fo:font-size="12pt" style:font-size-asian="12pt" style:font-size-complex="12pt"/>
    </style:style>
    <style:style style:name="P16" style:parent-style-name="Normal" style:family="paragraph">
      <style:paragraph-properties fo:margin-top="0.1562in" fo:margin-bottom="0.052in"/>
    </style:style>
    <style:style style:name="P17" style:parent-style-name="Normal" style:family="paragraph"/>
    <style:style style:name="P18" style:parent-style-name="Normal" style:family="paragraph"/>
    <style:style style:name="P19" style:parent-style-name="Normal" style:family="paragraph"/>
    <style:style style:name="P20" style:parent-style-name="Normal" style:family="paragraph">
      <style:paragraph-properties fo:margin-top="0.1562in" fo:margin-bottom="0.052in"/>
    </style:style>
    <style:style style:name="P21" style:parent-style-name="Normal" style:family="paragraph">
      <style:text-properties fo:font-weight="bold" style:font-weight-asian="bold" style:font-weight-complex="bold" fo:font-size="12pt" style:font-size-asian="12pt" style:font-size-complex="12pt"/>
    </style:style>
    <style:style style:name="P22" style:parent-style-name="Normal" style:family="paragraph">
      <style:paragraph-properties fo:margin-top="0.1562in" fo:margin-bottom="0.052in"/>
    </style:style>
    <style:style style:name="P23" style:parent-style-name="Normal" style:family="paragraph">
      <style:paragraph-properties fo:margin-top="0.1562in" fo:margin-bottom="0.052in"/>
    </style:style>
    <style:style style:name="P24" style:parent-style-name="Normal" style:family="paragraph">
      <style:paragraph-properties fo:margin-top="0.1562in" fo:margin-bottom="0.052in"/>
    </style:style>
    <style:style style:name="P25" style:parent-style-name="Normal" style:family="paragraph">
      <style:paragraph-properties fo:margin-top="0.1562in" fo:margin-bottom="0.052in"/>
    </style:style>
    <style:style style:name="P26" style:parent-style-name="Normal" style:family="paragraph">
      <style:paragraph-properties fo:margin-top="0.1562in" fo:margin-bottom="0.052in"/>
    </style:style>
    <style:style style:name="P27" style:parent-style-name="Normal" style:family="paragraph">
      <style:paragraph-properties fo:margin-top="0.1562in" fo:margin-bottom="0.052in"/>
    </style:style>
    <style:style style:name="P28" style:parent-style-name="Normal" style:family="paragraph">
      <style:paragraph-properties fo:margin-top="0.1562in" fo:margin-bottom="0.052in"/>
    </style:style>
    <style:style style:name="P29" style:parent-style-name="Normal" style:family="paragraph">
      <style:paragraph-properties fo:margin-top="0.1562in" fo:margin-bottom="0.052in"/>
    </style:style>
    <style:style style:name="P30" style:parent-style-name="Normal" style:family="paragraph">
      <style:paragraph-properties fo:margin-top="0.1562in" fo:margin-bottom="0.052in"/>
    </style:style>
    <style:style style:name="P31" style:parent-style-name="Normal" style:family="paragraph">
      <style:paragraph-properties fo:margin-top="0.1562in" fo:margin-bottom="0.052in"/>
    </style:style>
    <style:style style:name="P32" style:parent-style-name="Normal" style:family="paragraph">
      <style:paragraph-properties fo:margin-top="0.1562in" fo:margin-bottom="0.052in"/>
    </style:style>
    <style:style style:name="P33" style:parent-style-name="Normal" style:family="paragraph">
      <style:paragraph-properties fo:margin-top="0.1562in" fo:margin-bottom="0.052in"/>
    </style:style>
    <style:style style:name="P34" style:parent-style-name="Normal" style:family="paragraph">
      <style:paragraph-properties fo:margin-top="0.1562in" fo:margin-bottom="0.052in"/>
    </style:style>
    <style:style style:name="P35" style:parent-style-name="Normal" style:family="paragraph">
      <style:paragraph-properties fo:margin-top="0.1562in" fo:margin-bottom="0.052in"/>
    </style:style>
    <style:style style:name="P36" style:parent-style-name="Normal" style:family="paragraph">
      <style:paragraph-properties fo:margin-top="0.1562in" fo:margin-bottom="0.052in"/>
    </style:style>
    <style:style style:name="P37" style:parent-style-name="Normal" style:family="paragraph">
      <style:paragraph-properties fo:margin-top="0.1562in" fo:margin-bottom="0.052in"/>
    </style:style>
    <style:style style:name="P38" style:parent-style-name="Normal" style:family="paragraph">
      <style:paragraph-properties fo:margin-top="0.1562in" fo:margin-bottom="0.052in"/>
    </style:style>
    <style:style style:name="P39" style:parent-style-name="Normal" style:family="paragraph">
      <style:paragraph-properties fo:margin-top="0.1562in" fo:margin-bottom="0.052in"/>
    </style:style>
    <style:style style:name="P40" style:parent-style-name="Normal" style:family="paragraph">
      <style:paragraph-properties fo:margin-top="0.1562in" fo:margin-bottom="0.052in"/>
    </style:style>
    <style:style style:name="P41" style:parent-style-name="Normal" style:family="paragraph">
      <style:paragraph-properties fo:margin-top="0.1562in" fo:margin-bottom="0.052in"/>
    </style:style>
    <style:style style:name="P42" style:parent-style-name="Normal" style:family="paragraph">
      <style:paragraph-properties fo:margin-top="0.1562in" fo:margin-bottom="0.052in"/>
    </style:style>
    <style:style style:name="P43" style:parent-style-name="Normal" style:family="paragraph">
      <style:paragraph-properties fo:margin-top="0.1562in" fo:margin-bottom="0.052in"/>
      <style:text-properties fo:font-weight="bold" style:font-weight-asian="bold" style:font-weight-complex="bold" fo:font-size="12pt" style:font-size-asian="12pt" style:font-size-complex="12pt"/>
    </style:style>
    <style:style style:name="P44" style:parent-style-name="Normal" style:family="paragraph">
      <style:paragraph-properties fo:margin-top="0.1562in" fo:margin-bottom="0.052in"/>
    </style:style>
    <style:style style:name="P45" style:parent-style-name="Normal" style:family="paragraph">
      <style:paragraph-properties fo:margin-top="0.1562in" fo:margin-bottom="0.052in"/>
    </style:style>
    <style:style style:name="P46" style:parent-style-name="Normal" style:family="paragraph">
      <style:paragraph-properties fo:margin-top="0.1562in" fo:margin-bottom="0.052in"/>
    </style:style>
    <style:style style:name="P47" style:parent-style-name="Normal" style:family="paragraph">
      <style:paragraph-properties fo:margin-top="0.1562in" fo:margin-bottom="0.052in"/>
    </style:style>
    <style:style style:name="P48" style:parent-style-name="Normal" style:family="paragraph">
      <style:paragraph-properties fo:margin-top="0.1562in" fo:margin-bottom="0.052in"/>
    </style:style>
    <style:style style:name="P49" style:parent-style-name="Normal" style:family="paragraph">
      <style:paragraph-properties fo:margin-top="0.1562in" fo:margin-bottom="0.052in"/>
    </style:style>
    <style:style style:name="P50" style:parent-style-name="Normal" style:family="paragraph">
      <style:paragraph-properties fo:margin-top="0.1562in" fo:margin-bottom="0.052in"/>
    </style:style>
    <style:style style:name="P51" style:parent-style-name="Normal" style:family="paragraph">
      <style:paragraph-properties fo:margin-top="0.1562in" fo:margin-bottom="0.052in"/>
    </style:style>
    <style:style style:name="P52" style:parent-style-name="Normal" style:family="paragraph">
      <style:paragraph-properties fo:margin-top="0.1562in" fo:margin-bottom="0.052in"/>
    </style:style>
    <style:style style:name="P53" style:parent-style-name="Normal" style:family="paragraph">
      <style:paragraph-properties fo:margin-top="0.1562in" fo:margin-bottom="0.052in"/>
    </style:style>
    <style:style style:name="P54" style:parent-style-name="Normal" style:family="paragraph">
      <style:paragraph-properties fo:margin-top="0.1562in" fo:margin-bottom="0.052in"/>
    </style:style>
    <style:style style:name="P55" style:parent-style-name="Normal" style:family="paragraph">
      <style:paragraph-properties fo:margin-top="0.1562in" fo:margin-bottom="0.052in"/>
    </style:style>
    <style:style style:name="P56" style:parent-style-name="Normal" style:family="paragraph">
      <style:paragraph-properties fo:margin-top="0.1562in" fo:margin-bottom="0.052in"/>
      <style:text-properties fo:font-weight="bold" style:font-weight-asian="bold" style:font-weight-complex="bold" fo:font-size="12pt" style:font-size-asian="12pt" style:font-size-complex="12pt"/>
    </style:style>
    <style:style style:name="P57" style:parent-style-name="Normal" style:family="paragraph">
      <style:paragraph-properties fo:margin-top="0.1562in" fo:margin-bottom="0.052in"/>
    </style:style>
    <style:style style:name="P58" style:parent-style-name="Normal" style:family="paragraph">
      <style:paragraph-properties fo:margin-top="0.1562in" fo:margin-bottom="0.052in"/>
    </style:style>
    <style:style style:name="P59" style:parent-style-name="Normal" style:family="paragraph">
      <style:paragraph-properties fo:margin-top="0.1562in" fo:margin-bottom="0.052in"/>
    </style:style>
    <style:style style:name="P60" style:parent-style-name="Normal" style:family="paragraph">
      <style:paragraph-properties fo:margin-top="0.1562in" fo:margin-bottom="0.052in"/>
    </style:style>
    <style:style style:name="P61" style:parent-style-name="Normal" style:family="paragraph">
      <style:paragraph-properties fo:margin-top="0.1562in" fo:margin-bottom="0.052in"/>
    </style:style>
    <style:style style:name="P62" style:parent-style-name="Normal" style:family="paragraph">
      <style:paragraph-properties fo:margin-top="0.1562in" fo:margin-bottom="0.052in"/>
    </style:style>
    <style:style style:name="P63" style:parent-style-name="Normal" style:family="paragraph">
      <style:paragraph-properties fo:margin-top="0.1562in" fo:margin-bottom="0.052in"/>
    </style:style>
    <style:style style:name="P64" style:parent-style-name="Normal" style:family="paragraph">
      <style:paragraph-properties fo:break-before="page" fo:text-align="start" style:vertical-align="auto"/>
      <style:text-properties fo:hyphenate="true"/>
    </style:style>
    <style:style style:name="P65" style:parent-style-name="Normal" style:family="paragraph">
      <style:paragraph-properties fo:margin-top="0.1562in" fo:margin-bottom="0.052in"/>
      <style:text-properties fo:font-weight="bold" style:font-weight-asian="bold" style:font-weight-complex="bold" fo:font-size="12pt" style:font-size-asian="12pt" style:font-size-complex="12pt"/>
    </style:style>
    <style:style style:name="P66" style:parent-style-name="Normal" style:family="paragraph">
      <style:paragraph-properties fo:margin-top="0.1562in" fo:margin-bottom="0.052in"/>
    </style:style>
    <style:style style:name="T67" style:parent-style-name="Fuentedepárrafopredeter." style:family="text">
      <style:text-properties fo:font-weight="bold" style:font-weight-asian="bold" style:font-weight-complex="bold" fo:font-size="12pt" style:font-size-asian="12pt" style:font-size-complex="12pt"/>
    </style:style>
    <style:style style:name="T68" style:parent-style-name="Fuentedepárrafopredeter." style:family="text">
      <style:text-properties fo:font-weight="bold" style:font-weight-asian="bold" style:font-weight-complex="bold" fo:font-size="12pt" style:font-size-asian="12pt" style:font-size-complex="12pt"/>
    </style:style>
    <style:style style:name="P69" style:parent-style-name="Normal" style:family="paragraph">
      <style:paragraph-properties fo:margin-top="0.1562in" fo:margin-bottom="0.052in"/>
      <style:text-properties fo:font-size="12pt" style:font-size-asian="12pt" style:font-size-complex="12pt"/>
    </style:style>
    <style:style style:name="P70" style:parent-style-name="Normal" style:family="paragraph">
      <style:paragraph-properties fo:margin-top="0.1562in" fo:margin-bottom="0.052in"/>
      <style:text-properties fo:font-size="12pt" style:font-size-asian="12pt" style:font-size-complex="12pt"/>
    </style:style>
    <style:style style:name="P71" style:parent-style-name="Normal" style:family="paragraph">
      <style:paragraph-properties fo:margin-top="0.1562in" fo:margin-bottom="0.052in"/>
      <style:text-properties fo:font-size="12pt" style:font-size-asian="12pt" style:font-size-complex="12pt"/>
    </style:style>
    <style:style style:name="P72" style:parent-style-name="Normal" style:family="paragraph">
      <style:paragraph-properties fo:margin-top="0.1562in" fo:margin-bottom="0.052in"/>
      <style:text-properties fo:font-size="12pt" style:font-size-asian="12pt" style:font-size-complex="12pt"/>
    </style:style>
    <style:style style:name="P73" style:parent-style-name="Normal" style:family="paragraph">
      <style:paragraph-properties fo:margin-top="0.1562in" fo:margin-bottom="0.052in"/>
      <style:text-properties fo:font-size="12pt" style:font-size-asian="12pt" style:font-size-complex="12pt"/>
    </style:style>
    <style:style style:name="P74" style:parent-style-name="Normal" style:family="paragraph">
      <style:paragraph-properties fo:margin-top="0.1562in" fo:margin-bottom="0.052in"/>
      <style:text-properties fo:font-size="12pt" style:font-size-asian="12pt" style:font-size-complex="12pt"/>
    </style:style>
    <style:style style:name="P75" style:parent-style-name="Normal" style:family="paragraph">
      <style:paragraph-properties fo:margin-top="0.1562in" fo:margin-bottom="0.052in"/>
      <style:text-properties fo:font-size="12pt" style:font-size-asian="12pt" style:font-size-complex="12pt"/>
    </style:style>
    <style:style style:name="P76" style:parent-style-name="Normal" style:family="paragraph">
      <style:text-properties fo:font-weight="bold" style:font-weight-asian="bold" style:font-weight-complex="bold" fo:font-size="12pt" style:font-size-asian="12pt" style:font-size-complex="12pt"/>
    </style:style>
    <style:style style:name="P77" style:parent-style-name="Normal" style:family="paragraph">
      <style:text-properties fo:font-size="12pt" style:font-size-asian="12pt" style:font-size-complex="12pt"/>
    </style:style>
    <style:style style:name="P78" style:parent-style-name="Normal" style:family="paragraph">
      <style:paragraph-properties fo:margin-left="0.5in">
        <style:tab-stops/>
      </style:paragraph-properties>
      <style:text-properties fo:font-size="12pt" style:font-size-asian="12pt" style:font-size-complex="12pt"/>
    </style:style>
    <style:style style:name="P79" style:parent-style-name="Normal" style:family="paragraph">
      <style:paragraph-properties fo:margin-left="0.5in">
        <style:tab-stops/>
      </style:paragraph-properties>
      <style:text-properties fo:font-size="12pt" style:font-size-asian="12pt" style:font-size-complex="12pt"/>
    </style:style>
    <style:style style:name="P80" style:parent-style-name="Normal" style:family="paragraph">
      <style:paragraph-properties fo:margin-left="0.5in">
        <style:tab-stops/>
      </style:paragraph-properties>
      <style:text-properties fo:font-size="12pt" style:font-size-asian="12pt" style:font-size-complex="12pt"/>
    </style:style>
    <style:style style:name="P81" style:parent-style-name="Normal" style:family="paragraph">
      <style:paragraph-properties fo:margin-left="0.5in">
        <style:tab-stops/>
      </style:paragraph-properties>
      <style:text-properties fo:font-size="12pt" style:font-size-asian="12pt" style:font-size-complex="12pt"/>
    </style:style>
    <style:style style:name="P82" style:parent-style-name="Normal" style:family="paragraph">
      <style:text-properties fo:font-size="12pt" style:font-size-asian="12pt" style:font-size-complex="12pt"/>
    </style:style>
    <style:style style:name="P83" style:parent-style-name="Normal" style:family="paragraph">
      <style:paragraph-properties fo:margin-left="0.5in">
        <style:tab-stops/>
      </style:paragraph-properties>
      <style:text-properties fo:font-size="12pt" style:font-size-asian="12pt" style:font-size-complex="12pt"/>
    </style:style>
    <style:style style:name="P84" style:parent-style-name="Normal" style:family="paragraph">
      <style:paragraph-properties fo:margin-left="0.5in">
        <style:tab-stops/>
      </style:paragraph-properties>
      <style:text-properties fo:font-size="12pt" style:font-size-asian="12pt" style:font-size-complex="12pt"/>
    </style:style>
    <style:style style:name="P85" style:parent-style-name="Normal" style:family="paragraph">
      <style:paragraph-properties fo:margin-left="0.5in">
        <style:tab-stops/>
      </style:paragraph-properties>
      <style:text-properties fo:font-size="12pt" style:font-size-asian="12pt" style:font-size-complex="12pt"/>
    </style:style>
    <style:style style:name="P86" style:parent-style-name="Normal" style:family="paragraph">
      <style:paragraph-properties fo:margin-left="0.5in">
        <style:tab-stops/>
      </style:paragraph-properties>
      <style:text-properties fo:font-size="12pt" style:font-size-asian="12pt" style:font-size-complex="12pt"/>
    </style:style>
    <style:style style:name="P87" style:parent-style-name="Normal" style:family="paragraph">
      <style:paragraph-properties fo:margin-top="0.1562in" fo:margin-bottom="0.052in"/>
      <style:text-properties fo:font-weight="bold" style:font-weight-asian="bold" style:font-weight-complex="bold" fo:font-size="12pt" style:font-size-asian="12pt" style:font-size-complex="12pt"/>
    </style:style>
    <style:style style:name="P88" style:parent-style-name="Normal" style:family="paragraph">
      <style:text-properties fo:font-size="12pt" style:font-size-asian="12pt" style:font-size-complex="12pt"/>
    </style:style>
    <style:style style:name="P89" style:parent-style-name="Normal" style:family="paragraph">
      <style:paragraph-properties fo:margin-top="0.1562in" fo:margin-bottom="0.052in"/>
      <style:text-properties fo:font-weight="bold" style:font-weight-asian="bold" style:font-weight-complex="bold" fo:font-size="12pt" style:font-size-asian="12pt" style:font-size-complex="12pt"/>
    </style:style>
    <style:style style:name="P90" style:parent-style-name="Normal" style:family="paragraph">
      <style:text-properties fo:font-size="12pt" style:font-size-asian="12pt" style:font-size-complex="12pt"/>
    </style:style>
    <style:style style:name="P91" style:parent-style-name="Normal" style:family="paragraph">
      <style:text-properties fo:font-size="12pt" style:font-size-asian="12pt" style:font-size-complex="12pt"/>
    </style:style>
    <style:style style:name="P92" style:parent-style-name="Normal" style:family="paragraph">
      <style:text-properties fo:font-size="12pt" style:font-size-asian="12pt" style:font-size-complex="12pt"/>
    </style:style>
    <style:style style:name="P93" style:parent-style-name="Normal" style:family="paragraph">
      <style:paragraph-properties fo:margin-top="0.1562in" fo:margin-bottom="0.052in"/>
      <style:text-properties fo:font-weight="bold" style:font-weight-asian="bold" style:font-weight-complex="bold" fo:font-size="12pt" style:font-size-asian="12pt" style:font-size-complex="12pt"/>
    </style:style>
    <style:style style:name="P94" style:parent-style-name="Normal" style:family="paragraph">
      <style:paragraph-properties fo:margin-top="0.1562in" fo:margin-bottom="0.052in"/>
      <style:text-properties fo:font-size="12pt" style:font-size-asian="12pt" style:font-size-complex="12pt"/>
    </style:style>
    <style:style style:name="P95" style:parent-style-name="Normal" style:family="paragraph">
      <style:paragraph-properties fo:margin-bottom="0.052in" fo:margin-left="0.5in">
        <style:tab-stops/>
      </style:paragraph-properties>
      <style:text-properties fo:font-size="12pt" style:font-size-asian="12pt" style:font-size-complex="12pt"/>
    </style:style>
    <style:style style:name="P96" style:parent-style-name="Normal" style:family="paragraph">
      <style:paragraph-properties fo:margin-bottom="0.052in" fo:margin-left="0.5in">
        <style:tab-stops/>
      </style:paragraph-properties>
      <style:text-properties fo:font-size="12pt" style:font-size-asian="12pt" style:font-size-complex="12pt"/>
    </style:style>
    <style:style style:name="P97" style:parent-style-name="Normal" style:family="paragraph">
      <style:paragraph-properties fo:margin-bottom="0.052in" fo:margin-left="0.5in">
        <style:tab-stops/>
      </style:paragraph-properties>
      <style:text-properties fo:font-size="12pt" style:font-size-asian="12pt" style:font-size-complex="12pt"/>
    </style:style>
    <style:style style:name="P98" style:parent-style-name="Normal" style:family="paragraph">
      <style:paragraph-properties fo:margin-bottom="0.052in" fo:margin-left="0.5in">
        <style:tab-stops/>
      </style:paragraph-properties>
      <style:text-properties fo:font-size="12pt" style:font-size-asian="12pt" style:font-size-complex="12pt"/>
    </style:style>
    <style:style style:name="P99" style:parent-style-name="Normal" style:family="paragraph">
      <style:paragraph-properties fo:margin-top="0.1562in" fo:margin-bottom="0.052in"/>
      <style:text-properties fo:font-size="12pt" style:font-size-asian="12pt" style:font-size-complex="12pt"/>
    </style:style>
    <style:style style:name="P100" style:parent-style-name="Normal" style:family="paragraph">
      <style:paragraph-properties fo:margin-bottom="0.052in" fo:margin-left="0.5in">
        <style:tab-stops/>
      </style:paragraph-properties>
      <style:text-properties fo:font-size="12pt" style:font-size-asian="12pt" style:font-size-complex="12pt"/>
    </style:style>
    <style:style style:name="P101" style:parent-style-name="Normal" style:family="paragraph">
      <style:paragraph-properties fo:margin-bottom="0.052in" fo:margin-left="0.5in">
        <style:tab-stops/>
      </style:paragraph-properties>
      <style:text-properties fo:font-size="12pt" style:font-size-asian="12pt" style:font-size-complex="12pt"/>
    </style:style>
    <style:style style:name="P102" style:parent-style-name="Normal" style:family="paragraph">
      <style:paragraph-properties fo:margin-bottom="0.052in" fo:margin-left="0.5in">
        <style:tab-stops/>
      </style:paragraph-properties>
      <style:text-properties fo:font-size="12pt" style:font-size-asian="12pt" style:font-size-complex="12pt"/>
    </style:style>
    <style:style style:name="P103" style:parent-style-name="Normal" style:family="paragraph">
      <style:paragraph-properties fo:margin-bottom="0.052in" fo:margin-left="0.5in">
        <style:tab-stops/>
      </style:paragraph-properties>
      <style:text-properties fo:font-size="12pt" style:font-size-asian="12pt" style:font-size-complex="12pt"/>
    </style:style>
    <style:style style:name="P104" style:parent-style-name="Normal" style:family="paragraph">
      <style:paragraph-properties fo:margin-top="0.1562in" fo:margin-bottom="0.052in"/>
      <style:text-properties fo:font-weight="bold" style:font-weight-asian="bold" style:font-weight-complex="bold" fo:font-size="12pt" style:font-size-asian="12pt" style:font-size-complex="12pt"/>
    </style:style>
    <style:style style:name="P105" style:parent-style-name="Normal" style:family="paragraph">
      <style:paragraph-properties fo:margin-top="0.1562in" fo:margin-bottom="0.052in"/>
      <style:text-properties fo:font-weight="bold" style:font-weight-asian="bold" style:font-weight-complex="bold" fo:font-size="12pt" style:font-size-asian="12pt" style:font-size-complex="12pt"/>
    </style:style>
    <style:style style:name="P106" style:parent-style-name="Normal" style:family="paragraph">
      <style:paragraph-properties fo:margin-top="0.1562in" fo:margin-bottom="0.052in"/>
      <style:text-properties fo:font-size="12pt" style:font-size-asian="12pt" style:font-size-complex="12pt"/>
    </style:style>
    <style:style style:name="P107" style:parent-style-name="Normal" style:family="paragraph">
      <style:paragraph-properties fo:margin-left="0.5in">
        <style:tab-stops/>
      </style:paragraph-properties>
      <style:text-properties fo:font-size="12pt" style:font-size-asian="12pt" style:font-size-complex="12pt"/>
    </style:style>
    <style:style style:name="P108" style:parent-style-name="Normal" style:family="paragraph">
      <style:paragraph-properties fo:margin-left="0.5in">
        <style:tab-stops/>
      </style:paragraph-properties>
      <style:text-properties fo:font-size="12pt" style:font-size-asian="12pt" style:font-size-complex="12pt"/>
    </style:style>
    <style:style style:name="P109" style:parent-style-name="Normal" style:family="paragraph">
      <style:paragraph-properties fo:margin-left="0.5in">
        <style:tab-stops/>
      </style:paragraph-properties>
      <style:text-properties fo:font-size="12pt" style:font-size-asian="12pt" style:font-size-complex="12pt"/>
    </style:style>
    <style:style style:name="P110" style:parent-style-name="Normal" style:family="paragraph">
      <style:paragraph-properties fo:margin-left="0.5in">
        <style:tab-stops/>
      </style:paragraph-properties>
      <style:text-properties fo:font-size="12pt" style:font-size-asian="12pt" style:font-size-complex="12pt"/>
    </style:style>
    <style:style style:name="P111" style:parent-style-name="Normal" style:family="paragraph">
      <style:paragraph-properties fo:margin-top="0.1562in" fo:margin-bottom="0.052in"/>
      <style:text-properties fo:font-size="12pt" style:font-size-asian="12pt" style:font-size-complex="12pt"/>
    </style:style>
    <style:style style:name="P112" style:parent-style-name="Normal" style:family="paragraph">
      <style:paragraph-properties fo:margin-left="0.5in">
        <style:tab-stops/>
      </style:paragraph-properties>
      <style:text-properties fo:font-size="12pt" style:font-size-asian="12pt" style:font-size-complex="12pt"/>
    </style:style>
    <style:style style:name="P113" style:parent-style-name="Normal" style:family="paragraph">
      <style:paragraph-properties fo:margin-left="0.5in">
        <style:tab-stops/>
      </style:paragraph-properties>
      <style:text-properties fo:font-size="12pt" style:font-size-asian="12pt" style:font-size-complex="12pt"/>
    </style:style>
    <style:style style:name="P114" style:parent-style-name="Normal" style:family="paragraph">
      <style:paragraph-properties fo:margin-left="0.5in">
        <style:tab-stops/>
      </style:paragraph-properties>
      <style:text-properties fo:font-size="12pt" style:font-size-asian="12pt" style:font-size-complex="12pt"/>
    </style:style>
    <style:style style:name="P115" style:parent-style-name="Normal" style:family="paragraph">
      <style:paragraph-properties fo:margin-left="0.5in">
        <style:tab-stops/>
      </style:paragraph-properties>
      <style:text-properties fo:font-size="12pt" style:font-size-asian="12pt" style:font-size-complex="12pt"/>
    </style:style>
    <style:style style:name="P116" style:parent-style-name="Normal" style:family="paragraph">
      <style:paragraph-properties fo:margin-left="0.5in">
        <style:tab-stops/>
      </style:paragraph-properties>
      <style:text-properties fo:font-size="12pt" style:font-size-asian="12pt" style:font-size-complex="12pt"/>
    </style:style>
    <style:style style:name="P117" style:parent-style-name="Normal" style:family="paragraph">
      <style:paragraph-properties fo:margin-left="0.5in">
        <style:tab-stops/>
      </style:paragraph-properties>
      <style:text-properties fo:font-size="12pt" style:font-size-asian="12pt" style:font-size-complex="12pt"/>
    </style:style>
    <style:style style:name="P118" style:parent-style-name="Normal" style:family="paragraph">
      <style:paragraph-properties fo:margin-top="0.1562in" fo:margin-bottom="0.052in"/>
      <style:text-properties fo:font-weight="bold" style:font-weight-asian="bold" style:font-weight-complex="bold" fo:font-size="12pt" style:font-size-asian="12pt" style:font-size-complex="12pt"/>
    </style:style>
    <style:style style:name="P119" style:parent-style-name="Normal" style:family="paragraph">
      <style:paragraph-properties fo:margin-top="0.1562in" fo:margin-bottom="0.052in"/>
      <style:text-properties fo:font-size="12pt" style:font-size-asian="12pt" style:font-size-complex="12pt"/>
    </style:style>
    <style:style style:name="P120" style:parent-style-name="Normal" style:family="paragraph">
      <style:text-properties fo:font-size="12pt" style:font-size-asian="12pt" style:font-size-complex="12pt"/>
    </style:style>
    <style:style style:name="P121" style:parent-style-name="Normal" style:family="paragraph">
      <style:text-properties fo:font-size="12pt" style:font-size-asian="12pt" style:font-size-complex="12pt"/>
    </style:style>
    <style:style style:name="P122" style:parent-style-name="Normal" style:family="paragraph">
      <style:text-properties fo:font-size="12pt" style:font-size-asian="12pt" style:font-size-complex="12pt" fo:language="en" fo:country="US"/>
    </style:style>
    <style:style style:name="P123" style:parent-style-name="Normal" style:family="paragraph">
      <style:text-properties fo:font-size="12pt" style:font-size-asian="12pt" style:font-size-complex="12pt"/>
    </style:style>
    <style:style style:name="P124" style:parent-style-name="Normal" style:family="paragraph">
      <style:text-properties fo:font-size="12pt" style:font-size-asian="12pt" style:font-size-complex="12pt"/>
    </style:style>
    <style:style style:name="P125" style:parent-style-name="Normal" style:family="paragraph">
      <style:text-properties fo:font-size="12pt" style:font-size-asian="12pt" style:font-size-complex="12pt"/>
    </style:style>
    <style:style style:name="P126" style:parent-style-name="Normal" style:family="paragraph">
      <style:text-properties fo:font-size="12pt" style:font-size-asian="12pt" style:font-size-complex="12pt"/>
    </style:style>
    <style:style style:name="P127" style:parent-style-name="Normal" style:family="paragraph">
      <style:text-properties fo:font-size="12pt" style:font-size-asian="12pt" style:font-size-complex="12pt"/>
    </style:style>
    <style:style style:name="P128" style:parent-style-name="Normal" style:family="paragraph">
      <style:text-properties fo:font-size="12pt" style:font-size-asian="12pt" style:font-size-complex="12pt"/>
    </style:style>
    <style:style style:name="T129" style:parent-style-name="Fuentedepárrafopredeter." style:family="text">
      <style:text-properties fo:font-size="12pt" style:font-size-asian="12pt" style:font-size-complex="12pt"/>
    </style:style>
    <style:style style:name="T130" style:parent-style-name="Fuentedepárrafopredeter." style:family="text">
      <style:text-properties fo:font-size="12pt" style:font-size-asian="12pt" style:font-size-complex="12pt"/>
    </style:style>
    <style:style style:name="T131" style:parent-style-name="Fuentedepárrafopredeter." style:family="text">
      <style:text-properties fo:font-size="12pt" style:font-size-asian="12pt" style:font-size-complex="12pt"/>
    </style:style>
    <style:style style:name="T132" style:parent-style-name="Fuentedepárrafopredeter." style:family="text">
      <style:text-properties fo:font-weight="bold" style:font-weight-asian="bold" style:font-weight-complex="bold" fo:font-size="12pt" style:font-size-asian="12pt" style:font-size-complex="12pt"/>
    </style:style>
    <style:style style:name="T133" style:parent-style-name="Fuentedepárrafopredeter." style:family="text">
      <style:text-properties fo:font-size="12pt" style:font-size-asian="12pt" style:font-size-complex="12pt"/>
    </style:style>
    <style:style style:name="T134" style:parent-style-name="Fuentedepárrafopredeter." style:family="text">
      <style:text-properties fo:font-size="12pt" style:font-size-asian="12pt" style:font-size-complex="12pt"/>
    </style:style>
    <style:style style:name="T135" style:parent-style-name="Fuentedepárrafopredeter." style:family="text">
      <style:text-properties fo:font-size="12pt" style:font-size-asian="12pt" style:font-size-complex="12pt"/>
    </style:style>
    <style:style style:name="P136" style:parent-style-name="Normal" style:family="paragraph">
      <style:text-properties fo:font-size="12pt" style:font-size-asian="12pt" style:font-size-complex="12pt"/>
    </style:style>
    <style:style style:name="P137" style:parent-style-name="Normal" style:family="paragraph">
      <style:text-properties fo:font-size="12pt" style:font-size-asian="12pt" style:font-size-complex="12pt"/>
    </style:style>
    <style:style style:name="P138" style:parent-style-name="Normal" style:family="paragraph">
      <style:text-properties fo:font-size="12pt" style:font-size-asian="12pt" style:font-size-complex="12pt"/>
    </style:style>
    <style:style style:name="P139" style:parent-style-name="Normal" style:family="paragraph">
      <style:text-properties fo:font-size="12pt" style:font-size-asian="12pt" style:font-size-complex="12pt"/>
    </style:style>
    <style:style style:name="P140" style:parent-style-name="Normal" style:family="paragraph">
      <style:text-properties fo:font-size="12pt" style:font-size-asian="12pt" style:font-size-complex="12pt"/>
    </style:style>
    <style:style style:name="P141" style:parent-style-name="Normal" style:family="paragraph">
      <style:text-properties fo:font-size="12pt" style:font-size-asian="12pt" style:font-size-complex="12pt"/>
    </style:style>
    <style:style style:name="P142" style:parent-style-name="Normal" style:family="paragraph">
      <style:text-properties fo:font-size="12pt" style:font-size-asian="12pt" style:font-size-complex="12pt"/>
    </style:style>
    <style:style style:name="P143" style:parent-style-name="Normal" style:family="paragraph">
      <style:text-properties fo:font-size="12pt" style:font-size-asian="12pt" style:font-size-complex="12pt"/>
    </style:style>
    <style:style style:name="P144" style:parent-style-name="Normal" style:family="paragraph">
      <style:text-properties fo:font-size="12pt" style:font-size-asian="12pt" style:font-size-complex="12pt"/>
    </style:style>
    <style:style style:name="P145" style:parent-style-name="Normal" style:family="paragraph">
      <style:paragraph-properties fo:margin-bottom="0.052in"/>
      <style:text-properties fo:font-weight="bold" style:font-weight-asian="bold" style:font-weight-complex="bold" fo:font-size="12pt" style:font-size-asian="12pt" style:font-size-complex="12pt"/>
    </style:style>
    <style:style style:name="P146" style:parent-style-name="Normal" style:family="paragraph">
      <style:paragraph-properties fo:margin-bottom="0.052in"/>
      <style:text-properties fo:font-size="12pt" style:font-size-asian="12pt" style:font-size-complex="12pt"/>
    </style:style>
    <style:style style:name="P147" style:parent-style-name="Normal" style:family="paragraph">
      <style:paragraph-properties fo:margin-left="0.5in">
        <style:tab-stops/>
      </style:paragraph-properties>
      <style:text-properties fo:font-size="12pt" style:font-size-asian="12pt" style:font-size-complex="12pt" fo:language="en" fo:country="US"/>
    </style:style>
    <style:style style:name="P148" style:parent-style-name="Normal" style:family="paragraph">
      <style:paragraph-properties fo:margin-left="0.5in">
        <style:tab-stops/>
      </style:paragraph-properties>
      <style:text-properties fo:font-size="12pt" style:font-size-asian="12pt" style:font-size-complex="12pt"/>
    </style:style>
    <style:style style:name="P149" style:parent-style-name="Normal" style:family="paragraph">
      <style:paragraph-properties fo:margin-left="0.5in">
        <style:tab-stops/>
      </style:paragraph-properties>
      <style:text-properties fo:font-size="12pt" style:font-size-asian="12pt" style:font-size-complex="12pt"/>
    </style:style>
    <style:style style:name="P150" style:parent-style-name="Normal" style:family="paragraph">
      <style:paragraph-properties fo:margin-left="0.5in">
        <style:tab-stops/>
      </style:paragraph-properties>
      <style:text-properties fo:font-size="12pt" style:font-size-asian="12pt" style:font-size-complex="12pt"/>
    </style:style>
    <style:style style:name="P151" style:parent-style-name="Normal" style:family="paragraph">
      <style:paragraph-properties fo:margin-left="0.5in">
        <style:tab-stops/>
      </style:paragraph-properties>
      <style:text-properties fo:font-size="12pt" style:font-size-asian="12pt" style:font-size-complex="12pt"/>
    </style:style>
    <style:style style:name="P152" style:parent-style-name="Normal" style:family="paragraph">
      <style:text-properties fo:font-size="12pt" style:font-size-asian="12pt" style:font-size-complex="12pt"/>
    </style:style>
    <style:style style:name="P153" style:parent-style-name="Normal" style:family="paragraph">
      <style:paragraph-properties fo:margin-left="0.5in">
        <style:tab-stops/>
      </style:paragraph-properties>
      <style:text-properties fo:font-size="12pt" style:font-size-asian="12pt" style:font-size-complex="12pt"/>
    </style:style>
    <style:style style:name="P154" style:parent-style-name="Normal" style:family="paragraph">
      <style:paragraph-properties fo:margin-left="0.5in">
        <style:tab-stops/>
      </style:paragraph-properties>
      <style:text-properties fo:font-size="12pt" style:font-size-asian="12pt" style:font-size-complex="12pt"/>
    </style:style>
    <style:style style:name="P155" style:parent-style-name="Normal" style:family="paragraph">
      <style:paragraph-properties fo:margin-left="0.5in">
        <style:tab-stops/>
      </style:paragraph-properties>
      <style:text-properties fo:font-size="12pt" style:font-size-asian="12pt" style:font-size-complex="12pt"/>
    </style:style>
    <style:style style:name="P156" style:parent-style-name="Normal" style:family="paragraph">
      <style:paragraph-properties fo:margin-left="0.5in">
        <style:tab-stops/>
      </style:paragraph-properties>
      <style:text-properties fo:font-size="12pt" style:font-size-asian="12pt" style:font-size-complex="12pt"/>
    </style:style>
    <style:style style:name="P157" style:parent-style-name="Normal" style:family="paragraph">
      <style:paragraph-properties fo:margin-top="0.1562in" fo:margin-bottom="0.052in"/>
      <style:text-properties fo:font-weight="bold" style:font-weight-asian="bold" style:font-weight-complex="bold" fo:font-size="12pt" style:font-size-asian="12pt" style:font-size-complex="12pt"/>
    </style:style>
    <style:style style:name="P158" style:parent-style-name="Párrafodelista" style:family="paragraph">
      <style:text-properties fo:font-size="12pt" style:font-size-asian="12pt" style:font-size-complex="12pt"/>
    </style:style>
    <style:style style:name="P159" style:parent-style-name="Párrafodelista" style:family="paragraph">
      <style:text-properties fo:font-size="12pt" style:font-size-asian="12pt" style:font-size-complex="12pt"/>
    </style:style>
    <style:style style:name="P160" style:parent-style-name="Párrafodelista" style:family="paragraph">
      <style:text-properties fo:font-size="12pt" style:font-size-asian="12pt" style:font-size-complex="12pt"/>
    </style:style>
    <style:style style:name="P161" style:parent-style-name="Normal" style:family="paragraph">
      <style:paragraph-properties fo:margin-top="0.1562in" fo:margin-bottom="0.052in"/>
      <style:text-properties fo:font-size="12pt" style:font-size-asian="12pt" style:font-size-complex="12pt"/>
    </style:style>
    <style:style style:name="P162" style:parent-style-name="Normal" style:family="paragraph">
      <style:paragraph-properties fo:margin-left="0.5in">
        <style:tab-stops/>
      </style:paragraph-properties>
      <style:text-properties fo:font-size="12pt" style:font-size-asian="12pt" style:font-size-complex="12pt"/>
    </style:style>
    <style:style style:name="P163" style:parent-style-name="Normal" style:family="paragraph">
      <style:paragraph-properties fo:margin-left="0.5in">
        <style:tab-stops/>
      </style:paragraph-properties>
      <style:text-properties fo:font-size="12pt" style:font-size-asian="12pt" style:font-size-complex="12pt"/>
    </style:style>
    <style:style style:name="P164" style:parent-style-name="Normal" style:family="paragraph">
      <style:paragraph-properties fo:margin-top="0.1562in" fo:margin-bottom="0.052in"/>
      <style:text-properties fo:font-size="12pt" style:font-size-asian="12pt" style:font-size-complex="12pt"/>
    </style:style>
    <style:style style:name="P165" style:parent-style-name="Normal" style:family="paragraph">
      <style:paragraph-properties fo:margin-left="0.5in">
        <style:tab-stops/>
      </style:paragraph-properties>
      <style:text-properties fo:font-size="12pt" style:font-size-asian="12pt" style:font-size-complex="12pt"/>
    </style:style>
    <style:style style:name="P166" style:parent-style-name="Normal" style:family="paragraph">
      <style:paragraph-properties fo:margin-left="0.5in">
        <style:tab-stops/>
      </style:paragraph-properties>
      <style:text-properties fo:font-size="12pt" style:font-size-asian="12pt" style:font-size-complex="12pt"/>
    </style:style>
    <style:style style:name="P167" style:parent-style-name="Normal" style:family="paragraph">
      <style:paragraph-properties fo:margin-left="0.5in">
        <style:tab-stops/>
      </style:paragraph-properties>
      <style:text-properties fo:font-size="12pt" style:font-size-asian="12pt" style:font-size-complex="12pt"/>
    </style:style>
    <style:style style:name="P168" style:parent-style-name="Normal" style:family="paragraph">
      <style:paragraph-properties fo:margin-left="0.5in">
        <style:tab-stops/>
      </style:paragraph-properties>
      <style:text-properties fo:font-size="12pt" style:font-size-asian="12pt" style:font-size-complex="12pt"/>
    </style:style>
    <style:style style:name="P169" style:parent-style-name="Normal" style:family="paragraph">
      <style:paragraph-properties fo:margin-left="0.5in">
        <style:tab-stops/>
      </style:paragraph-properties>
      <style:text-properties fo:font-size="12pt" style:font-size-asian="12pt" style:font-size-complex="12pt"/>
    </style:style>
    <style:style style:name="P170" style:parent-style-name="Normal" style:family="paragraph">
      <style:paragraph-properties fo:margin-left="0.5in">
        <style:tab-stops/>
      </style:paragraph-properties>
      <style:text-properties fo:font-size="12pt" style:font-size-asian="12pt" style:font-size-complex="12pt"/>
    </style:style>
    <style:style style:name="P171" style:parent-style-name="Normal" style:family="paragraph">
      <style:paragraph-properties fo:margin-left="0.5in">
        <style:tab-stops/>
      </style:paragraph-properties>
      <style:text-properties fo:font-size="12pt" style:font-size-asian="12pt" style:font-size-complex="12pt"/>
    </style:style>
    <style:style style:name="P172" style:parent-style-name="Normal" style:family="paragraph">
      <style:paragraph-properties fo:margin-left="0.5in">
        <style:tab-stops/>
      </style:paragraph-properties>
      <style:text-properties fo:font-size="12pt" style:font-size-asian="12pt" style:font-size-complex="12pt"/>
    </style:style>
    <style:style style:name="P173" style:parent-style-name="Normal" style:family="paragraph">
      <style:paragraph-properties fo:margin-left="0.5in">
        <style:tab-stops/>
      </style:paragraph-properties>
      <style:text-properties fo:font-size="12pt" style:font-size-asian="12pt" style:font-size-complex="12pt"/>
    </style:style>
    <style:style style:name="P174" style:parent-style-name="Normal" style:family="paragraph">
      <style:paragraph-properties fo:margin-top="0.1562in" fo:margin-bottom="0.052in"/>
      <style:text-properties fo:font-weight="bold" style:font-weight-asian="bold" style:font-weight-complex="bold" fo:font-size="12pt" style:font-size-asian="12pt" style:font-size-complex="12pt"/>
    </style:style>
    <style:style style:name="P175" style:parent-style-name="Normal" style:family="paragraph">
      <style:paragraph-properties fo:margin-top="0.1562in" fo:margin-bottom="0.052in"/>
      <style:text-properties fo:font-weight="bold" style:font-weight-asian="bold" style:font-weight-complex="bold" fo:font-size="12pt" style:font-size-asian="12pt" style:font-size-complex="12pt"/>
    </style:style>
    <style:style style:name="P176" style:parent-style-name="Normal" style:family="paragraph">
      <style:paragraph-properties fo:margin-top="0.1562in" fo:margin-bottom="0.052in"/>
      <style:text-properties fo:font-weight="bold" style:font-weight-asian="bold" style:font-weight-complex="bold" fo:font-size="12pt" style:font-size-asian="12pt" style:font-size-complex="12pt"/>
    </style:style>
    <style:style style:name="P177" style:parent-style-name="Normal" style:family="paragraph">
      <style:text-properties fo:font-size="12pt" style:font-size-asian="12pt" style:font-size-complex="12pt"/>
    </style:style>
    <style:style style:name="P178" style:parent-style-name="Normal" style:family="paragraph">
      <style:text-properties fo:font-size="12pt" style:font-size-asian="12pt" style:font-size-complex="12pt"/>
    </style:style>
    <style:style style:name="P179" style:parent-style-name="Normal" style:family="paragraph">
      <style:text-properties fo:font-size="12pt" style:font-size-asian="12pt" style:font-size-complex="12pt"/>
    </style:style>
    <style:style style:name="P180" style:parent-style-name="Normal" style:family="paragraph">
      <style:paragraph-properties fo:margin-top="0.1562in" fo:margin-bottom="0.052in"/>
    </style:style>
    <style:style style:name="T181" style:parent-style-name="Fuentedepárrafopredeter." style:family="text">
      <style:text-properties fo:font-weight="bold" style:font-weight-asian="bold" style:font-weight-complex="bold" fo:font-size="12pt" style:font-size-asian="12pt" style:font-size-complex="12pt"/>
    </style:style>
    <style:style style:name="T182" style:parent-style-name="Fuentedepárrafopredeter." style:family="text">
      <style:text-properties fo:font-weight="bold" style:font-weight-asian="bold" style:font-weight-complex="bold" fo:font-size="12pt" style:font-size-asian="12pt" style:font-size-complex="12pt"/>
    </style:style>
    <style:style style:name="T183" style:parent-style-name="Fuentedepárrafopredeter." style:family="text">
      <style:text-properties fo:font-weight="bold" style:font-weight-asian="bold" style:font-weight-complex="bold" fo:font-size="12pt" style:font-size-asian="12pt" style:font-size-complex="12pt"/>
    </style:style>
    <style:style style:name="T184" style:parent-style-name="Fuentedepárrafopredeter." style:family="text">
      <style:text-properties fo:font-weight="bold" style:font-weight-asian="bold" style:font-weight-complex="bold" fo:font-size="12pt" style:font-size-asian="12pt" style:font-size-complex="12pt"/>
    </style:style>
    <style:style style:name="P185" style:parent-style-name="Normal" style:family="paragraph">
      <style:paragraph-properties fo:margin-top="0.1562in" fo:margin-bottom="0.052in"/>
    </style:style>
    <style:style style:name="T186" style:parent-style-name="Fuentedepárrafopredeter." style:family="text">
      <style:text-properties fo:font-size="12pt" style:font-size-asian="12pt" style:font-size-complex="12pt"/>
    </style:style>
    <style:style style:name="P187" style:parent-style-name="Normal" style:family="paragraph">
      <style:paragraph-properties fo:margin-left="0.5in">
        <style:tab-stops/>
      </style:paragraph-properties>
    </style:style>
    <style:style style:name="P188" style:parent-style-name="Normal" style:family="paragraph">
      <style:paragraph-properties fo:margin-left="0.5in">
        <style:tab-stops/>
      </style:paragraph-properties>
      <style:text-properties fo:language="en" fo:country="US"/>
    </style:style>
    <style:style style:name="P189" style:parent-style-name="Normal" style:family="paragraph">
      <style:paragraph-properties fo:margin-left="0.5in">
        <style:tab-stops/>
      </style:paragraph-properties>
    </style:style>
    <style:style style:name="P190" style:parent-style-name="Normal" style:family="paragraph">
      <style:paragraph-properties fo:margin-left="0.5in">
        <style:tab-stops/>
      </style:paragraph-properties>
    </style:style>
    <style:style style:name="P191" style:parent-style-name="Normal" style:family="paragraph">
      <style:paragraph-properties fo:margin-left="0.5in">
        <style:tab-stops/>
      </style:paragraph-properties>
    </style:style>
    <style:style style:name="P192" style:parent-style-name="Normal" style:family="paragraph">
      <style:paragraph-properties fo:margin-top="0.1562in" fo:margin-bottom="0.052in"/>
    </style:style>
    <style:style style:name="P193" style:parent-style-name="Normal" style:family="paragraph">
      <style:paragraph-properties fo:margin-left="0.5in">
        <style:tab-stops>
          <style:tab-stop style:type="left" style:position="0in"/>
        </style:tab-stops>
      </style:paragraph-properties>
    </style:style>
    <style:style style:name="P194" style:parent-style-name="Normal" style:family="paragraph">
      <style:paragraph-properties fo:margin-left="0.5in">
        <style:tab-stops>
          <style:tab-stop style:type="left" style:position="0in"/>
        </style:tab-stops>
      </style:paragraph-properties>
    </style:style>
    <style:style style:name="P195" style:parent-style-name="Normal" style:family="paragraph">
      <style:paragraph-properties fo:margin-left="0.5in">
        <style:tab-stops>
          <style:tab-stop style:type="left" style:position="0in"/>
        </style:tab-stops>
      </style:paragraph-properties>
    </style:style>
    <style:style style:name="P196" style:parent-style-name="Normal" style:family="paragraph">
      <style:paragraph-properties fo:margin-left="0.5in">
        <style:tab-stops>
          <style:tab-stop style:type="left" style:position="0in"/>
        </style:tab-stops>
      </style:paragraph-properties>
    </style:style>
    <style:style style:name="P197" style:parent-style-name="Normal" style:family="paragraph">
      <style:paragraph-properties fo:margin-top="0.1562in" fo:margin-bottom="0.052in"/>
    </style:style>
    <style:style style:name="P198" style:parent-style-name="Normal" style:family="paragraph">
      <style:paragraph-properties fo:margin-left="0.5in">
        <style:tab-stops>
          <style:tab-stop style:type="left" style:position="0in"/>
        </style:tab-stops>
      </style:paragraph-properties>
    </style:style>
    <style:style style:name="P199" style:parent-style-name="Normal" style:family="paragraph">
      <style:paragraph-properties fo:margin-left="0.5in">
        <style:tab-stops>
          <style:tab-stop style:type="left" style:position="0in"/>
        </style:tab-stops>
      </style:paragraph-properties>
    </style:style>
    <style:style style:name="P200" style:parent-style-name="Normal" style:family="paragraph">
      <style:paragraph-properties fo:margin-left="0.5in">
        <style:tab-stops>
          <style:tab-stop style:type="left" style:position="0in"/>
        </style:tab-stops>
      </style:paragraph-properties>
    </style:style>
    <style:style style:name="P201" style:parent-style-name="Normal" style:family="paragraph">
      <style:paragraph-properties fo:margin-left="0.5in">
        <style:tab-stops>
          <style:tab-stop style:type="left" style:position="0in"/>
        </style:tab-stops>
      </style:paragraph-properties>
    </style:style>
    <style:style style:name="P202" style:parent-style-name="Normal" style:family="paragraph">
      <style:paragraph-properties fo:margin-top="0.1562in" fo:margin-bottom="0.052in"/>
    </style:style>
    <style:style style:name="P203" style:parent-style-name="Normal" style:family="paragraph">
      <style:paragraph-properties fo:margin-top="0.1562in" fo:margin-bottom="0.052in"/>
    </style:style>
    <style:style style:name="P204" style:parent-style-name="Normal" style:family="paragraph">
      <style:paragraph-properties fo:background-color="#FFFFFF">
        <style:background-fill draw:fill="solid" draw:fill-color="#FFFFFF"/>
      </style:paragraph-properties>
    </style:style>
    <style:style style:name="T205" style:parent-style-name="Fuentedepárrafopredeter." style:family="text">
      <style:text-properties style:font-name-complex="Tahoma" fo:font-weight="bold" style:font-weight-asian="bold" style:font-weight-complex="bold" fo:color="#252525" fo:font-size="9pt" style:font-size-asian="9pt" style:font-size-complex="9pt"/>
    </style:style>
    <style:style style:name="T206" style:parent-style-name="Fuentedepárrafopredeter." style:family="text">
      <style:text-properties style:font-name-complex="Tahoma" fo:color="#252525" fo:font-size="9pt" style:font-size-asian="9pt" style:font-size-complex="9pt"/>
    </style:style>
    <style:style style:name="P207" style:parent-style-name="Normal" style:family="paragraph">
      <style:paragraph-properties fo:background-color="#FFFFFF">
        <style:background-fill draw:fill="solid" draw:fill-color="#FFFFFF"/>
      </style:paragraph-properties>
    </style:style>
    <style:style style:name="T208" style:parent-style-name="Fuentedepárrafopredeter." style:family="text">
      <style:text-properties style:font-name-complex="Tahoma" fo:font-weight="bold" style:font-weight-asian="bold" style:font-weight-complex="bold" fo:color="#252525" fo:font-size="9pt" style:font-size-asian="9pt" style:font-size-complex="9pt"/>
    </style:style>
    <style:style style:name="T209" style:parent-style-name="Fuentedepárrafopredeter." style:family="text">
      <style:text-properties style:font-name-complex="Tahoma" fo:color="#252525" fo:font-size="9pt" style:font-size-asian="9pt" style:font-size-complex="9pt"/>
    </style:style>
    <style:style style:name="T210" style:parent-style-name="Fuentedepárrafopredeter." style:family="text">
      <style:text-properties style:font-name-complex="Tahoma" fo:font-weight="bold" style:font-weight-asian="bold" style:font-weight-complex="bold" fo:color="#252525" fo:font-size="9pt" style:font-size-asian="9pt" style:font-size-complex="9pt"/>
    </style:style>
    <style:style style:name="T211" style:parent-style-name="Fuentedepárrafopredeter." style:family="text">
      <style:text-properties style:font-name-complex="Tahoma" fo:color="#252525" fo:font-size="9pt" style:font-size-asian="9pt" style:font-size-complex="9pt"/>
    </style:style>
    <style:style style:family="graphic" style:name="a2">
      <style:graphic-properties draw:fill="solid" draw:fill-color="#252525" draw:opacity="100%" draw:stroke="none"/>
    </style:style>
  </office:automatic-styles>
  <office:body>
    <office:text text:use-soft-page-breaks="true">
      <text:p text:style-name="P1"><text:span text:style-name="T12">3</text:span><text:span text:style-name="T13">.<text:s/></text:span><text:span text:style-name="T14">MIEMBROS ELECTOS Y PERSONAL DE LIBRE NOMBRAMIENTO.</text:span></text:p>
      <text:p text:style-name="P15">1024 Identificación, perfil, méritos académicos y trayectoria profesional.<text:s/></text:p>
      <text:p text:style-name="P16">MERCATENERIFE, S.A. dispone de los siguientes órganos de gobierno:</text:p>
      <text:list text:style-name="LFO2" text:continue-numbering="true">
        <text:list-item>
          <text:p text:style-name="P17">Junta General.</text:p>
        </text:list-item>
        <text:list-item>
          <text:p text:style-name="P18">Consejo de Administración.</text:p>
        </text:list-item>
        <text:list-item>
          <text:p text:style-name="P19">Comisión Permanente Ejecutiva.</text:p>
        </text:list-item>
      </text:list>
      <text:p text:style-name="P20"/>
      <text:p text:style-name="P21">Junta General.</text:p>
      <text:p text:style-name="P22">D. Valentín Esteban González Évora, Presidente,<text:s/><text:a xlink:href="https://transparencia.tenerife.es/informacion-organizativa/organos-de-gobierno" office:target-frame-name="_top" xlink:show="replace"><text:span text:style-name="Hipervínculo">Cabildo de Tenerife:</text:span></text:a><text:s/>PDF ODT DOCX</text:p>
      <text:p text:style-name="P23">D. Agustín Sabino García-Cabo Fernández, Vicepresidente 1º,<text:s/><text:a xlink:href="https://www.mercasa.es/transparencia/estructura-organizativa-mercasa/" office:target-frame-name="_blank" xlink:show="new"><text:span text:style-name="Hipervínculo">MERCASA</text:span></text:a>: <text:a xlink:href="https://mercatenerife.com/wp-content/uploads/2019/05/2018-CV-AGUSTÍN-GARCÍA-CALVO-MERCASA-TRANSPARENCIA.pdf" office:target-frame-name="_top" xlink:show="replace"><text:span text:style-name="Hipervínculo">PDF</text:span></text:a><text:s/><text:a xlink:href="https://mercatenerife.com/wp-content/uploads/2020/06/2018-CV-AGUSTÍN-GARCÍA-CALVO-MERCASA-TRANSPARENCIA.odt" office:target-frame-name="_top" xlink:show="replace"><text:span text:style-name="Hipervínculo">ODT</text:span></text:a><text:s/><text:a xlink:href="https://mercatenerife.com/wp-content/uploads/2019/05/2018-CV-AGUSTÍN-GARCÍA-CALVO-MERCASA-TRANSPARENCIA.docx" office:target-frame-name="_top" xlink:show="replace"><text:span text:style-name="Hipervínculo">DOCX</text:span></text:a></text:p>
      <text:p text:style-name="P24">D. Lope Domingo Afonso Hernández, Vicepresidente 2º,<text:s/><text:a xlink:href="https://transparencia.tenerife.es/informacion-organizativa/organos-de-gobierno" office:target-frame-name="_blank" xlink:show="new"><text:span text:style-name="Hipervínculo">Cabildo de Tenerife</text:span></text:a>: PDF ODT DOCX</text:p>
      <text:p text:style-name="P25">Dña. Carmen Pérez Pérez, Consejera, <text:a xlink:href="https://www.santacruzdetenerife.es/gobiernoabierto/transparencia/organizacion/sociedad-de-desarrollo" office:target-frame-name="_top" xlink:show="replace"><text:span text:style-name="Hipervínculo">Excmo. Ayuntamiento de Santa Cruz de Tenerife:</text:span></text:a> PDF ODT DOCX</text:p>
      <text:p text:style-name="P26">D. Ángel Miguel Hdez. Chinea<text:s/><text:a xlink:href="https://www.aytolalaguna.es/ayuntamiento/corporacion-municipal-y-grupos-politicos/Angel-Miguel-Hernandez-Chinea/" office:target-frame-name="_top" xlink:show="replace"><text:span text:style-name="Hipervínculo">Excmo. Ayuntamiento de San Cristóbal de La Laguna</text:span></text:a>: PDF ODT DOCX</text:p>
      <text:p text:style-name="P27">D. Marco Antonio González Mesa, Representante <text:a xlink:href="http://www.puertodelacruz.es/?s=transparencia" office:target-frame-name="_top" xlink:show="replace"><text:span text:style-name="Hipervínculo">Excmo. Ayuntamiento de Puerto de la Cruz</text:span></text:a>: PDF ODT DOCX</text:p>
      <text:p text:style-name="P28">D. Fidel Vázquez Benito, Representante <text:a xlink:href="https://elrosario.sedelectronica.es/transparency" office:target-frame-name="_top" xlink:show="replace"><text:span text:style-name="Hipervínculo">Excmo. Ayuntamiento de El Rosario:</text:span></text:a><text:s/>PDF ODT DOCX</text:p>
      <text:p text:style-name="P29">D. Alexis Pacheco Luis, Representante <text:a xlink:href="https://laorotava.sedelectronica.es/transparency" office:target-frame-name="_top" xlink:show="replace"><text:span text:style-name="Hipervínculo">Excmo. Ayuntamiento de La Orotava:</text:span></text:a><text:s/>PDF ODT DOCX</text:p>
      <text:p text:style-name="P30">Dña. Dácil  Mª León Reverón, Representante <text:a xlink:href="https://www.arona.org/Transparencia" office:target-frame-name="_top" xlink:show="replace"><text:span text:style-name="Hipervínculo">Excmo. Ayuntamiento de Arona</text:span></text:a>: PDF ODT DOCX</text:p>
      <text:p text:style-name="P31">D. Gustavo Pérez Martin, Representante <text:a xlink:href="https://guimar.sedelectronica.es/transparency" office:target-frame-name="_top" xlink:show="replace"><text:span text:style-name="Hipervínculo">Excmo. Ayuntamiento de Gúimar</text:span></text:a>: PDF ODT DOCX</text:p>
      <text:p text:style-name="P32">D. Román Fredy Oramas, Representante <text:a xlink:href="https://sede.granadilladeabona.es/portal/transparencia/se_principal1.jsp?language=es&amp;codResi=1" office:target-frame-name="_top" xlink:show="replace"><text:span text:style-name="Hipervínculo">Excmo. Ayuntamiento de Granadilla de Abona</text:span></text:a>: PDF ODT DOCX</text:p>
      <text:p text:style-name="P33">Dña. Mª Mercedes Vargas Delgado, Representante <text:a xlink:href="https://transparencia.adeje.es/" office:target-frame-name="_top" xlink:show="replace"><text:span text:style-name="Hipervínculo">Excmo. Ayuntamiento de Adeje:</text:span></text:a> PDF ODT DOCX</text:p>
      <text:p text:style-name="P34">D. Juan Antonio García Abreu, Representante <text:a xlink:href="https://sede.lavictoriadeacentejo.es/transparencia" office:target-frame-name="_top" xlink:show="replace"><text:span text:style-name="Hipervínculo">Excmo. Ayuntamiento de La Victoria de Acentejo</text:span></text:a>: PDF ODT DOCX</text:p>
      <text:p text:style-name="P35">D. Juan Valentín Padilla, Representante <text:a xlink:href="https://aytosanmigueldeabona.sedelectronica.es/transparency" office:target-frame-name="_top" xlink:show="replace"><text:span text:style-name="Hipervínculo">Excmo. Ayuntamiento de San Miguel de Abona</text:span></text:a>: PDF ODT DOCX</text:p>
      <text:p text:style-name="P36">Dña. Vanesa de la Paz Rivero, Representante <text:a xlink:href="https://www.elsauzal.es/el-municipio/portal-de-transparencia-y-buen-gobierno/" office:target-frame-name="_top" xlink:show="replace"><text:span text:style-name="Hipervínculo">Excmo. Ayuntamiento de El Sauzal:</text:span></text:a> PDF ODT DOCX</text:p>
      <text:p text:style-name="P37">Dña. Fidela Velázquez, Representante <text:a xlink:href="https://sanjuandelarambla.es/node/1608" office:target-frame-name="_top" xlink:show="replace"><text:span text:style-name="Hipervínculo">Excmo. Ayuntamiento de San Juan de la Rambla</text:span></text:a>: PDF ODT DOCX</text:p>
      <text:p text:style-name="P38">D. José Miguel Beby García, Representante <text:a xlink:href="https://ayuntamientodearico.sedelectronica.es/transparency/" office:target-frame-name="_top" xlink:show="replace"><text:span text:style-name="Hipervínculo">Excmo. Ayuntamiento de Arico:</text:span></text:a><text:s/>PDF ODT DOCX</text:p>
      <text:p text:style-name="P39">Dña. Margarita Eva Tendero Barroso, Representante <text:a xlink:href="https://sedeelectronica.candelaria.es/transparencia" office:target-frame-name="_top" xlink:show="replace"><text:span text:style-name="Hipervínculo">Excmo. Ayuntamiento de Candelaria</text:span></text:a>: PDF ODT DOCX</text:p>
      <text:p text:style-name="P40">Dña. Silvia Mª Tejera Felipe, Representante <text:a xlink:href="http://www.ayuntamientodefasnia.es/" office:target-frame-name="_top" xlink:show="replace"><text:span text:style-name="Hipervínculo">Excmo. Ayuntamiento de Fasnia</text:span></text:a>: PDF ODT DOCX</text:p>
      <text:p text:style-name="P41">D. Aithor Glez. Lorenzo, Representante <text:a xlink:href="https://www.arafo.es/portal-de-transparencia.html" office:target-frame-name="_top" xlink:show="replace"><text:span text:style-name="Hipervínculo">Excmo. Ayuntamiento de Arafo</text:span></text:a>: PDF ODT DOCX</text:p>
      <text:p text:style-name="P42">D. David Gorrín, Representante Excmo.<text:s/><text:a xlink:href="https://eltanque.sedelectronica.es/dossier.1" office:target-frame-name="_top" xlink:show="replace"><text:span text:style-name="Hipervínculo">Ayuntamiento de El Tanque</text:span></text:a>: PDF ODT DOCX</text:p>
      <text:soft-page-break/>
      <text:p text:style-name="P43">Consejo de Administración.<text:s/></text:p>
      <text:p text:style-name="P44">D. Valentín Esteban González Évora, Presidente,<text:s/><text:a xlink:href="https://transparencia.tenerife.es/informacion-organizativa/organos-de-gobierno" office:target-frame-name="_top" xlink:show="replace"><text:span text:style-name="Hipervínculo">Cabildo de Tenerife:</text:span></text:a><text:s/>PDF ODT DOCX</text:p>
      <text:p text:style-name="P45">D. Agustín Sabino García-Cabo Fernández, Vicepresidente 1º, <text:a xlink:href="https://www.mercasa.es/que-es-mercasa/transparencia" office:target-frame-name="_top" xlink:show="replace"><text:span text:style-name="Hipervínculo">MERCASA</text:span></text:a>: <text:a xlink:href="https://mercatenerife.com/wp-content/uploads/2019/05/2018-CV-AGUSTÍN-GARCÍA-CALVO-MERCASA-TRANSPARENCIA.pdf" office:target-frame-name="_top" xlink:show="replace"><text:span text:style-name="Hipervínculo">PDF</text:span></text:a><text:s/><text:a xlink:href="https://mercatenerife.com/wp-content/uploads/2020/06/2018-CV-AGUSTÍN-GARCÍA-CALVO-MERCASA-TRANSPARENCIA.odt" office:target-frame-name="_top" xlink:show="replace"><text:span text:style-name="Hipervínculo">ODT</text:span></text:a><text:s/><text:a xlink:href="https://mercatenerife.com/wp-content/uploads/2019/05/2018-CV-AGUSTÍN-GARCÍA-CALVO-MERCASA-TRANSPARENCIA.docx" office:target-frame-name="_top" xlink:show="replace"><text:span text:style-name="Hipervínculo">DOCX</text:span></text:a></text:p>
      <text:p text:style-name="P46">D. Lope Domingo Afonso Hernández, Vicepresidente 2º,<text:s/><text:a xlink:href="https://transparencia.tenerife.es/informacion-organizativa/organos-de-gobierno" office:target-frame-name="_blank" xlink:show="new"><text:span text:style-name="Hipervínculo">Cabildo de Tenerife</text:span></text:a>: PDF ODT DOCX</text:p>
      <text:p text:style-name="P47">D. Francisco Javier Parrilla Gómez, Consejero,<text:s/><text:a xlink:href="https://transparencia.tenerife.es/informacion-organizativa/organos-de-gobierno" office:target-frame-name="_blank" xlink:show="new"><text:span text:style-name="Hipervínculo">Cabildo de Tenerife</text:span></text:a>:<text:s/><text:a xlink:href="https://mercatenerife.com/wp-content/uploads/2019/11/2019-CV-FRANCISCO-JAVIER-PARRILLA-GÓMEZ-TRANSPARENCIA.pdf" office:target-frame-name="_top" xlink:show="replace"><text:span text:style-name="Hipervínculo">PDF</text:span></text:a><text:s/><text:a xlink:href="https://mercatenerife.com/wp-content/uploads/2020/06/2019-CV-FRANCISCO-JAVIER-PARRILLA-GÓMEZ-TRANSPARENCIA.odt" office:target-frame-name="_top" xlink:show="replace"><text:span text:style-name="Hipervínculo">ODT</text:span></text:a><text:s/><text:a xlink:href="https://mercatenerife.com/wp-content/uploads/2019/11/2019-CV-FRANCISCO-JAVIER-PARRILLA-GÓMEZ-TRANSPARENCIA.docx" office:target-frame-name="_top" xlink:show="replace"><text:span text:style-name="Hipervínculo">DOCX</text:span></text:a></text:p>
      <text:p text:style-name="P48">Dña. Almudena Minguito García, Consejera, MERCASA:<text:s/><text:a xlink:href="https://mercatenerife.com/wp-content/uploads/2025/08/2024-CV-ALMUDENA-MINGUITO-GARCIA-MERCASA-TRANSPARENCIA.pdf" office:target-frame-name="_blank" xlink:show="new"><text:span text:style-name="Hipervínculo">PDF</text:span></text:a><text:s/><text:a xlink:href="https://mercatenerife.com/wp-content/uploads/2025/08/2024-CV-ALMUDENA-MINGUITO-GARCIA-MERCASA-TRANSPARENCIA.odt" office:target-frame-name="_blank" xlink:show="new"><text:span text:style-name="Hipervínculo">ODT</text:span></text:a> <text:a xlink:href="https://mercatenerife.com/wp-content/uploads/2025/08/2024-CV-ALMUDENA-MINGUITO-GARCIA-MERCASA-TRANSPARENCIA.docx" office:target-frame-name="_blank" xlink:show="new"><text:span text:style-name="Hipervínculo">DOCX</text:span></text:a><text:s/><text:a xlink:href="https://mercatenerife.com/wp-content/uploads/2025/08/2024-CV-ALMUDENA-MINGUITO-GARCIA-MERCASA-TRANSPARENCIA.doc" office:target-frame-name="_blank" xlink:show="new"><text:span text:style-name="Hipervínculo">DOC</text:span></text:a></text:p>
      <text:p text:style-name="P49">Dña. Mª Belén Albaladejo Campos, Consejera, MERCASA: <text:a xlink:href="https://mercatenerife.com/wp-content/uploads/2015/12/2016-CV-DÑA-MARIA-BELEN-ALBADALEJO-TRANSPARENCIA.pdf" office:target-frame-name="_top" xlink:show="replace"><text:span text:style-name="Hipervínculo">PDF</text:span></text:a> <text:a xlink:href="https://mercatenerife.com/wp-content/uploads/2020/06/2018-CV-MARIA-BELEN-ALBALADEJO-CAMPOS-.odt" office:target-frame-name="_top" xlink:show="replace"><text:span text:style-name="Hipervínculo">ODT</text:span></text:a> <text:a xlink:href="https://mercatenerife.com/wp-content/uploads/2019/05/2018-CV-MARIA-BELEN-ALBALADEJO-CAMPOS-.doc" office:target-frame-name="_top" xlink:show="replace"><text:span text:style-name="Hipervínculo">DOCX</text:span></text:a></text:p>
      <text:p text:style-name="P50">D. Eduardo Pasalodos Sevillano, Consejero, MERCASA: <text:a xlink:href="https://mercatenerife.com/wp-content/uploads/2020/06/2020-Mercasa-CV-EDUARDO-PASALODOS-SEVILLANO.pdf" office:target-frame-name="_top" xlink:show="replace"><text:span text:style-name="Hipervínculo">PDF</text:span></text:a><text:s/><text:a xlink:href="https://mercatenerife.com/wp-content/uploads/2020/06/2020-Mercasa-CV-EDUARDO-PASALODOS-SEVILLANO.odt" office:target-frame-name="_top" xlink:show="replace"><text:span text:style-name="Hipervínculo">ODT</text:span></text:a><text:s/><text:a xlink:href="https://mercatenerife.com/wp-content/uploads/2020/06/2020-Mercasa-CV-EDUARDO-PASALODOS-SEVILLANO.docx" office:target-frame-name="_top" xlink:show="replace"><text:span text:style-name="Hipervínculo">DOCX</text:span></text:a></text:p>
      <text:p text:style-name="P51">D. Maximiliano Ardoy Ortega, Consejero, MERCASA: <text:a xlink:href="https://mercatenerife.com/wp-content/uploads/2019/05/CV-MAXIMIANO-ARDOY-ORTEGA-MERCASA-TRANSPARENCIA.pdf" office:target-frame-name="_top" xlink:show="replace"><text:span text:style-name="Hipervínculo">PDF</text:span></text:a><text:s/><text:a xlink:href="https://mercatenerife.com/wp-content/uploads/2020/06/CV-MAXIMIANO-ARDOY-ORTEGA-MERCASA-TRANSPARENCIA.odt" office:target-frame-name="_top" xlink:show="replace"><text:span text:style-name="Hipervínculo">ODT</text:span></text:a><text:s/><text:a xlink:href="https://mercatenerife.com/wp-content/uploads/2019/05/CV-MAXIMIANO-ARDOY-ORTEGA-MERCASA-TRANSPARENCIA.doc" office:target-frame-name="_top" xlink:show="replace"><text:span text:style-name="Hipervínculo">DOCX</text:span></text:a></text:p>
      <text:p text:style-name="P52">D. Juan Antonio Alonso Barreto, Consejero, Cabildo de Tenerife: PDF ODT DOCX</text:p>
      <text:p text:style-name="P53">D. Carlos Andrés Díaz Martín, Consejero, Cabildo de Tenerife: PDF ODT DOCX</text:p>
      <text:p text:style-name="P54">Dña. Rosa Elena Dávila Mamely, Consejera, Cabildo de Tenerife: PDF ODT DOCX</text:p>
      <text:p text:style-name="P55">Dña. Carmen Pérez Pérez, Consejera, <text:a xlink:href="https://www.santacruzdetenerife.es/web/gobierno-abierto" office:target-frame-name="_top" xlink:show="replace"><text:span text:style-name="Hipervínculo">Excmo. Ayuntamiento de Santa Cruz de Tenerife</text:span></text:a>: PDF ODT DOCX</text:p>
      <text:p text:style-name="P56">Comisión Permanente Ejecutiva.<text:s/></text:p>
      <text:p text:style-name="P57">D. Valentín Esteban González Évora, Presidente,<text:s/><text:a xlink:href="https://transparencia.tenerife.es/informacion-organizativa/organos-de-gobierno" office:target-frame-name="_top" xlink:show="replace"><text:span text:style-name="Hipervínculo">Cabildo de Tenerife:<text:s/></text:span></text:a>PDF ODT DOCX</text:p>
      <text:p text:style-name="P58">D. Agustín Sabino García-Cabo Fernández, Vicepresidente 1º,<text:s/><text:a xlink:href="https://www.mercasa.es/que-es-mercasa/transparencia" office:target-frame-name="_top" xlink:show="replace"><text:span text:style-name="Hipervínculo">MERCASA</text:span></text:a>: <text:a xlink:href="https://mercatenerife.com/wp-content/uploads/2019/05/2018-CV-AGUSTÍN-GARCÍA-CALVO-MERCASA-TRANSPARENCIA.pdf" office:target-frame-name="_top" xlink:show="replace"><text:span text:style-name="Hipervínculo">PDF</text:span></text:a><text:s/><text:a xlink:href="https://mercatenerife.com/wp-content/uploads/2020/06/2018-CV-AGUSTÍN-GARCÍA-CALVO-MERCASA-TRANSPARENCIA.odt" office:target-frame-name="_top" xlink:show="replace"><text:span text:style-name="Hipervínculo">ODT</text:span></text:a><text:s/><text:a xlink:href="https://mercatenerife.com/wp-content/uploads/2019/05/2018-CV-AGUSTÍN-GARCÍA-CALVO-MERCASA-TRANSPARENCIA.docx" office:target-frame-name="_top" xlink:show="replace"><text:span text:style-name="Hipervínculo">DOCX</text:span></text:a></text:p>
      <text:p text:style-name="P59">D. Lope Domingo Afonso Hernández, Vicepresidente 2º,<text:s/><text:a xlink:href="https://transparencia.tenerife.es/informacion-organizativa/organos-de-gobierno" office:target-frame-name="_blank" xlink:show="new"><text:span text:style-name="Hipervínculo">Cabildo de Tenerife</text:span></text:a>: PDF ODT DOCX</text:p>
      <text:p text:style-name="P60">Dña. Almudena Minguito García, Consejera, MERCASA:<text:s/><text:a xlink:href="https://mercatenerife.com/wp-content/uploads/2025/08/2024-CV-ALMUDENA-MINGUITO-GARCIA-MERCASA-TRANSPARENCIA.pdf" office:target-frame-name="_blank" xlink:show="new"><text:span text:style-name="Hipervínculo">PDF</text:span></text:a><text:s/><text:a xlink:href="https://mercatenerife.com/wp-content/uploads/2025/08/2024-CV-ALMUDENA-MINGUITO-GARCIA-MERCASA-TRANSPARENCIA.odt" office:target-frame-name="_blank" xlink:show="new"><text:span text:style-name="Hipervínculo">ODT</text:span></text:a> <text:a xlink:href="https://mercatenerife.com/wp-content/uploads/2025/08/2024-CV-ALMUDENA-MINGUITO-GARCIA-MERCASA-TRANSPARENCIA.docx" office:target-frame-name="_blank" xlink:show="new"><text:span text:style-name="Hipervínculo">DOCX</text:span></text:a><text:s/><text:a xlink:href="https://mercatenerife.com/wp-content/uploads/2025/08/2024-CV-ALMUDENA-MINGUITO-GARCIA-MERCASA-TRANSPARENCIA.doc" office:target-frame-name="_blank" xlink:show="new"><text:span text:style-name="Hipervínculo">DOC</text:span></text:a></text:p>
      <text:p text:style-name="P61">Dña. Mª Belén Albaladejo Campos, Consejera, MERCASA: <text:a xlink:href="https://mercatenerife.com/wp-content/uploads/2015/12/2016-CV-DÑA-MARIA-BELEN-ALBADALEJO-TRANSPARENCIA.pdf" office:target-frame-name="_top" xlink:show="replace"><text:span text:style-name="Hipervínculo">PDF</text:span></text:a> <text:a xlink:href="https://mercatenerife.com/wp-content/uploads/2020/06/2018-CV-MARIA-BELEN-ALBALADEJO-CAMPOS-.odt" office:target-frame-name="_top" xlink:show="replace"><text:span text:style-name="Hipervínculo">ODT</text:span></text:a> <text:a xlink:href="https://mercatenerife.com/wp-content/uploads/2019/05/2018-CV-MARIA-BELEN-ALBALADEJO-CAMPOS-.doc" office:target-frame-name="_top" xlink:show="replace"><text:span text:style-name="Hipervínculo">DOCX</text:span></text:a></text:p>
      <text:p text:style-name="P62">D. Juan Antonio Alonso Barreto, Consejero, Cabildo de Tenerife: PDF ODT DOCX</text:p>
      <text:p text:style-name="P63">Dña. Carmen Pérez Pérez, Consejera, <text:a xlink:href="https://www.santacruzdetenerife.es/web/gobierno-abierto" office:target-frame-name="_top" xlink:show="replace"><text:span text:style-name="Hipervínculo">Excmo. Ayuntamiento de Santa Cruz de Tenerife</text:span></text:a>: PDF ODT</text:p>
      <text:p text:style-name="P64"/>
      <text:soft-page-break/>
      <text:p text:style-name="P65">Consejo de Administración</text:p>
      <text:p text:style-name="P66"><text:span text:style-name="T67">D. Valentín Esteban González Évora</text:span><text:span text:style-name="T68">:<text:s/></text:span></text:p>
      <text:p text:style-name="P69">Valentín Esteban González Evora es natural de San Miguel de Abona. Es licenciado en Derecho por la Universidad de La laguna. Ejerce como abogado desde el año 1.993, habiendo desarrollado su actividad profesional como miembro en despachos de abogados y siendo jefe de Personal y Recursos Humanos y asesor laboral en em-presas del sector hotelero del sur de Tenerife.</text:p>
      <text:p text:style-name="P70">Tiene una amplia experiencia en la Administración Pública Local, en el Ayuntamiento de San Miguel de Abona: del 2000 al 2007 y del 2009 al 2011, como Primer Teniente de Alcalde; del 2007 al 2009 y del 2011 al 2015, como Alcalde.</text:p>
      <text:p text:style-name="P71">En este periodo (2000 - 2015) fue miembro de la Comisión de Transporte y Turismo de la Federación Canaria de Municipios (FECAM), de la Comisión de Nuevas Tecnologías de la Federación Canaria de Municipios (FECAM), Tesorero/Secretario de la “Asocia-ción para el Desarrollo Rural del Sur de Tenerife Comarca Chasna-Isora”; Vocal del Consorcio de Prevención Extinción de Incendios y Salvamento de Tenerife, del Con-sorcio de Tributos de la Isla de Tenerife y de la Sociedad de Promoción Exterior de Tenerife (SPET) / Turismo de Tenerife; y Presidente de la Asociación del Mercado de Agricultor de San Miguel de Abona, de la Sociedad Municipal de Gestión del Plan Parcial Llano del Camello, S.R.L. y de la Sociedad Municipal de Urbanización y Vi-vienda del Municipio de San Miguel de Abona, S.R.L.</text:p>
      <text:p text:style-name="P72">En el mandato 2015 - 2019, fue concejal del Ayuntamiento de San Miguel de Abona</text:p>
      <text:p text:style-name="P73">Desde 2020 ha sido Presidente de la Comisión Sectorial de Agricultura, Ganadería y Pesca del Partido Popular de Tenerife.</text:p>
      <text:p text:style-name="P74">Desde el año 2019-2023 ha sido Consejero del Grupo Popular en el Cabildo Insular de Tenerife, y miembro de la Comisión Plenaria Permanente del Medio Natural, Sector Primario y Cooperación Municipal.</text:p>
      <text:p text:style-name="P75"/>
      <text:p text:style-name="P76">D. Agustín Sabino García-Cabo Fernández:</text:p>
      <text:p text:style-name="P77">Formación:<text:s/></text:p>
      <text:p text:style-name="P78">• Licenciado en Ciencias Económicas y Empresariales Facultad de CC. EE. Universidad de Oviedo<text:s/></text:p>
      <text:p text:style-name="P79">• Master en Dirección y Administración de Empresas (M.B.A.) Escuela de Organización Industrial (E.O.I.).<text:s/></text:p>
      <text:p text:style-name="P80">• Diploma en Dirección Estratégica en Marketing y Comercialización Escuela Superior de Administración y Dirección de Empresas (ESADE)<text:s/></text:p>
      <text:p text:style-name="P81">• Evaluador Acreditado EFQM. Club de Excelencia en Gestión.<text:s/></text:p>
      <text:p text:style-name="P82">Experiencia Profesional<text:s/></text:p>
      <text:p text:style-name="P83">• Director de Planificación y Estrategia de Mercados Centrales de Abastecimiento, S.A., S.M.E., M.P. (dic. 2018-actualidad)<text:s/></text:p>
      <text:soft-page-break/>
      <text:p text:style-name="P84">• Director Gerente de Mercados Centrales de Abastecimiento de Asturias, S.A.S.M.E.(1986-dic 2018)<text:s/></text:p>
      <text:p text:style-name="P85">• Mercados Centrales de Abastecimiento, S.A., S.M.E., M.P. (1996) Asesoramiento para el relanzamiento y viabilidad de Centro Comercial<text:s/></text:p>
      <text:p text:style-name="P86">• Mercados Centrales de Abastecimiento, S.A., S.M.E., M.P. (1985) Trabajo en prácticas, desarrollando estudios para la implantación de una nueva Unidad Alimentaria.</text:p>
      <text:p text:style-name="P87">D. Lope Domingo Afonso Hernández</text:p>
      <text:p text:style-name="P88">Nació en Puerto de La Cruz, el 3 de agosto de 1977. Licenciado en Derecho por la Universidad de La Laguna y Diplomado en la Escuela de Práctica Jurídica de Santa Cruz de Tenerife. En el plano político, se inició como militante de NN.GG. en 1998. Fue concejal en el Ayuntamiento de Puerto de La Cruz entre los años 2011 y 2015, y alcalde del municipio entre 2015 y 2019.</text:p>
      <text:p text:style-name="P89">D. Francisco Javier Parrilla Gómez, Consejero:</text:p>
      <text:p text:style-name="P90">Nacido en Tenerife en 1965.</text:p>
      <text:p text:style-name="P91">Formación académica: Es licenciado en Geografía e Historia por la Universidad de La Laguna.</text:p>
      <text:p text:style-name="P92">Experiencia Profesional: es formador y orientador laboral. Trabaja en una Organización No gubernamental (ONG) Canaria. Su trayectoria profesional ha basculado entre empresas de servicios auxiliares y de formación de adultos.</text:p>
      <text:p text:style-name="P93">Dña. Almudena Minguito García<text:s/><text:s/>Cargo: Consejera</text:p>
      <text:p text:style-name="P94">Formación</text:p>
      <text:p text:style-name="P95">2023 Programa de Desarrollo Directivo (PDD) en logística y cadenas de suministro, en el Instituto Superior Europeo de Barcelona (ISEB).</text:p>
      <text:p text:style-name="P96">2021-2022 Curso monográfico de valoración de empresas, en el Centro de Estudios Financieros (CEF), Madrid.</text:p>
      <text:p text:style-name="P97">2019-2020 Máster en Auditoría de Cuentas, en la Universidad a Distancia de Madrid (UDIMA)</text:p>
      <text:p text:style-name="P98">2014-2018 Grado en Administración y Dirección de Empresas, en la Universidad Autónoma de Madrid.</text:p>
      <text:p text:style-name="P99">Experiencia Profesional</text:p>
      <text:p text:style-name="P100">2024- Actualidad Consejera en MERCATENERIFE, S.A.</text:p>
      <text:p text:style-name="P101">2023-Actualidad. Coordinadora Red de Mercas, en Mercasa. Coordinadora y miembro del Consejo de Administración en Mercapalma, Mercalaspalmas, Mercagalicia, Mercasevilla y Mercazaragoza.</text:p>
      <text:p text:style-name="P102">2019-2023 Técnico Experto de Apoyo a Unidades Alimentarias en MERCASA, S. A., Madrid, Red de Mercas, en Mercasa. Miembro del Consejo de Administración en Mercalaspalmas, Mercacórdoba y Mercazaragoza</text:p>
      <text:p text:style-name="P103">2017 Auditoría en PricewaterhouseCoopers (PwC), Madrid.</text:p>
      <text:p text:style-name="P104"/>
      <text:soft-page-break/>
      <text:p text:style-name="P105">Dña. Mª Belén Albaladejo Campos<text:s/><text:s/>Cargo: Consejera.</text:p>
      <text:p text:style-name="P106">Formación académica:</text:p>
      <text:p text:style-name="P107">Licenciada en Economía (Universidad Complutense de</text:p>
      <text:p text:style-name="P108">Madrid).<text:s/></text:p>
      <text:p text:style-name="P109">Máster MBA en Dirección de Empresas de la Distribución Comercial,</text:p>
      <text:p text:style-name="P110">Centro de Estudios Económicos y Comerciales (CECO).</text:p>
      <text:p text:style-name="P111">Experiencia Profesional:</text:p>
      <text:p text:style-name="P112">E.N. MERCASA Junio 2010 - actualidad: Coordinadora de Planificación</text:p>
      <text:p text:style-name="P113">Estratégica y Operaciones. JOSÉ JIMÉNEZ ARELLANO, S.A.</text:p>
      <text:p text:style-name="P114">Noviembre 2004 -Junio 2010: Controller. GRUPO ALÓ COMUNICACIONES</text:p>
      <text:p text:style-name="P115">Marzo 2002 – Noviembre 2004: Controller. ALIANET, S.L.</text:p>
      <text:p text:style-name="P116">Julio 2000 – Marzo 2002: Controller.</text:p>
      <text:p text:style-name="P117"/>
      <text:p text:style-name="P118">D. Eduardo Pasalodos Sevillano, Consejero:</text:p>
      <text:p text:style-name="P119">EXPERIENCIA: WatEner (Director de Desarrollo de Negocio), Unisys Corporation (Director de Alianzas), Stratus Technologies (Director General), Selesta (Ejecutivo de Ventas), Unit4 (antes Centro de Cálculo Sabadell – Ejecutivo de Ventas)</text:p>
      <text:p text:style-name="P120">TITULACION ACADEMICA: Licenciado en CC. Económicas y Empresariales</text:p>
      <text:p text:style-name="P121">FORMACIÓN ESPECÍFICA, EXPERIENCIA, HABILIDADES:<text:s/>Marketing &amp; Digital Business</text:p>
      <text:p text:style-name="P122">Internet Marketing,<text:s/>E-Business,<text:s/>Certified in Advanced Alliance Management</text:p>
      <text:p text:style-name="P123">Marketing Internacional y Comercio Exterior.</text:p>
      <text:p text:style-name="P124">Experiencia en desarrollo de negocio, acuerdos, negociación, estrategia y tecnología.</text:p>
      <text:p text:style-name="P125">Idiomas: Inglés<text:s/></text:p>
      <text:p text:style-name="P126">WatEner: 1 año de Director de Desarrollo de Negocio. Diseño, desarrollo y gestión de la</text:p>
      <text:p text:style-name="P127">política de venta directa y a través del reclutamiento y desarrollo de una Red de<text:s/>Partners a nivel global.</text:p>
      <text:p text:style-name="P128">Unisys Corporation: 9 años de Director de Alianzas. Director de Alianzas y Desarrollo de<text:s/>Negocio a través de Partners estratégicos globales y locales de la compañía.</text:p>
      <text:p text:style-name="Normal"><text:span text:style-name="T129">Stratus Technologies: 4 años de Director General y representante de la compañía en</text:span><text:span text:style-name="T130"><text:s/></text:span><text:span text:style-name="T131">España. Responsable de Venta directa</text:span><text:span text:style-name="T132"><text:s/></text:span><text:span text:style-name="T133">y del diseño y desarrollo del nuevo Canal</text:span><text:span text:style-name="T134"><text:s/></text:span><text:span text:style-name="T135">de Partners para toda la gama de productos y servicios de la compañía.</text:span></text:p>
      <text:p text:style-name="P136">Selesta: 4 años de Ejecutivo de ventas. Responsable de la venta de Soluciones y<text:s/>Servicios de Tecnologías de la Información (Desarrollo y Transformación).</text:p>
      <text:p text:style-name="P137">Unit 4 (Centro Cálculo Sabadell): 7 años como Ejecutivo de ventas. Responsable de<text:s/>ventas de Soluciones y Servicios dirigidas a entidades financieras (Banca<text:s/>Privada)</text:p>
      <text:p text:style-name="P138">Actualmente en Mercasa: Responsable de Soporte Estratégico – Transformación Digital.</text:p>
      <text:p text:style-name="P139"/>
      <text:p text:style-name="P140"/>
      <text:p text:style-name="P141"/>
      <text:p text:style-name="P142"/>
      <text:p text:style-name="P143"/>
      <text:p text:style-name="P144"/>
      <text:soft-page-break/>
      <text:p text:style-name="P145">D. Maximiliano Ardoy Ortega, Consejero:</text:p>
      <text:p text:style-name="P146">FORMACIÓN ACADÉMICA</text:p>
      <text:p text:style-name="P147">2016 Curso Project Manager Professional (PMP), IDE-CESEM.</text:p>
      <text:p text:style-name="P148">Curso de Marketing Digital y Redes Sociales, CEF.</text:p>
      <text:p text:style-name="P149">2014 Experto en Lean Canvas, UNIR.</text:p>
      <text:p text:style-name="P150">2013 Máster Universitario en Dirección y Administración de Empresas (MBA), UNIR Business School (Full Time - Presencial).</text:p>
      <text:p text:style-name="P151">2004 - 2011 Doble Licenciatura en Derecho y Administración y Dirección de Empresas, UJaén.</text:p>
      <text:p text:style-name="P152">EXPERIENCIA PROFESIONAL</text:p>
      <text:p text:style-name="P153">2015 MERCASA (actualidad): Coordinador de Centros Comerciales.</text:p>
      <text:p text:style-name="P154">2014 BSA INVEST GROUP. Controller de Expansión.</text:p>
      <text:p text:style-name="P155">2014 MUNDOFRANQUICIA CONSULTING. Consultor Ejecutivo de Expansión y Estrategia.</text:p>
      <text:p text:style-name="P156">2013 SANITAS-BUPA. KAM Jr. Para cuentas estratégicas.</text:p>
      <text:p text:style-name="P157">D. Juan Antonio Alonso Barreto,<text:s/>Consejero</text:p>
      <text:list text:style-name="LFO3" text:continue-numbering="true">
        <text:list-item>
          <text:p text:style-name="P158">Consejero Delegado<text:s/></text:p>
        </text:list-item>
        <text:list-item>
          <text:p text:style-name="P159">Gestión del Medio Rural de Canarias, S.A.U. (GMR Canarias)<text:s/></text:p>
        </text:list-item>
        <text:list-item>
          <text:p text:style-name="P160">Consejería de Agricultura, Ganadería, Pesca y Soberanía Alimentaria<text:s/></text:p>
        </text:list-item>
      </text:list>
      <text:p text:style-name="P161">Méritos académicos:<text:s/></text:p>
      <text:p text:style-name="P162">• Licenciado en Ciencias Económicas por la Universidad de La Laguna.<text:s/></text:p>
      <text:p text:style-name="P163">• Máster de Economía Bancaria e Instituciones Financieras por la Universidad de La Laguna.<text:s/></text:p>
      <text:p text:style-name="P164">Trayectoria profesional:<text:s/></text:p>
      <text:p text:style-name="P165">• Director de Tabor Asesores, S.L. (febrero 2020 - julio 2023)<text:s/></text:p>
      <text:p text:style-name="P166">• Consejero Delegado de Gestión del Medio Rural de Canarias (septiembre 2015- julio 2020)<text:s/></text:p>
      <text:p text:style-name="P167">• Concejal del Ayuntamiento de San Cristóbal de La Laguna asumiendo las responsabilidades de Desarrollo Rural y Economía, Empresa y Empleo (julio 2011- junio 2015)<text:s/></text:p>
      <text:p text:style-name="P168">• Concejal del Ayuntamiento de San Cristóbal de La Laguna asumiendo las responsabilidades de Comercio, Desarrollo Rural y Hacienda ( julio 2007- junio 2011)<text:s/></text:p>
      <text:p text:style-name="P169">• Concejal del Ayuntamiento de San Cristóbal de La Laguna asumiendo las responsabilidades de las Áreas de Hacienda y Desarrollo Local (2003- junio 2007)<text:s/></text:p>
      <text:p text:style-name="P170">• Consejero Delegado de Mercocanarias, S.A.U. (GMR Canarias) (marzo 2002- noviembre 2007)<text:s/></text:p>
      <text:p text:style-name="P171">• Gerente de la Sociedad Cooperativa Agrícola Cosecheros de Tejina (1997- diciembre 2002)<text:s/></text:p>
      <text:p text:style-name="P172">• Responsable de empresas Renault Financiaciones, S.A. (marzo 1990-1996)<text:s/></text:p>
      <text:p text:style-name="P173">• Técnico Superior en Economía en la Fundación INSIDES Cajacanarias (1987- febrero1990)</text:p>
      <text:soft-page-break/>
      <text:p text:style-name="P174">D. Carlos Andrés Díaz Martín, Consejero</text:p>
      <text:p text:style-name="P175"/>
      <text:p text:style-name="P176">Dña. Rosa Elena Dávila Mamely, Consejera:<text:s/></text:p>
      <text:p text:style-name="P177">Nació en Santa Cruz de Tenerife (1970). Es diplomada en Ciencias Económicas y Empresariales por la Universidad de La Laguna, realizando parte de sus estudios en la Alliance Manchester Business School. Al finalizar sus estudios se incorporó como técnico en procesamiento de datos vinculados a la banca, aseguradores y cámara de compensación de bancos, así como en el Cabildo de Tenerife en proyectos de restauración del paisaje de la isla de Tenerife, labor que compaginó con el asesoramiento a empresas en materia fiscal y contable.</text:p>
      <text:p text:style-name="P178"><text:line-break/>En el ámbito político, fue concejal de Medio Ambiente y Calidad de Vida del Ayuntamiento de Santa Cruz de Tenerife entre 1996 y 1999. Además, fue teniente de alcalde y responsable de Recursos Humanos en 1999. Posteriormente fue nombrada directora general del Instituto Canario de la Mujer, cargo que desempeña hasta 2003, cuando pasa a ocupar la Dirección General de Transportes hasta 2015.</text:p>
      <text:p text:style-name="P179"><text:line-break/>En 2015 fue consejera de Hacienda del Gobierno de Canarias, convirtiéndose en la primera mujer en ocupar este cargo. Posteriormente, tras las Elecciones al Parlamento de Canarias de 2019, fue elegida Vicepresidenta Segunda del Parlamento de Canarias, cargo que ha desempeñado hasta la actualidad.</text:p>
      <text:p text:style-name="P180"><text:span text:style-name="T181">Dña. Carmen</text:span><text:span text:style-name="T182"><text:s/>Dolores</text:span><text:span text:style-name="T183"><text:s/>Pérez Pérez</text:span>,<text:s/><text:span text:style-name="T184">Consejera</text:span><text:s/></text:p>
      <text:p text:style-name="P185"><text:span text:style-name="T186">Formación académica</text:span>:</text:p>
      <text:p text:style-name="P187">Licenciada en Derecho, Universidad de La Laguna.</text:p>
      <text:p text:style-name="P188">Compliance Officer, Enic Business School.</text:p>
      <text:p text:style-name="P189">Mediadora Civil y Mercantil, Cámara Oficial de Comercio, Industria y Servicios de Santa Cruz de Tenerife.<text:s/></text:p>
      <text:p text:style-name="P190">Experto en Derecho de familia y sucesiones (Titulación de contador – Partidor), AEAF</text:p>
      <text:p text:style-name="P191">Extensión Universitaria de Gestión Inmobiliaria. Universidad de VIC</text:p>
      <text:p text:style-name="P192">Carrera Profesional:<text:s/>Ámbito Privado</text:p>
      <text:list text:style-name="LFO4" text:continue-numbering="true">
        <text:list-item>
          <text:list>
            <text:list-item>
              <text:p text:style-name="P193">Colegiada 4005 Ilustre Colegio de Abogados de Santa Cruz de Tenerife.<text:s/></text:p>
            </text:list-item>
            <text:list-item>
              <text:p text:style-name="P194">Profesora Docente en la Escuela Canaria de Negocios en el MBA de MarketignOFESORA DOCENTE EN LA ESCUELA CANARIA DE NEGOCIOS EN EL MBA DE MARKETING Y FINANZAS</text:p>
            </text:list-item>
            <text:list-item>
              <text:p text:style-name="P195">PROFESORA DOCENTE EN EL INSTITUTO CANARIO DE TURISMO</text:p>
            </text:list-item>
            <text:list-item>
              <text:p text:style-name="P196">MIEMBRO DE LA ASOCIACION ESPAÑOLA DE ABOGADOS DE FAMILIA</text:p>
            </text:list-item>
          </text:list>
        </text:list-item>
      </text:list>
      <text:p text:style-name="P197">Otros detalles sobre la carrera profesional</text:p>
      <text:list text:style-name="LFO4" text:continue-numbering="true">
        <text:list-item>
          <text:list>
            <text:list-item>
              <text:p text:style-name="P198">SOCIA DIRECTORA DEL DESPACHO DE ABOGADOS LABORY &amp; PERCA, S.L (2022- Actualmente)</text:p>
            </text:list-item>
            <text:list-item>
              <text:p text:style-name="P199">SOCIA DIRECTORA DEL DESPACHO DE ABOGADOS AP CONSULTORES (2017-2022)</text:p>
            </text:list-item>
            <text:list-item>
              <text:p text:style-name="P200">ABOGADA SENIOR DEL DESPACHO DE ABOGADOS GOMEZ TOLEDO (2004-2017).</text:p>
            </text:list-item>
            <text:list-item>
              <text:p text:style-name="P201">CURSOS, CONGRESOS, Y ESPECIALIZACION EN DERECHO DE FAMILIA</text:p>
            </text:list-item>
          </text:list>
        </text:list-item>
      </text:list>
      <text:p text:style-name="Normal"/>
      <text:p text:style-name="P202"/>
      <text:soft-page-break/>
      <text:p text:style-name="P203"><draw:custom-shape svg:x="0in" svg:y="0in" svg:width="7.09375in" svg:height="0.10417in" draw:id="id0" draw:style-name="a2" draw:name="Horizontal Line 1" text:anchor-type="as-char"><svg:title/><svg:desc/><draw:enhanced-geometry draw:type="non-primitive" svg:viewBox="0 0 21600 21600" draw:enhanced-path="M 0 0 L 21600 0 21600 21600 0 21600 Z N"/></draw:custom-shape></text:p>
      <text:p text:style-name="P204"><text:span text:style-name="T205">Responsable:</text:span><text:span text:style-name="T206"> Mercados Centrales de Abastecimiento de Tenerife (MERCATENERIFE, S.A.).</text:span></text:p>
      <text:p text:style-name="P207"><text:span text:style-name="T208">Formato:</text:span><text:span text:style-name="T209">  PDF / HTML WEB  </text:span><text:span text:style-name="T210">Fecha de Actualización:</text:span><text:span text:style-name="T211">  10 de junio de 202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margin-top="0.0652in">
        <style:tab-stops>
          <style:tab-stop style:type="left" style:position="0.0833in"/>
        </style:tab-stops>
      </style:paragraph-properties>
      <style:text-properties fo:font-weight="bold" style:font-weight-asian="bold" fo:color="#000000" fo:font-size="14pt" style:font-size-asian="14pt" fo:hyphenate="false"/>
    </style:style>
    <style:style style:name="Título2" style:display-name="Título 2" style:family="paragraph" style:parent-style-name="Normal" style:next-style-name="Normal" style:default-outline-level="2">
      <style:paragraph-properties fo:keep-with-next="always" fo:widows="0" fo:orphans="0" fo:margin-top="0.4895in">
        <style:tab-stops>
          <style:tab-stop style:type="left" style:position="0.7868in"/>
        </style:tab-stops>
      </style:paragraph-properties>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style:font-size-complex="13pt" fo:hyphenate="false"/>
    </style:style>
    <style:style style:name="Normal" style:display-name="Normal" style:family="paragraph">
      <style:paragraph-properties fo:text-align="justify" style:vertical-align="baseline"/>
      <style:text-properties style:font-name="Tahoma" fo:hyphenate="false"/>
    </style:style>
    <style:style style:name="Fuentedepárrafopredeter." style:display-name="Fuente de párrafo predeter." style:family="text"/>
    <style:style style:name="Pie" style:display-name="Pie" style:family="paragraph" style:parent-style-name="Normal">
      <style:paragraph-properties fo:text-align="center"/>
      <style:text-properties style:font-name-complex="Tahoma" fo:color="#000080" fo:font-size="8pt" style:font-size-asian="8pt" style:font-size-complex="8pt" fo:hyphenate="false"/>
    </style:style>
    <style:style style:name="Encabezado" style:display-name="Encabezado" style:family="paragraph" style:parent-style-name="Normal" style:next-style-name="Normal">
      <style:paragraph-properties fo:margin-left="-0.1972in">
        <style:tab-stops>
          <style:tab-stop style:type="center" style:position="3.15in"/>
          <style:tab-stop style:type="right" style:position="6.1027in"/>
        </style:tab-stops>
      </style:paragraph-properties>
      <style:text-properties style:font-name="Arial Black" fo:letter-spacing="-0.0555in" style:letter-kerning="true" fo:font-size="48pt" style:font-size-asian="48pt" style:font-size-complex="48pt" fo:hyphenate="false"/>
    </style:style>
    <style:style style:name="Rótulo" style:display-name="Rótulo" style:family="paragraph" style:next-style-name="Normal">
      <style:paragraph-properties style:vertical-align="baseline"/>
      <style:text-properties style:font-name="Arial Black" style:font-name-complex="Arial" fo:letter-spacing="-0.0034in" fo:font-size="9pt" style:font-size-asian="9pt" fo:hyphenate="false"/>
    </style:style>
    <style:style style:name="RótuloCar" style:display-name="Rótulo Car" style:family="text">
      <style:text-properties style:font-name="Arial Black" style:font-name-complex="Arial" fo:letter-spacing="-0.0034in" fo:font-size="9pt" style:font-size-asian="9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Legal" style:display-name="Pie Legal" style:family="paragraph" style:parent-style-name="Pie">
      <style:paragraph-properties fo:margin-left="-0.1972in" fo:margin-right="-0.1972in">
        <style:tab-stops/>
      </style:paragraph-properties>
      <style:text-properties fo:hyphenate="false"/>
    </style:style>
    <style:style style:name="body1" style:display-name="body1" style:family="paragraph" style:parent-style-name="Normal">
      <style:paragraph-properties fo:text-align="start"/>
      <style:text-properties style:font-name="Times New Roman" fo:color="#000000" fo:hyphenate="false"/>
    </style:style>
    <style:style style:name="NormalWeb" style:display-name="Normal (Web)" style:family="paragraph" style:parent-style-name="Normal">
      <style:paragraph-properties fo:text-align="start"/>
      <style:text-properties style:font-name="Times New Roman" fo:font-size="12pt" style:font-size-asian="12pt" style:font-size-complex="12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Tahoma" style:font-name-asian="Times New Roman" style:font-name-complex="Tahoma"/>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701in" fo:page-height="11.6902in" style:print-orientation="portrait" fo:margin-top="0.4923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TableColumn3" style:family="table-column">
      <style:table-column-properties style:column-width="3.7277in"/>
    </style:style>
    <style:style style:name="TableColumn4" style:family="table-column">
      <style:table-column-properties style:column-width="2.7347in"/>
    </style:style>
    <style:style style:name="TableColumn5" style:family="table-column">
      <style:table-column-properties style:column-width="0.625in"/>
    </style:style>
    <style:style style:name="Table2" style:family="table">
      <style:table-properties style:width="7.0875in" fo:margin-left="-0.1972in" table:align="left"/>
    </style:style>
    <style:style style:name="TableRow6" style:family="table-row">
      <style:table-row-properties/>
    </style:style>
    <style:style style:name="TableCell7" style:family="table-cell">
      <style:table-cell-properties fo:border-top="none" fo:border-left="none" fo:border-bottom="0.0208in solid #000080" fo:border-right="none" style:writing-mode="lr-tb" fo:padding-top="0in" fo:padding-left="0in" fo:padding-bottom="0in" fo:padding-right="0in"/>
    </style:style>
    <style:style style:name="TableCell8" style:family="table-cell">
      <style:table-cell-properties fo:border-top="none" fo:border-left="none" fo:border-bottom="0.0208in solid #000080" fo:border-right="none" style:writing-mode="lr-tb" fo:padding-top="0in" fo:padding-left="0in" fo:padding-bottom="0in" fo:padding-right="0in"/>
    </style:style>
    <style:style style:name="TableCell9" style:family="table-cell">
      <style:table-cell-properties fo:border-top="none" fo:border-left="none" fo:border-bottom="0.0208in solid #000080" fo:border-right="none" style:writing-mode="lr-tb" fo:padding-top="0in" fo:padding-left="0in" fo:padding-bottom="0in" fo:padding-right="0in"/>
    </style:style>
    <style:style style:name="P10" style:parent-style-name="Normal" style:family="paragraph">
      <style:paragraph-properties fo:text-align="end"/>
    </style:style>
    <style:style style:name="P11" style:parent-style-name="PieLegal" style:family="paragraph">
      <style:text-properties fo:language="pt" fo:country="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draw:frame draw:style-name="a0" draw:name="Imagen 1" text:anchor-type="as-char" svg:x="0in" svg:y="0in" svg:width="3.14583in" svg:height="0.83333in" style:rel-width="scale" style:rel-height="scale"><draw:image xlink:href="media/image1.jpeg" xlink:type="simple" xlink:show="embed" xlink:actuate="onLoad"/><svg:title/><svg:desc>LogoAzulHorizontal</svg:desc></draw:frame></text:p>
            </table:table-cell>
            <table:table-cell table:style-name="TableCell8">
              <text:p text:style-name="Normal"/>
            </table:table-cell>
            <table:table-cell table:style-name="TableCell9">
              <text:p text:style-name="P10"><draw:frame draw:style-name="a1" draw:name="Imagen 2" text:anchor-type="as-char" svg:x="0in" svg:y="0in" svg:width="0.5625in" svg:height="0.54167in" style:rel-width="scale" style:rel-height="scale"><draw:image xlink:href="media/image2.jpeg" xlink:type="simple" xlink:show="embed" xlink:actuate="onLoad"/><svg:title/><svg:desc>LogoConjuntoPequeño</svg:desc></draw:frame></text:p>
            </table:table-cell>
          </table:table-row>
        </table:table>
        <text:p text:style-name="Normal"/>
      </style:header>
      <style:footer>
        <text:p text:style-name="PieLegal">MERCATENERIFE, S.A. El Mayorazgo Sector 2 38110 Santa<text:s/>Cruz de Tenerife Tel.: 922 22 27 40 Fax: 922 22 27 41</text:p>
        <text:p text:style-name="P11">CIF: A-38013272 <text:s/>R.M. De Santa Cruz de Tenerife, libro 42, secc.3ª, T.105.F.135;H7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TRIBUCIONES</dc:title>
    <dc:subject/>
    <meta:keyword>TRANSPARENCIA</meta:keyword>
    <meta:initial-creator>Secretaria</meta:initial-creator>
    <dc:creator>Secretaria - Mercatenerife</dc:creator>
    <meta:creation-date>2026-06-23T12:56:00Z</meta:creation-date>
    <dc:date>2026-06-23T12:56:00Z</dc:date>
    <meta:print-date>2026-06-23T12:50:00Z</meta:print-date>
    <meta:template xlink:href="Normal" xlink:type="simple"/>
    <meta:editing-cycles>2</meta:editing-cycles>
    <meta:editing-duration>PT60S</meta:editing-duration>
    <meta:document-statistic meta:page-count="8" meta:paragraph-count="43" meta:word-count="3320" meta:character-count="21543" meta:row-count="152" meta:non-whitespace-character-count="18266"/>
  </office:meta>
</office:document-meta>
</file>