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T3" style:parent-style-name="Hipervíncul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Web" style:family="paragraph">
      <style:paragraph-properties fo:text-align="justify"/>
    </style:style>
    <style:style style:name="T5" style:parent-style-name="Textoennegrita" style:family="text">
      <style:text-properties style:font-name="Tahoma" style:font-name-complex="Tahoma"/>
    </style:style>
    <style:style style:name="P6" style:parent-style-name="NormalWeb" style:family="paragraph">
      <style:paragraph-properties fo:text-align="justify"/>
    </style:style>
    <style:style style:name="T7" style:parent-style-name="Textoennegrita" style:family="text">
      <style:text-properties style:font-name="Tahoma" style:font-name-complex="Tahoma"/>
    </style:style>
    <style:style style:name="P8" style:parent-style-name="NormalWeb" style:family="paragraph">
      <style:paragraph-properties fo:text-align="justify"/>
      <style:text-properties style:font-name="Tahoma" style:font-name-complex="Tahoma"/>
    </style:style>
    <style:style style:name="P9" style:parent-style-name="NormalWeb" style:family="paragraph">
      <style:paragraph-properties fo:text-align="justify"/>
      <style:text-properties style:font-name="Tahoma" style:font-name-complex="Tahoma"/>
    </style:style>
    <style:style style:name="P10" style:parent-style-name="NormalWeb" style:family="paragraph">
      <style:paragraph-properties fo:text-align="justify"/>
    </style:style>
    <style:style style:name="T11" style:parent-style-name="Fuentedepárrafopredeter." style:family="text">
      <style:text-properties style:font-name="Tahoma" style:font-name-complex="Tahoma"/>
    </style:style>
    <style:style style:name="T12" style:parent-style-name="Hipervínculo" style:family="text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/>
    </style:style>
    <style:style style:name="T14" style:parent-style-name="Hipervínculo" style:family="text">
      <style:text-properties style:font-name="Tahoma" style:font-name-complex="Tahoma"/>
    </style:style>
    <style:style style:name="T15" style:parent-style-name="Fuentedepárrafopredeter." style:family="text">
      <style:text-properties style:font-name="Tahoma" style:font-name-complex="Tahoma"/>
    </style:style>
    <style:style style:name="T16" style:parent-style-name="Hipervínculo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/>
    </style:style>
    <style:style style:name="T18" style:parent-style-name="Hipervínculo" style:family="text">
      <style:text-properties style:font-name="Tahoma" style:font-name-complex="Tahoma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Hipervínculo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complex="Tahoma"/>
    </style:style>
    <style:style style:name="T23" style:parent-style-name="Hipervínculo" style:family="text">
      <style:text-properties style:font-name="Tahoma" style:font-name-complex="Tahoma"/>
    </style:style>
    <style:style style:name="T24" style:parent-style-name="Fuentedepárrafopredeter." style:family="text">
      <style:text-properties style:font-name="Tahoma" style:font-name-complex="Tahoma"/>
    </style:style>
    <style:style style:name="T25" style:parent-style-name="Hipervínculo" style:family="text">
      <style:text-properties style:font-name="Tahoma" style:font-name-complex="Tahoma"/>
    </style:style>
    <style:style style:name="T26" style:parent-style-name="Fuentedepárrafopredeter." style:family="text">
      <style:text-properties style:font-name="Tahoma" style:font-name-complex="Tahoma"/>
    </style:style>
    <style:style style:name="T27" style:parent-style-name="Hipervínculo" style:family="text">
      <style:text-properties style:font-name="Tahoma" style:font-name-complex="Tahoma"/>
    </style:style>
    <style:style style:name="P28" style:parent-style-name="NormalWeb" style:family="paragraph">
      <style:paragraph-properties fo:text-align="justify"/>
    </style:style>
    <style:style style:name="T29" style:parent-style-name="Fuentedepárrafopredeter." style:family="text">
      <style:text-properties style:font-name="Tahoma" style:font-name-complex="Tahoma"/>
    </style:style>
    <style:style style:name="T30" style:parent-style-name="Fuentedepárrafopredeter." style:family="text">
      <style:text-properties style:font-name="Tahoma" style:font-name-complex="Tahoma"/>
    </style:style>
    <style:style style:name="T31" style:parent-style-name="Fuentedepárrafopredeter." style:family="text">
      <style:text-properties style:font-name="Tahoma" style:font-name-complex="Tahoma"/>
    </style:style>
    <style:style style:name="T32" style:parent-style-name="Hipervínculo" style:family="text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Tahoma"/>
    </style:style>
    <style:style style:name="T34" style:parent-style-name="Hipervínculo" style:family="text">
      <style:text-properties style:font-name="Tahoma" style:font-name-complex="Tahoma"/>
    </style:style>
    <style:style style:name="T35" style:parent-style-name="Fuentedepárrafopredeter." style:family="text">
      <style:text-properties style:font-name="Tahoma" style:font-name-complex="Tahoma"/>
    </style:style>
    <style:style style:name="T36" style:parent-style-name="Hipervínculo" style:family="text">
      <style:text-properties style:font-name="Tahoma" style:font-name-complex="Tahoma"/>
    </style:style>
    <style:style style:name="T37" style:parent-style-name="Fuentedepárrafopredeter." style:family="text">
      <style:text-properties style:font-name="Tahoma" style:font-name-complex="Tahoma"/>
    </style:style>
    <style:style style:name="T38" style:parent-style-name="Fuentedepárrafopredeter." style:family="text">
      <style:text-properties style:font-name="Tahoma" style:font-name-complex="Tahoma"/>
    </style:style>
    <style:style style:name="T39" style:parent-style-name="Hipervínculo" style:family="text">
      <style:text-properties style:font-name="Tahoma" style:font-name-complex="Tahoma"/>
    </style:style>
    <style:style style:name="T40" style:parent-style-name="Fuentedepárrafopredeter." style:family="text">
      <style:text-properties style:font-name="Tahoma" style:font-name-complex="Tahoma"/>
    </style:style>
    <style:style style:name="T41" style:parent-style-name="Hipervínculo" style:family="text">
      <style:text-properties style:font-name="Tahoma" style:font-name-complex="Tahoma"/>
    </style:style>
    <style:style style:name="T42" style:parent-style-name="Fuentedepárrafopredeter." style:family="text">
      <style:text-properties style:font-name="Tahoma" style:font-name-complex="Tahoma"/>
    </style:style>
    <style:style style:name="T43" style:parent-style-name="Hipervínculo" style:family="text">
      <style:text-properties style:font-name="Tahoma" style:font-name-complex="Tahoma"/>
    </style:style>
    <style:style style:name="T44" style:parent-style-name="Fuentedepárrafopredeter." style:family="text">
      <style:text-properties style:font-name="Tahoma" style:font-name-complex="Tahoma"/>
    </style:style>
    <style:style style:name="T45" style:parent-style-name="Hipervínculo" style:family="text">
      <style:text-properties style:font-name="Tahoma" style:font-name-complex="Tahoma"/>
    </style:style>
    <style:style style:name="P46" style:parent-style-name="NormalWeb" style:family="paragraph">
      <style:paragraph-properties fo:text-align="justify"/>
    </style:style>
    <style:style style:name="T47" style:parent-style-name="Fuentedepárrafopredeter." style:family="text">
      <style:text-properties style:font-name="Tahoma" style:font-name-complex="Tahoma" fo:language="en" fo:country="US"/>
    </style:style>
    <style:style style:name="T48" style:parent-style-name="Hipervínculo" style:family="text">
      <style:text-properties style:font-name="Tahoma" style:font-name-complex="Tahoma" fo:language="en" fo:country="US"/>
    </style:style>
    <style:style style:name="T49" style:parent-style-name="Fuentedepárrafopredeter." style:family="text">
      <style:text-properties style:font-name="Tahoma" style:font-name-complex="Tahoma" fo:language="en" fo:country="US"/>
    </style:style>
    <style:style style:name="T50" style:parent-style-name="Hipervínculo" style:family="text">
      <style:text-properties style:font-name="Tahoma" style:font-name-complex="Tahoma" fo:language="en" fo:country="US"/>
    </style:style>
    <style:style style:name="T51" style:parent-style-name="Fuentedepárrafopredeter." style:family="text">
      <style:text-properties style:font-name="Tahoma" style:font-name-complex="Tahoma" fo:language="en" fo:country="US"/>
    </style:style>
    <style:style style:name="T52" style:parent-style-name="Hipervínculo" style:family="text">
      <style:text-properties style:font-name="Tahoma" style:font-name-complex="Tahoma" fo:language="en" fo:country="US"/>
    </style:style>
    <style:style style:name="T53" style:parent-style-name="Fuentedepárrafopredeter." style:family="text">
      <style:text-properties style:font-name="Tahoma" style:font-name-complex="Tahoma" fo:language="en" fo:country="US"/>
    </style:style>
    <style:style style:name="T54" style:parent-style-name="Hipervínculo" style:family="text">
      <style:text-properties style:font-name="Tahoma" style:font-name-complex="Tahoma" fo:language="en" fo:country="US"/>
    </style:style>
    <style:style style:name="T55" style:parent-style-name="Fuentedepárrafopredeter." style:family="text">
      <style:text-properties style:font-name="Tahoma" style:font-name-complex="Tahoma" fo:language="en" fo:country="US"/>
    </style:style>
    <style:style style:name="T56" style:parent-style-name="Fuentedepárrafopredeter." style:family="text">
      <style:text-properties style:font-name="Tahoma" style:font-name-complex="Tahoma" fo:language="en" fo:country="US"/>
    </style:style>
    <style:style style:name="T57" style:parent-style-name="Hipervínculo" style:family="text">
      <style:text-properties style:font-name="Tahoma" style:font-name-complex="Tahoma" fo:language="en" fo:country="US"/>
    </style:style>
    <style:style style:name="T58" style:parent-style-name="Fuentedepárrafopredeter." style:family="text">
      <style:text-properties style:font-name="Tahoma" style:font-name-complex="Tahoma" fo:language="en" fo:country="US"/>
    </style:style>
    <style:style style:name="T59" style:parent-style-name="Hipervínculo" style:family="text">
      <style:text-properties style:font-name="Tahoma" style:font-name-complex="Tahoma" fo:language="en" fo:country="US"/>
    </style:style>
    <style:style style:name="T60" style:parent-style-name="Fuentedepárrafopredeter." style:family="text">
      <style:text-properties style:font-name="Tahoma" style:font-name-complex="Tahoma" fo:language="en" fo:country="US"/>
    </style:style>
    <style:style style:name="T61" style:parent-style-name="Hipervínculo" style:family="text">
      <style:text-properties style:font-name="Tahoma" style:font-name-complex="Tahoma" fo:language="en" fo:country="US"/>
    </style:style>
    <style:style style:name="T62" style:parent-style-name="Fuentedepárrafopredeter." style:family="text">
      <style:text-properties style:font-name="Tahoma" style:font-name-complex="Tahoma" fo:language="en" fo:country="US"/>
    </style:style>
    <style:style style:name="T63" style:parent-style-name="Hipervínculo" style:family="text">
      <style:text-properties style:font-name="Tahoma" style:font-name-complex="Tahoma" fo:language="en" fo:country="US"/>
    </style:style>
    <style:style style:name="P64" style:parent-style-name="NormalWeb" style:family="paragraph">
      <style:paragraph-properties fo:text-align="justify"/>
    </style:style>
    <style:style style:name="T65" style:parent-style-name="Fuentedepárrafopredeter." style:family="text">
      <style:text-properties style:font-name="Tahoma" style:font-name-complex="Tahoma" fo:language="en" fo:country="US"/>
    </style:style>
    <style:style style:name="T66" style:parent-style-name="Hipervínculo" style:family="text">
      <style:text-properties style:font-name="Tahoma" style:font-name-complex="Tahoma" fo:language="en" fo:country="US"/>
    </style:style>
    <style:style style:name="T67" style:parent-style-name="Fuentedepárrafopredeter." style:family="text">
      <style:text-properties style:font-name="Tahoma" style:font-name-complex="Tahoma" fo:language="en" fo:country="US"/>
    </style:style>
    <style:style style:name="T68" style:parent-style-name="Hipervínculo" style:family="text">
      <style:text-properties style:font-name="Tahoma" style:font-name-complex="Tahoma" fo:language="en" fo:country="US"/>
    </style:style>
    <style:style style:name="T69" style:parent-style-name="Fuentedepárrafopredeter." style:family="text">
      <style:text-properties style:font-name="Tahoma" style:font-name-complex="Tahoma" fo:language="en" fo:country="US"/>
    </style:style>
    <style:style style:name="T70" style:parent-style-name="Hipervínculo" style:family="text">
      <style:text-properties style:font-name="Tahoma" style:font-name-complex="Tahoma" fo:language="en" fo:country="US"/>
    </style:style>
    <style:style style:name="T71" style:parent-style-name="Fuentedepárrafopredeter." style:family="text">
      <style:text-properties style:font-name="Tahoma" style:font-name-complex="Tahoma" fo:language="en" fo:country="US"/>
    </style:style>
    <style:style style:name="T72" style:parent-style-name="Hipervínculo" style:family="text">
      <style:text-properties style:font-name="Tahoma" style:font-name-complex="Tahoma" fo:language="en" fo:country="US"/>
    </style:style>
    <style:style style:name="T73" style:parent-style-name="Fuentedepárrafopredeter." style:family="text">
      <style:text-properties style:font-name="Tahoma" style:font-name-complex="Tahoma" fo:language="en" fo:country="US"/>
    </style:style>
    <style:style style:name="T74" style:parent-style-name="Fuentedepárrafopredeter." style:family="text">
      <style:text-properties style:font-name="Tahoma" style:font-name-complex="Tahoma" fo:language="en" fo:country="US"/>
    </style:style>
    <style:style style:name="T75" style:parent-style-name="Hipervínculo" style:family="text">
      <style:text-properties style:font-name="Tahoma" style:font-name-complex="Tahoma" fo:language="en" fo:country="US"/>
    </style:style>
    <style:style style:name="T76" style:parent-style-name="Fuentedepárrafopredeter." style:family="text">
      <style:text-properties style:font-name="Tahoma" style:font-name-complex="Tahoma" fo:language="en" fo:country="US"/>
    </style:style>
    <style:style style:name="T77" style:parent-style-name="Hipervínculo" style:family="text">
      <style:text-properties style:font-name="Tahoma" style:font-name-complex="Tahoma" fo:language="en" fo:country="US"/>
    </style:style>
    <style:style style:name="T78" style:parent-style-name="Fuentedepárrafopredeter." style:family="text">
      <style:text-properties style:font-name="Tahoma" style:font-name-complex="Tahoma" fo:language="en" fo:country="US"/>
    </style:style>
    <style:style style:name="T79" style:parent-style-name="Hipervínculo" style:family="text">
      <style:text-properties style:font-name="Tahoma" style:font-name-complex="Tahoma" fo:language="en" fo:country="US"/>
    </style:style>
    <style:style style:name="T80" style:parent-style-name="Fuentedepárrafopredeter." style:family="text">
      <style:text-properties style:font-name="Tahoma" style:font-name-complex="Tahoma" fo:language="en" fo:country="US"/>
    </style:style>
    <style:style style:name="T81" style:parent-style-name="Hipervínculo" style:family="text">
      <style:text-properties style:font-name="Tahoma" style:font-name-complex="Tahoma" fo:language="en" fo:country="US"/>
    </style:style>
    <style:style style:name="T82" style:parent-style-name="Fuentedepárrafopredeter." style:family="text">
      <style:text-properties style:font-name="Tahoma" style:font-name-complex="Tahoma" fo:language="en" fo:country="US"/>
    </style:style>
    <style:style style:name="P83" style:parent-style-name="NormalWeb" style:family="paragraph">
      <style:paragraph-properties fo:text-align="justify"/>
    </style:style>
    <style:style style:name="T84" style:parent-style-name="Fuentedepárrafopredeter." style:family="text">
      <style:text-properties style:font-name="Tahoma" style:font-name-complex="Tahoma" fo:language="en" fo:country="US"/>
    </style:style>
    <style:style style:name="T85" style:parent-style-name="Hipervínculo" style:family="text">
      <style:text-properties style:font-name="Tahoma" style:font-name-complex="Tahoma" fo:language="en" fo:country="US"/>
    </style:style>
    <style:style style:name="T86" style:parent-style-name="Fuentedepárrafopredeter." style:family="text">
      <style:text-properties style:font-name="Tahoma" style:font-name-complex="Tahoma" fo:language="en" fo:country="US"/>
    </style:style>
    <style:style style:name="T87" style:parent-style-name="Hipervínculo" style:family="text">
      <style:text-properties style:font-name="Tahoma" style:font-name-complex="Tahoma" fo:language="en" fo:country="US"/>
    </style:style>
    <style:style style:name="T88" style:parent-style-name="Fuentedepárrafopredeter." style:family="text">
      <style:text-properties style:font-name="Tahoma" style:font-name-complex="Tahoma" fo:language="en" fo:country="US"/>
    </style:style>
    <style:style style:name="T89" style:parent-style-name="Hipervínculo" style:family="text">
      <style:text-properties style:font-name="Tahoma" style:font-name-complex="Tahoma" fo:language="en" fo:country="US"/>
    </style:style>
    <style:style style:name="T90" style:parent-style-name="Fuentedepárrafopredeter." style:family="text">
      <style:text-properties style:font-name="Tahoma" style:font-name-complex="Tahoma" fo:language="en" fo:country="US"/>
    </style:style>
    <style:style style:name="T91" style:parent-style-name="Hipervínculo" style:family="text">
      <style:text-properties style:font-name="Tahoma" style:font-name-complex="Tahoma" fo:language="en" fo:country="US"/>
    </style:style>
    <style:style style:name="T92" style:parent-style-name="Fuentedepárrafopredeter." style:family="text">
      <style:text-properties style:font-name="Tahoma" style:font-name-complex="Tahoma" fo:language="en" fo:country="US"/>
    </style:style>
    <style:style style:name="T93" style:parent-style-name="Fuentedepárrafopredeter." style:family="text">
      <style:text-properties style:font-name="Tahoma" style:font-name-complex="Tahoma" fo:language="en" fo:country="US"/>
    </style:style>
    <style:style style:name="T94" style:parent-style-name="Hipervínculo" style:family="text">
      <style:text-properties style:font-name="Tahoma" style:font-name-complex="Tahoma" fo:language="en" fo:country="US"/>
    </style:style>
    <style:style style:name="T95" style:parent-style-name="Fuentedepárrafopredeter." style:family="text">
      <style:text-properties style:font-name="Tahoma" style:font-name-complex="Tahoma" fo:language="en" fo:country="US"/>
    </style:style>
    <style:style style:name="T96" style:parent-style-name="Hipervínculo" style:family="text">
      <style:text-properties style:font-name="Tahoma" style:font-name-complex="Tahoma" fo:language="en" fo:country="US"/>
    </style:style>
    <style:style style:name="T97" style:parent-style-name="Fuentedepárrafopredeter." style:family="text">
      <style:text-properties style:font-name="Tahoma" style:font-name-complex="Tahoma" fo:language="en" fo:country="US"/>
    </style:style>
    <style:style style:name="T98" style:parent-style-name="Hipervínculo" style:family="text">
      <style:text-properties style:font-name="Tahoma" style:font-name-complex="Tahoma" fo:language="en" fo:country="US"/>
    </style:style>
    <style:style style:name="T99" style:parent-style-name="Fuentedepárrafopredeter." style:family="text">
      <style:text-properties style:font-name="Tahoma" style:font-name-complex="Tahoma" fo:language="en" fo:country="US"/>
    </style:style>
    <style:style style:name="T100" style:parent-style-name="Hipervínculo" style:family="text">
      <style:text-properties style:font-name="Tahoma" style:font-name-complex="Tahoma" fo:language="en" fo:country="US"/>
    </style:style>
    <style:style style:name="T101" style:parent-style-name="Fuentedepárrafopredeter." style:family="text">
      <style:text-properties style:font-name="Tahoma" style:font-name-complex="Tahoma" fo:language="en" fo:country="US"/>
    </style:style>
    <style:style style:name="T102" style:parent-style-name="Hipervínculo" style:family="text">
      <style:text-properties style:font-name="Tahoma" style:font-name-complex="Tahoma" fo:language="en" fo:country="US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05" style:parent-style-name="NormalWeb" style:family="paragraph">
      <style:paragraph-properties fo:text-align="justify"/>
    </style:style>
    <style:style style:name="T106" style:parent-style-name="Textoennegrita" style:family="text">
      <style:text-properties style:font-name="Tahoma" style:font-name-complex="Tahoma" fo:font-size="10pt" style:font-size-asian="10pt" style:font-size-complex="10pt"/>
    </style:style>
    <style:style style:name="T107" style:parent-style-name="Fuentedepárrafopredeter." style:family="text">
      <style:text-properties style:font-name="Tahoma" style:font-name-complex="Tahoma"/>
    </style:style>
    <style:style style:name="T10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09" style:parent-style-name="NormalWeb" style:family="paragraph">
      <style:paragraph-properties fo:text-align="justify"/>
    </style:style>
    <style:style style:name="T110" style:parent-style-name="Textoennegrita" style:family="text">
      <style:text-properties style:font-name="Tahoma" style:font-name-complex="Tahoma" fo:font-size="10pt" style:font-size-asian="10pt" style:font-size-complex="10pt"/>
    </style:style>
    <style:style style:name="T111" style:parent-style-name="Fuentedepárrafopredeter." style:family="text">
      <style:text-properties style:font-name="Tahoma" style:font-name-complex="Tahoma"/>
    </style:style>
    <style:style style:name="T11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3" style:parent-style-name="Textoennegrita" style:family="text">
      <style:text-properties style:font-name="Tahoma" style:font-name-complex="Tahoma" fo:font-size="10pt" style:font-size-asian="10pt" style:font-size-complex="10pt"/>
    </style:style>
    <style:style style:name="T11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19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2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17. ESTADÍSTICA:<text:s/></text:span><text:a xlink:href="https://mercatenerife.com/17-estadistica-2025/" office:target-frame-name="_top" xlink:show="replace"><text:span text:style-name="T3">17. Estadística 2025 – mercatenerife</text:span></text:a></text:p>
      <text:p text:style-name="P4"><text:span text:style-name="T5">17.1 INFORMACIÓN ESTADÍSTICA.</text:span></text:p>
      <text:p text:style-name="P6"><text:span text:style-name="T7">1195 Información estadística necesaria para valorar el grado de cumplimiento y calidad de los servicios públicos que sean de su competencia.</text:span></text:p>
      <text:p text:style-name="P8">MERCATENERIFE, S.A. dispone de una Encuesta de Evaluación anual que se entrega a los operadores de la unidad alimentaria para su cumplimentación y forma parte de la Gestión de Calidad de la norma ISO9001, actualizada<text:s/>hasta<text:s/>enero de 2026.<text:s/>Formato: PDF DOC ODT</text:p>
      <text:p text:style-name="P9">El documento de la Encuesta de Evaluación anual está a disposición en los siguientes años: </text:p>
      <text:p text:style-name="P10"><text:span text:style-name="T11">2025:<text:s/></text:span><text:a xlink:href="https://mercatenerife.com/wp-content/uploads/2026/04/2025-Informe-de-la-encuesta-de-evaluacion-de-calidad-a-clientes-copia.docx" office:target-frame-name="_blank" xlink:show="new"><text:span text:style-name="T12">DOCX</text:span></text:a><text:span text:style-name="T13"> </text:span><text:a xlink:href="https://mercatenerife.com/wp-content/uploads/2026/04/2025-Informe-de-la-encuesta-de-evaluacion-de-calidad-a-clientes-copia.pdf" office:target-frame-name="_blank" xlink:show="new"><text:span text:style-name="T14">PDF</text:span></text:a><text:span text:style-name="T15"> </text:span><text:a xlink:href="https://mercatenerife.com/wp-content/uploads/2026/04/2025-Informe-de-la-encuesta-de-evaluacion-de-calidad-a-clientes-copia.doc" office:target-frame-name="_blank" xlink:show="new"><text:span text:style-name="T16">DOC</text:span></text:a><text:span text:style-name="T17"> </text:span><text:a xlink:href="https://mercatenerife.com/wp-content/uploads/2026/04/2025-Informe-de-la-encuesta-de-evaluacion-de-calidad-a-clientes-copia.odt" office:target-frame-name="_blank" xlink:show="new"><text:span text:style-name="T18">ODT</text:span></text:a><text:span text:style-name="T19"><text:tab/></text:span><text:span text:style-name="T20"><text:tab/>2024:<text:s/></text:span><text:a xlink:href="https://mercatenerife.com/wp-content/uploads/2025/04/2024-Informe-de-la-encuesta-de-evaluacion-de-calidad-a-clientes-final.docx" office:target-frame-name="_blank" xlink:show="new"><text:span text:style-name="T21">DOCX</text:span></text:a><text:span text:style-name="T22"> </text:span><text:a xlink:href="https://mercatenerife.com/wp-content/uploads/2025/04/2024-Informe-de-la-encuesta-de-evaluacion-de-calidad-a-clientes-final.pdf" office:target-frame-name="_blank" xlink:show="new"><text:span text:style-name="T23">PDF</text:span></text:a><text:span text:style-name="T24"> </text:span><text:a xlink:href="https://mercatenerife.com/wp-content/uploads/2024/02/2024-Informe-de-la-encuesta-de-evaluacion-de-calidad-a-clientes.doc" office:target-frame-name="_blank" xlink:show="new"><text:span text:style-name="T25">DOC</text:span></text:a><text:span text:style-name="T26"> </text:span><text:a xlink:href="https://mercatenerife.com/wp-content/uploads/2025/04/2024-Informe-de-la-encuesta-de-evaluacion-de-calidad-a-clientes-final.odt" office:target-frame-name="_blank" xlink:show="new"><text:span text:style-name="T27">ODT</text:span></text:a></text:p>
      <text:p text:style-name="P28"><text:span text:style-name="T29">202</text:span><text:span text:style-name="T30">3</text:span><text:span text:style-name="T31">:<text:s/></text:span><text:a xlink:href="https://mercatenerife.com/wp-content/uploads/2023/10/2023-informe-de-la-encuesta-de-evaluacion-de-calidad-a-clientes.docx" office:target-frame-name="_blank" xlink:show="new"><text:span text:style-name="T32">DOCX</text:span></text:a><text:span text:style-name="T33"> </text:span><text:a xlink:href="https://mercatenerife.com/wp-content/uploads/2023/10/2023-informe-de-la-encuesta-de-evaluacion-de-calidad-a-clientes.pdf" office:target-frame-name="_blank" xlink:show="new"><text:span text:style-name="T34">PDF</text:span></text:a><text:span text:style-name="T35"> DOC </text:span><text:a xlink:href="https://mercatenerife.com/wp-content/uploads/2023/10/2023-informe-de-la-encuesta-de-evaluacion-de-calidad-a-clientes.odt" office:target-frame-name="_blank" xlink:show="new"><text:span text:style-name="T36">ODT</text:span></text:a><text:span text:style-name="T37"><text:tab/></text:span><text:span text:style-name="T38"><text:tab/>2022:<text:s/></text:span><text:a xlink:href="https://mercatenerife.com/wp-content/uploads/2023/10/2023-informe-de-la-encuesta-de-evaluacion-de-calidad-a-clientes.docx" office:target-frame-name="_top" xlink:show="replace"><text:span text:style-name="T39">DOCX</text:span></text:a><text:span text:style-name="T40"><text:s/></text:span><text:a xlink:href="https://mercatenerife.com/wp-content/uploads/2023/10/2023-informe-de-la-encuesta-de-evaluacion-de-calidad-a-clientes.pdf" office:target-frame-name="_top" xlink:show="replace"><text:span text:style-name="T41">PDF</text:span></text:a><text:span text:style-name="T42"><text:s/></text:span><text:a xlink:href="https://mercatenerife.com/wp-content/uploads/2023/10/2023-informe-de-la-encuesta-de-evaluacion-de-calidad-a-clientes.doc" office:target-frame-name="_top" xlink:show="replace"><text:span text:style-name="T43">DOC</text:span></text:a><text:span text:style-name="T44"><text:s/></text:span><text:a xlink:href="https://mercatenerife.com/wp-content/uploads/2023/10/2023-informe-de-la-encuesta-de-evaluacion-de-calidad-a-clientes.odt" office:target-frame-name="_top" xlink:show="replace"><text:span text:style-name="T45">ODT</text:span></text:a></text:p>
      <text:p text:style-name="P46"><text:span text:style-name="T47">2021: <text:s/></text:span><text:a xlink:href="https://mercatenerife.com/wp-content/uploads/2022/05/714-2021-informe-de-la-encuesta-de-evaluacion-de-calidad-a-clientes.docx" office:target-frame-name="_blank" xlink:show="new"><text:span text:style-name="T48">DOCX</text:span></text:a><text:span text:style-name="T49">   </text:span><text:a xlink:href="https://mercatenerife.com/wp-content/uploads/2022/05/714-2021-informe-de-la-encuesta-de-evaluacion-de-calidad-a-clientes.pdf" office:target-frame-name="_blank" xlink:show="new"><text:span text:style-name="T50">PDF</text:span></text:a><text:span text:style-name="T51">  </text:span><text:a xlink:href="https://mercatenerife.com/wp-content/uploads/2022/05/714-2021-informe-de-la-encuesta-de-evaluacion-de-calidad-a-clientes.xps" office:target-frame-name="_blank" xlink:show="new"><text:span text:style-name="T52">XPS</text:span></text:a><text:span text:style-name="T53">  </text:span><text:a xlink:href="https://mercatenerife.com/wp-content/uploads/2022/05/714-2021-informe-de-la-encuesta-de-evaluacion-de-calidad-a-clientes.odt" office:target-frame-name="_blank" xlink:show="new"><text:span text:style-name="T54">ODT</text:span></text:a><text:span text:style-name="T55">           <text:s/></text:span><text:span text:style-name="T56"><text:tab/>2020: <text:s/></text:span><text:a xlink:href="https://mercatenerife.com/wp-content/uploads/2021/04/714-2020-informe-de-la-encuesta-de-evaluacion-de-calidad-a-clientes.doc" office:target-frame-name="_blank" xlink:show="new"><text:span text:style-name="T57">DOC</text:span></text:a><text:span text:style-name="T58">    </text:span><text:a xlink:href="https://mercatenerife.com/wp-content/uploads/2021/07/2020-informe-de-la-encuesta-de-evaluación-de-calidad-a-clientes.pdf" office:target-frame-name="_blank" xlink:show="new"><text:span text:style-name="T59">PDF</text:span></text:a><text:span text:style-name="T60"> <text:s/></text:span><text:a xlink:href="https://mercatenerife.com/wp-content/uploads/2021/04/714-2020-informe-de-la-encuesta-de-evaluacion-de-calidad-a-clientes.xps" office:target-frame-name="_blank" xlink:show="new"><text:span text:style-name="T61">XPS</text:span></text:a><text:span text:style-name="T62">  </text:span><text:a xlink:href="https://mercatenerife.com/wp-content/uploads/2021/07/714-2020-informe-de-la-encuesta-de-evaluacion-de-calidad-a-clientes.odt" office:target-frame-name="_blank" xlink:show="new"><text:span text:style-name="T63">ODT</text:span></text:a></text:p>
      <text:p text:style-name="P64"><text:span text:style-name="T65">2019:  </text:span><text:a xlink:href="https://mercatenerife.com/wp-content/uploads/2020/06/2019-informe-de-la-encuesta-de-evaluaci%C3%B3n-de-calidad-a-clientes.doc" office:target-frame-name="_blank" xlink:show="new"><text:span text:style-name="T66">DOC</text:span></text:a><text:span text:style-name="T67">    </text:span><text:a xlink:href="https://mercatenerife.com/wp-content/uploads/2020/06/2019-informe-de-la-encuesta-de-evaluaci%C3%B3n-de-calidad-a-clientes.pdf" office:target-frame-name="_blank" xlink:show="new"><text:span text:style-name="T68">PDF</text:span></text:a><text:span text:style-name="T69"> <text:s/></text:span><text:a xlink:href="https://mercatenerife.com/wp-content/uploads/2020/06/2019-informe-de-la-encuesta-de-evaluaci%C3%B3n-de-calidad-a-clientes.xps" office:target-frame-name="_blank" xlink:show="new"><text:span text:style-name="T70">XPS</text:span></text:a><text:span text:style-name="T71">  </text:span><text:a xlink:href="https://mercatenerife.com/wp-content/uploads/2020/07/2019-informe-de-la-encuesta-de-evaluaci%C3%B3n-de-calidad-a-clientes.odt" office:target-frame-name="_blank" xlink:show="new"><text:span text:style-name="T72">ODT</text:span></text:a><text:span text:style-name="T73">             <text:s/></text:span><text:span text:style-name="T74"><text:tab/>2018:  </text:span><text:a xlink:href="https://mercatenerife.com/wp-content/uploads/2019/05/2018-informe-de-la-encuesta-de-evaluaci%C3%B3n-de-calidad-a-clientes.doc" office:target-frame-name="_blank" xlink:show="new"><text:span text:style-name="T75">DOC</text:span></text:a><text:span text:style-name="T76">    </text:span><text:a xlink:href="https://mercatenerife.com/wp-content/uploads/2019/05/2018-informe-de-la-encuesta-de-evaluaci%C3%B3n-de-calidad-a-clientes.pdf" office:target-frame-name="_blank" xlink:show="new"><text:span text:style-name="T77">PDF</text:span></text:a><text:span text:style-name="T78">  </text:span><text:a xlink:href="https://mercatenerife.com/wp-content/uploads/2020/07/2018-informe-de-la-encuesta-de-evaluaci%C3%B3n-de-calidad-a-clientes.xps" office:target-frame-name="_blank" xlink:show="new"><text:span text:style-name="T79">XPS</text:span></text:a><text:span text:style-name="T80">  </text:span><text:a xlink:href="https://mercatenerife.com/wp-content/uploads/2020/07/2018-informe-de-la-encuesta-de-evaluaci%C3%B3n-de-calidad-a-clientes.odt" office:target-frame-name="_blank" xlink:show="new"><text:span text:style-name="T81">ODT</text:span></text:a><text:span text:style-name="T82"><text:s/></text:span></text:p>
      <text:p text:style-name="P83"><text:span text:style-name="T84">2017:  </text:span><text:a xlink:href="https://mercatenerife.com/wp-content/uploads/2019/05/2017-informe-de-la-encuesta-de-evaluaci%C3%B3n-de-calidad-a-clientes.doc" office:target-frame-name="_blank" xlink:show="new"><text:span text:style-name="T85">DOC</text:span></text:a><text:span text:style-name="T86">    </text:span><text:a xlink:href="https://mercatenerife.com/wp-content/uploads/2019/05/2017-informe-de-la-encuesta-de-evaluaci%C3%B3n-de-calidad-a-clientes.pdf" office:target-frame-name="_blank" xlink:show="new"><text:span text:style-name="T87">PDF</text:span></text:a><text:span text:style-name="T88"> <text:s/></text:span><text:a xlink:href="https://mercatenerife.com/wp-content/uploads/2020/07/2017-informe-de-la-encuesta-de-evaluaci%C3%B3n-de-calidad-a-clientes.xps" office:target-frame-name="_blank" xlink:show="new"><text:span text:style-name="T89">XPS</text:span></text:a><text:span text:style-name="T90">  </text:span><text:a xlink:href="https://mercatenerife.com/wp-content/uploads/2020/07/2017-informe-de-la-encuesta-de-evaluaci%C3%B3n-de-calidad-a-clientes.odt" office:target-frame-name="_blank" xlink:show="new"><text:span text:style-name="T91">ODT</text:span></text:a><text:span text:style-name="T92">           </text:span><text:span text:style-name="T93"><text:tab/>2016: <text:s/></text:span><text:a xlink:href="https://mercatenerife.com/wp-content/uploads/2022/05/714-2016-informe-de-la-encuesta-de-evaluacion-de-calidad-a-clientes.docx" office:target-frame-name="_blank" xlink:show="new"><text:span text:style-name="T94">DOCX</text:span></text:a><text:span text:style-name="T95"> <text:s/></text:span><text:a xlink:href="https://mercatenerife.com/wp-content/uploads/2022/05/714-2016-informe-de-la-encuesta-de-evaluacion-de-calidad-a-clientes.doc" office:target-frame-name="_blank" xlink:show="new"><text:span text:style-name="T96">DOC</text:span></text:a><text:span text:style-name="T97"> <text:s/></text:span><text:a xlink:href="https://mercatenerife.com/wp-content/uploads/2022/05/714-2016-informe-de-la-encuesta-de-evaluacion-de-calidad-a-clientes.pdf" office:target-frame-name="_blank" xlink:show="new"><text:span text:style-name="T98">PDF</text:span></text:a><text:span text:style-name="T99">  </text:span><text:a xlink:href="https://mercatenerife.com/wp-content/uploads/2022/05/714-2016-informe-de-la-encuesta-de-evaluacion-de-calidad-a-clientes.xps" office:target-frame-name="_blank" xlink:show="new"><text:span text:style-name="T100">XPS</text:span></text:a><text:span text:style-name="T101">  </text:span><text:a xlink:href="https://mercatenerife.com/wp-content/uploads/2022/05/714-2016-informe-de-la-encuesta-de-evaluacion-de-calidad-a-clientes.odt" office:target-frame-name="_blank" xlink:show="new"><text:span text:style-name="T102">ODT</text:span></text:a></text:p>
      <text:p text:style-name="P103"><text:span text:style-name="T104"><draw:custom-shape svg:x="0in" svg:y="0in" svg:width="5.9055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5"><text:span text:style-name="T106">Responsable:</text:span><text:span text:style-name="T107"> </text:span><text:span text:style-name="T108">Mercados Centrales de Abastecimiento de Tenerife (MERCATENERIFE, S.A.).</text:span></text:p>
      <text:p text:style-name="P109"><text:span text:style-name="T110">Formato:</text:span><text:span text:style-name="T111"> <text:s/></text:span><text:span text:style-name="T112">PDF / ODT/ XPS / DOC/ HTML WEB  </text:span><text:span text:style-name="T113">Fecha de Actualización:</text:span><text:span text:style-name="T114"> <text:s/></text:span><text:span text:style-name="T115">1</text:span><text:span text:style-name="T116">0</text:span><text:span text:style-name="T117"><text:s/>de<text:s/></text:span><text:span text:style-name="T118">junio de 2026</text:span></text:p>
      <text:p text:style-name="P119"><text:span text:style-name="T120"><draw:custom-shape svg:x="0in" svg:y="0in" svg:width="5.90556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cretaria</meta:initial-creator>
    <dc:creator>Secretaria - Mercatenerife</dc:creator>
    <meta:creation-date>2026-06-11T10:04:00Z</meta:creation-date>
    <dc:date>2026-06-11T10:04:00Z</dc:date>
    <meta:template xlink:href="Normal" xlink:type="simple"/>
    <meta:editing-cycles>2</meta:editing-cycles>
    <meta:editing-duration>PT0S</meta:editing-duration>
    <meta:document-statistic meta:page-count="1" meta:paragraph-count="14" meta:word-count="1103" meta:character-count="7158" meta:row-count="50" meta:non-whitespace-character-count="6069"/>
  </office:meta>
</office:document-meta>
</file>