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1875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252525" fo:font-size="14pt" style:font-size-asian="14pt" style:font-size-complex="14pt"/>
    </style:style>
    <style:style style:name="P11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2" style:parent-style-name="Hipervíncul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252525" fo:font-size="12pt" style:font-size-asian="12pt" style:font-size-complex="12pt"/>
    </style:style>
    <style:style style:name="P15" style:parent-style-name="Normal" style:family="paragraph">
      <style:paragraph-properties fo:margin-top="0.1562in" fo:margin-bottom="0.052in"/>
    </style:style>
    <style:style style:name="T16" style:parent-style-name="Fuentedepárrafopredeter." style:family="text">
      <style:text-properties style:font-name="Arial" style:font-name-complex="Arial" fo:color="#252525" fo:font-size="12pt" style:font-size-asian="12pt" style:font-size-complex="12pt"/>
    </style:style>
    <style:style style:name="P17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1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P20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2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252525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5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name="T29" style:parent-style-name="Fuentedepárrafopredeter." style:family="text">
      <style:text-properties style:font-name="Arial" style:font-name-complex="Arial" fo:color="#252525" fo:font-size="9pt" style:font-size-asian="9pt" style:font-size-complex="9pt"/>
    </style:style>
    <style:style style:family="graphic" style:name="a2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</office:automatic-styles>
  <office:body>
    <office:text text:use-soft-page-breaks="true">
      <text:p text:style-name="P1">15. AYUDAS Y SUBVENCIONES:<text:s/></text:p>
      <text:p text:style-name="P11"><text:a xlink:href="https://mercatenerife.com/15-ayudas-y-subvenciones-2025/" office:target-frame-name="_top" xlink:show="replace"><text:span text:style-name="T12">15. Ayudas y subvenciones 2025 – mercatenerife</text:span></text:a></text:p>
      <text:p text:style-name="P13"><text:span text:style-name="T14">1182 Importe; objeto o finalidad; y persona/entidad beneficiaria, o administración concedente en el caso de las entidades del artículo 3.</text:span></text:p>
      <text:p text:style-name="P15"><text:span text:style-name="T16">MERCATENERIFE, S.A. no dispone de ninguna línea de ayudas y subvenciones planificadas, previstas o concedidas en los años 2021, 2022, 2023, 2024 y 2025.</text:span><draw:custom-shape svg:x="0in" svg:y="0in" svg:width="7.09375in" svg:height="0.10417in" draw:id="id0" draw:style-name="a2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7"><text:span text:style-name="T18">Responsable:</text:span><text:span text:style-name="T19"> Mercados Centrales de Abastecimiento de Tenerife (MERCATENERIFE, S.A.).</text:span></text:p>
      <text:p text:style-name="P20"><text:span text:style-name="T21">Formato:</text:span><text:span text:style-name="T22"> ODT / DOC / PDF / XPS / HTML  </text:span><text:span text:style-name="T23">Fecha de Actualización:</text:span><text:span text:style-name="T24"> <text:s/></text:span><text:span text:style-name="T25">10</text:span><text:span text:style-name="T26"><text:s/>de<text:s/></text:span><text:span text:style-name="T27">junio</text:span><text:span text:style-name="T28"> de 202</text:span><text:span text:style-name="T29">6</text:span></text:p>
      <text:p text:style-name="Normal"><draw:custom-shape svg:x="0in" svg:y="0in" svg:width="7.09375in" svg:height="0.10417in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5 AYUDAS Y SUBVENCIONES</dc:title>
    <dc:subject>TRANSPARENCIA</dc:subject>
    <meta:keyword>TRANSPARENCIA</meta:keyword>
    <meta:initial-creator>Secretaria</meta:initial-creator>
    <dc:creator>Secretaria - Mercatenerife</dc:creator>
    <meta:creation-date>2026-06-11T09:56:00Z</meta:creation-date>
    <dc:date>2026-06-11T09:56:00Z</dc:date>
    <meta:print-date>2020-07-01T1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10" meta:row-count="4" meta:non-whitespace-character-count="517"/>
  </office:meta>
</office:document-meta>
</file>