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875in" fo:background-color="#FFFFFF">
        <style:background-fill draw:fill="solid" draw:fill-color="#FFFFFF"/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4pt" style:font-size-asian="14pt" style:font-size-complex="14pt"/>
    </style:style>
    <style:style style:name="P1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4" style:parent-style-name="Textoennegrita" style:family="text">
      <style:text-properties style:font-name="Arial" style:font-name-complex="Arial" fo:color="#252525" fo:font-size="12pt" style:font-size-asian="12pt" fo:background-color="#FFFFFF"/>
    </style:style>
    <style:style style:name="P15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fo:font-size="11pt" style:font-size-asian="11pt" style:font-size-complex="11pt"/>
    </style:style>
    <style:style style:name="T1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Fuentedepárrafopredeter." style:family="text">
      <style:text-properties fo:font-size="11pt" style:font-size-asian="11pt" style:font-size-complex="11pt"/>
    </style:style>
    <style:style style:name="T20" style:parent-style-name="Hipervínculo" style:family="text">
      <style:text-properties fo:font-size="11pt" style:font-size-asian="11pt" style:font-size-complex="11pt"/>
    </style:style>
    <style:style style:name="T21" style:parent-style-name="Fuentedepárrafopredeter." style:family="text">
      <style:text-properties fo:font-size="11pt" style:font-size-asian="11pt" style:font-size-complex="11pt"/>
    </style:style>
    <style:style style:name="T22" style:parent-style-name="Hipervínculo" style:family="text">
      <style:text-properties fo:font-size="11pt" style:font-size-asian="11pt" style:font-size-complex="11pt"/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T24" style:parent-style-name="Hipervínculo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fo:font-size="11pt" style:font-size-asian="11pt" style:font-size-complex="11pt"/>
    </style:style>
    <style:style style:name="T28" style:parent-style-name="Hipervínculo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0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 fo:background-color="#FFFFFF"/>
    </style:style>
    <style:style style:name="T31" style:parent-style-name="Fuentedepárrafopredeter." style:family="text">
      <style:text-properties style:font-name-complex="Tahoma" style:font-weight-complex="bold" fo:color="#252525" fo:font-size="11pt" style:font-size-asian="11pt" style:font-size-complex="11pt" fo:background-color="#FFFFFF"/>
    </style:style>
    <style:style style:name="T32" style:parent-style-name="Hipervínculo" style:family="text">
      <style:text-properties style:font-name-complex="Tahoma" style:font-weight-complex="bold" fo:font-size="11pt" style:font-size-asian="11pt" style:font-size-complex="11pt" fo:background-color="#FFFFFF"/>
    </style:style>
    <style:style style:name="T33" style:parent-style-name="Fuentedepárrafopredeter." style:family="text">
      <style:text-properties style:font-name-complex="Tahoma" style:font-weight-complex="bold" fo:color="#252525" fo:font-size="11pt" style:font-size-asian="11pt" style:font-size-complex="11pt" fo:background-color="#FFFFFF"/>
    </style:style>
    <style:style style:name="P34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5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 fo:background-color="#FFFFFF"/>
    </style:style>
    <style:style style:name="T36" style:parent-style-name="Fuentedepárrafopredeter." style:family="text">
      <style:text-properties style:font-name-complex="Tahoma" style:font-weight-complex="bold" fo:color="#252525" fo:font-size="11pt" style:font-size-asian="11pt" style:font-size-complex="11pt" fo:background-color="#FFFFFF"/>
    </style:style>
    <style:style style:name="T37" style:parent-style-name="Hipervínculo" style:family="text">
      <style:text-properties style:font-name-complex="Tahoma" style:font-weight-complex="bold" fo:font-size="11pt" style:font-size-asian="11pt" style:font-size-complex="11pt" fo:background-color="#FFFFFF"/>
    </style:style>
    <style:style style:name="T38" style:parent-style-name="Fuentedepárrafopredeter." style:family="text">
      <style:text-properties style:font-name-complex="Tahoma" style:font-weight-complex="bold" fo:color="#252525" fo:font-size="11pt" style:font-size-asian="11pt" style:font-size-complex="11pt" fo:background-color="#FFFFFF"/>
    </style:style>
    <style:style style:name="T39" style:parent-style-name="Hipervínculo" style:family="text">
      <style:text-properties style:font-name-complex="Tahoma" style:font-weight-complex="bold" fo:font-size="11pt" style:font-size-asian="11pt" style:font-size-complex="11pt" fo:background-color="#FFFFFF"/>
    </style:style>
    <style:style style:name="T40" style:parent-style-name="Fuentedepárrafopredeter." style:family="text">
      <style:text-properties style:font-name-complex="Tahoma" style:font-weight-complex="bold" fo:color="#252525" fo:font-size="11pt" style:font-size-asian="11pt" style:font-size-complex="11pt" fo:background-color="#FFFFFF"/>
    </style:style>
    <style:style style:name="T41" style:parent-style-name="Hipervínculo" style:family="text">
      <style:text-properties style:font-name-complex="Tahoma" style:font-weight-complex="bold" fo:font-size="11pt" style:font-size-asian="11pt" style:font-size-complex="11pt" fo:background-color="#FFFFFF"/>
    </style:style>
    <style:style style:name="T42" style:parent-style-name="Fuentedepárrafopredeter." style:family="text">
      <style:text-properties style:font-name-complex="Tahoma" style:font-weight-complex="bold" fo:color="#252525" fo:font-size="11pt" style:font-size-asian="11pt" style:font-size-complex="11pt" fo:background-color="#FFFFFF"/>
    </style:style>
    <style:style style:name="T43" style:parent-style-name="Hipervínculo" style:family="text">
      <style:text-properties style:font-name-complex="Tahoma" style:font-weight-complex="bold" fo:font-size="11pt" style:font-size-asian="11pt" style:font-size-complex="11pt" fo:background-color="#FFFFFF"/>
    </style:style>
    <style:style style:name="T44" style:parent-style-name="Fuentedepárrafopredeter." style:family="text">
      <style:text-properties style:font-name-complex="Tahoma" style:font-weight-complex="bold" fo:color="#252525" fo:font-size="11pt" style:font-size-asian="11pt" style:font-size-complex="11pt" fo:background-color="#FFFFFF"/>
    </style:style>
    <style:style style:name="T45" style:parent-style-name="Hipervínculo" style:family="text">
      <style:text-properties style:font-name-complex="Tahoma" style:font-weight-complex="bold" fo:font-size="11pt" style:font-size-asian="11pt" style:font-size-complex="11pt" fo:background-color="#FFFFFF"/>
    </style:style>
    <style:style style:name="P46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47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 fo:background-color="#FFFFFF"/>
    </style:style>
    <style:style style:name="T48" style:parent-style-name="Fuentedepárrafopredeter." style:family="text">
      <style:text-properties style:font-name-complex="Tahoma" style:font-weight-complex="bold" fo:color="#252525" fo:font-size="11pt" style:font-size-asian="11pt" style:font-size-complex="11pt" fo:background-color="#FFFFFF"/>
    </style:style>
    <style:style style:name="T49" style:parent-style-name="Hipervínculo" style:family="text">
      <style:text-properties style:font-name-complex="Tahoma" style:font-weight-complex="bold" fo:font-size="11pt" style:font-size-asian="11pt" style:font-size-complex="11pt" fo:background-color="#FFFFFF"/>
    </style:style>
    <style:style style:name="T50" style:parent-style-name="Fuentedepárrafopredeter." style:family="text">
      <style:text-properties style:font-name-complex="Tahoma" style:font-weight-complex="bold" fo:color="#252525" fo:font-size="11pt" style:font-size-asian="11pt" style:font-size-complex="11pt" fo:background-color="#FFFFFF"/>
    </style:style>
    <style:style style:name="T51" style:parent-style-name="Hipervínculo" style:family="text">
      <style:text-properties style:font-name-complex="Tahoma" style:font-weight-complex="bold" fo:font-size="11pt" style:font-size-asian="11pt" style:font-size-complex="11pt" fo:background-color="#FFFFFF"/>
    </style:style>
    <style:style style:name="T52" style:parent-style-name="Fuentedepárrafopredeter." style:family="text">
      <style:text-properties style:font-name-complex="Tahoma" style:font-weight-complex="bold" fo:color="#252525" fo:font-size="11pt" style:font-size-asian="11pt" style:font-size-complex="11pt" fo:background-color="#FFFFFF"/>
    </style:style>
    <style:style style:name="P53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54" style:parent-style-name="Fuentedepárrafopredeter." style:family="text">
      <style:text-properties style:font-name-complex="Tahoma" fo:font-weight="bold" style:font-weight-asian="bold" style:font-weight-complex="bold" fo:color="#252525" fo:font-size="11pt" style:font-size-asian="11pt" style:font-size-complex="11pt" fo:background-color="#FFFFFF"/>
    </style:style>
    <style:style style:name="T55" style:parent-style-name="Fuentedepárrafopredeter." style:family="text">
      <style:text-properties style:font-name-complex="Tahoma" style:font-weight-complex="bold" fo:color="#252525" fo:font-size="11pt" style:font-size-asian="11pt" style:font-size-complex="11pt" fo:background-color="#FFFFFF"/>
    </style:style>
    <style:style style:name="T56" style:parent-style-name="Hipervínculo" style:family="text">
      <style:text-properties style:font-name-complex="Tahoma" style:font-weight-complex="bold" fo:font-size="11pt" style:font-size-asian="11pt" style:font-size-complex="11pt" fo:background-color="#FFFFFF"/>
    </style:style>
    <style:style style:name="T57" style:parent-style-name="Fuentedepárrafopredeter." style:family="text">
      <style:text-properties style:font-name-complex="Tahoma" style:font-weight-complex="bold" fo:color="#252525" fo:font-size="11pt" style:font-size-asian="11pt" style:font-size-complex="11pt" fo:background-color="#FFFFFF"/>
    </style:style>
    <style:style style:name="T58" style:parent-style-name="Hipervínculo" style:family="text">
      <style:text-properties style:font-name-complex="Tahoma" style:font-weight-complex="bold" fo:font-size="11pt" style:font-size-asian="11pt" style:font-size-complex="11pt" fo:background-color="#FFFFFF"/>
    </style:style>
    <style:style style:name="T59" style:parent-style-name="Fuentedepárrafopredeter." style:family="text">
      <style:text-properties style:font-name-complex="Tahoma" style:font-weight-complex="bold" fo:color="#252525" fo:font-size="11pt" style:font-size-asian="11pt" style:font-size-complex="11pt" fo:background-color="#FFFFFF"/>
    </style:style>
    <style:style style:name="T60" style:parent-style-name="Hipervínculo" style:family="text">
      <style:text-properties style:font-name-complex="Tahoma" style:font-weight-complex="bold" fo:font-size="11pt" style:font-size-asian="11pt" style:font-size-complex="11pt" fo:background-color="#FFFFFF"/>
    </style:style>
    <style:style style:name="T61" style:parent-style-name="Fuentedepárrafopredeter." style:family="text">
      <style:text-properties style:font-name-complex="Tahoma" style:font-weight-complex="bold" fo:color="#252525" fo:font-size="11pt" style:font-size-asian="11pt" style:font-size-complex="11pt" fo:background-color="#FFFFFF"/>
    </style:style>
    <style:style style:name="T62" style:parent-style-name="Hipervínculo" style:family="text">
      <style:text-properties style:font-name-complex="Tahoma" style:font-weight-complex="bold" fo:font-size="11pt" style:font-size-asian="11pt" style:font-size-complex="11pt" fo:background-color="#FFFFFF"/>
    </style:style>
    <style:style style:name="T63" style:parent-style-name="Fuentedepárrafopredeter." style:family="text">
      <style:text-properties style:font-name-complex="Tahoma" style:font-weight-complex="bold" fo:color="#252525" fo:font-size="11pt" style:font-size-asian="11pt" style:font-size-complex="11pt" fo:background-color="#FFFFFF"/>
    </style:style>
    <style:style style:name="T64" style:parent-style-name="Hipervínculo" style:family="text">
      <style:text-properties style:font-name-complex="Tahoma" style:font-weight-complex="bold" fo:font-size="11pt" style:font-size-asian="11pt" style:font-size-complex="11pt" fo:background-color="#FFFFFF"/>
    </style:style>
    <style:style style:name="P65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66" style:parent-style-name="Textoennegrita" style:family="text">
      <style:text-properties style:font-name-complex="Tahoma" fo:color="#252525" fo:font-size="11pt" style:font-size-asian="11pt" style:font-size-complex="11pt" fo:background-color="#FFFFFF"/>
    </style:style>
    <style:style style:name="T67" style:parent-style-name="Fuentedepárrafopredeter." style:family="text">
      <style:text-properties style:font-name-complex="Tahoma" fo:color="#252525" fo:font-size="11pt" style:font-size-asian="11pt" style:font-size-complex="11pt" fo:background-color="#FFFFFF"/>
    </style:style>
    <style:style style:name="T68" style:parent-style-name="Hipervínculo" style:family="text">
      <style:text-properties style:font-name-complex="Tahoma" fo:font-size="11pt" style:font-size-asian="11pt" style:font-size-complex="11pt"/>
    </style:style>
    <style:style style:name="T69" style:parent-style-name="Fuentedepárrafopredeter." style:family="text">
      <style:text-properties style:font-name-complex="Tahoma" fo:color="#252525" fo:font-size="11pt" style:font-size-asian="11pt" style:font-size-complex="11pt" fo:background-color="#FFFFFF"/>
    </style:style>
    <style:style style:name="P70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color="#252525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color="#61200C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color="#252525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color="#61200C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color="#252525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color="#61200C" fo:font-size="11pt" style:font-size-asian="11pt" style:font-size-complex="11pt"/>
    </style:style>
    <style:style style:name="P78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7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color="#252525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color="#61200C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color="#252525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color="#61200C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color="#252525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color="#61200C" fo:font-size="11pt" style:font-size-asian="11pt" style:font-size-complex="11pt"/>
    </style:style>
    <style:style style:name="P86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color="#252525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color="#252525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color="#61200C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color="#252525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fo:color="#61200C" fo:font-size="11pt" style:font-size-asian="11pt" style:font-size-complex="11pt"/>
    </style:style>
    <style:style style:name="P94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color="#252525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1pt" style:font-size-asian="11pt" style:font-size-complex="11pt"/>
    </style:style>
    <style:style style:name="T98" style:parent-style-name="Fuentedepárrafopredeter." style:family="text">
      <style:text-properties style:font-name="Arial" style:font-name-complex="Arial" fo:color="#252525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Arial" fo:color="#61200C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color="#252525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Arial" fo:color="#61200C" fo:font-size="11pt" style:font-size-asian="11pt" style:font-size-complex="11pt"/>
    </style:style>
    <style:style style:name="P10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fo:color="#252525" fo:font-size="11pt" style:font-size-asian="11pt" style:font-size-complex="11pt"/>
    </style:style>
    <style:style style:name="T105" style:parent-style-name="Fuentedepárrafopredeter." style:family="text">
      <style:text-properties style:font-name="Arial" style:font-name-complex="Arial" fo:color="#61200C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Arial" fo:color="#252525" fo:font-size="11pt" style:font-size-asian="11pt" style:font-size-complex="11pt"/>
    </style:style>
    <style:style style:name="T107" style:parent-style-name="Fuentedepárrafopredeter." style:family="text">
      <style:text-properties style:font-name="Arial" style:font-name-complex="Arial" fo:color="#61200C" fo:font-size="11pt" style:font-size-asian="11pt" style:font-size-complex="11pt"/>
    </style:style>
    <style:style style:name="P108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1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114" style:parent-style-name="Normal" style:family="paragraph">
      <style:paragraph-properties fo:margin-top="0.1562in" fo:margin-bottom="0.052in"/>
    </style:style>
    <style:style style:name="P115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1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18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2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2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2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2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2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2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2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28" style:parent-style-name="Normal" style:family="paragraph">
      <style:paragraph-properties fo:margin-top="0.1562in" fo:margin-bottom="0.052in"/>
    </style:style>
    <style:style style:name="P129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30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31" style:parent-style-name="Normal" style:family="paragraph">
      <style:paragraph-properties fo:margin-top="0.0694in" fo:margin-bottom="0.0694in"/>
      <style:text-properties style:font-name="Arial" style:font-name-complex="Arial" fo:color="#252525" fo:font-size="12pt" style:font-size-asian="12pt" style:font-size-complex="12pt"/>
    </style:style>
    <style:style style:name="P132" style:parent-style-name="Normal" style:family="paragraph">
      <style:paragraph-properties fo:margin-top="0.0694in" fo:margin-bottom="0.0694in"/>
    </style:style>
    <style:style style:name="P133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3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36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37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3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4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41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4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4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4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4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46" style:parent-style-name="Normal" style:family="paragraph">
      <style:paragraph-properties fo:margin-top="0.0694in" fo:margin-bottom="0.0694in"/>
    </style:style>
    <style:style style:name="P147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48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50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9pt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9pt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9pt"/>
    </style:style>
    <style:style style:name="P154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5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66" style:parent-style-name="Normal" style:family="paragraph">
      <style:paragraph-properties fo:margin-top="0.1562in" fo:margin-bottom="0.052in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9pt"/>
    </style:style>
    <style:style style:name="P168" style:parent-style-name="NormalWeb" style:family="paragraph">
      <style:paragraph-properties fo:text-align="justify"/>
    </style:style>
    <style:style style:name="T169" style:parent-style-name="Fuentedepárrafopredeter." style:family="text">
      <style:text-properties style:font-name="Arial" style:font-name-complex="Arial" fo:color="#252525"/>
    </style:style>
    <style:style style:name="T170" style:parent-style-name="Fuentedepárrafopredeter." style:family="text">
      <style:text-properties style:font-name="Arial" style:font-name-complex="Arial" fo:color="#252525"/>
    </style:style>
    <style:style style:name="T171" style:parent-style-name="Fuentedepárrafopredeter." style:family="text">
      <style:text-properties style:font-name="Arial" style:font-name-complex="Arial" fo:color="#252525"/>
    </style:style>
    <style:style style:name="T172" style:parent-style-name="Fuentedepárrafopredeter." style:family="text">
      <style:text-properties style:font-name="Arial" style:font-name-complex="Arial" fo:color="#252525"/>
    </style:style>
    <style:style style:name="T173" style:parent-style-name="Fuentedepárrafopredeter." style:family="text">
      <style:text-properties style:font-name="Arial" style:font-name-complex="Arial" fo:color="#252525"/>
    </style:style>
    <style:style style:name="T174" style:parent-style-name="Fuentedepárrafopredeter." style:family="text">
      <style:text-properties style:font-name="Arial" style:font-name-complex="Arial" fo:color="#252525"/>
    </style:style>
    <style:style style:name="T175" style:parent-style-name="Fuentedepárrafopredeter." style:family="text">
      <style:text-properties style:font-name="Arial" style:font-name-complex="Arial" fo:color="#252525"/>
    </style:style>
    <style:style style:name="T176" style:parent-style-name="Fuentedepárrafopredeter." style:family="text">
      <style:text-properties style:font-name="Arial" style:font-name-complex="Arial" fo:color="#252525"/>
    </style:style>
    <style:style style:name="T177" style:parent-style-name="Fuentedepárrafopredeter." style:family="text">
      <style:text-properties style:font-name="Arial" style:font-name-complex="Arial" fo:color="#252525"/>
    </style:style>
    <style:style style:name="T178" style:parent-style-name="Fuentedepárrafopredeter." style:family="text">
      <style:text-properties style:font-name="Arial" style:font-name-complex="Arial" fo:color="#252525"/>
    </style:style>
    <style:style style:name="T179" style:parent-style-name="Fuentedepárrafopredeter." style:family="text">
      <style:text-properties style:font-name="Arial" style:font-name-complex="Arial" fo:color="#252525"/>
    </style:style>
    <style:style style:name="T180" style:parent-style-name="Fuentedepárrafopredeter." style:family="text">
      <style:text-properties style:font-name="Arial" style:font-name-complex="Arial" fo:color="#252525"/>
    </style:style>
    <style:style style:name="T181" style:parent-style-name="Fuentedepárrafopredeter." style:family="text">
      <style:text-properties style:font-name="Arial" style:font-name-complex="Arial" fo:color="#252525"/>
    </style:style>
    <style:style style:name="T182" style:parent-style-name="Fuentedepárrafopredeter." style:family="text">
      <style:text-properties style:font-name="Arial" style:font-name-complex="Arial" fo:color="#252525"/>
    </style:style>
    <style:style style:name="T183" style:parent-style-name="Fuentedepárrafopredeter." style:family="text">
      <style:text-properties style:font-name="Arial" style:font-name-complex="Arial" fo:color="#252525"/>
    </style:style>
    <style:style style:name="T184" style:parent-style-name="Fuentedepárrafopredeter." style:family="text">
      <style:text-properties style:font-name="Arial" style:font-name-complex="Arial" fo:color="#252525"/>
    </style:style>
    <style:style style:name="T185" style:parent-style-name="Fuentedepárrafopredeter." style:family="text">
      <style:text-properties style:font-name="Arial" style:font-name-complex="Arial" fo:color="#252525"/>
    </style:style>
    <style:style style:name="T186" style:parent-style-name="Fuentedepárrafopredeter." style:family="text">
      <style:text-properties style:font-name="Arial" style:font-name-complex="Arial" fo:color="#252525"/>
    </style:style>
    <style:style style:name="P187" style:parent-style-name="NormalWeb" style:family="paragraph">
      <style:paragraph-properties fo:text-align="justify"/>
      <style:text-properties style:font-name="Arial" style:font-name-complex="Arial" fo:font-weight="bold" style:font-weight-asian="bold" style:font-weight-complex="bold" fo:color="#252525" style:font-size-complex="9pt"/>
    </style:style>
    <style:style style:name="P188" style:parent-style-name="NormalWeb" style:family="paragraph">
      <style:paragraph-properties fo:text-align="justify"/>
      <style:text-properties style:font-name="Arial" style:font-name-complex="Arial" fo:font-weight="bold" style:font-weight-asian="bold" style:font-weight-complex="bold" fo:color="#252525" style:font-size-complex="9pt"/>
    </style:style>
    <style:style style:name="P189" style:parent-style-name="NormalWeb" style:family="paragraph">
      <style:paragraph-properties fo:text-align="justify"/>
    </style:style>
    <style:style style:name="P190" style:parent-style-name="NormalWeb" style:family="paragraph">
      <style:paragraph-properties fo:text-align="justify"/>
    </style:style>
    <style:style style:name="T191" style:parent-style-name="Fuentedepárrafopredeter." style:family="text">
      <style:text-properties style:font-name="Arial" style:font-name-complex="Arial" fo:color="#252525"/>
    </style:style>
    <style:style style:name="T192" style:parent-style-name="Fuentedepárrafopredeter." style:family="text">
      <style:text-properties style:font-name="Arial" style:font-name-complex="Arial" fo:color="#252525"/>
    </style:style>
    <style:style style:name="T193" style:parent-style-name="Fuentedepárrafopredeter." style:family="text">
      <style:text-properties style:font-name="Arial" style:font-name-complex="Arial" fo:color="#252525"/>
    </style:style>
    <style:style style:name="T194" style:parent-style-name="Fuentedepárrafopredeter." style:family="text">
      <style:text-properties style:font-name="Arial" style:font-name-complex="Arial" fo:color="#252525"/>
    </style:style>
    <style:style style:name="T195" style:parent-style-name="Fuentedepárrafopredeter." style:family="text">
      <style:text-properties style:font-name="Arial" style:font-name-complex="Arial" fo:color="#252525"/>
    </style:style>
    <style:style style:name="T196" style:parent-style-name="Fuentedepárrafopredeter." style:family="text">
      <style:text-properties style:font-name="Arial" style:font-name-complex="Arial" fo:color="#252525"/>
    </style:style>
    <style:style style:name="T197" style:parent-style-name="Fuentedepárrafopredeter." style:family="text">
      <style:text-properties style:font-name="Arial" style:font-name-complex="Arial" fo:color="#252525"/>
    </style:style>
    <style:style style:name="T198" style:parent-style-name="Fuentedepárrafopredeter." style:family="text">
      <style:text-properties style:font-name="Arial" style:font-name-complex="Arial" fo:color="#252525"/>
    </style:style>
    <style:style style:name="T199" style:parent-style-name="Fuentedepárrafopredeter." style:family="text">
      <style:text-properties style:font-name="Arial" style:font-name-complex="Arial" fo:color="#252525"/>
    </style:style>
    <style:style style:name="T200" style:parent-style-name="Fuentedepárrafopredeter." style:family="text">
      <style:text-properties style:font-name="Arial" style:font-name-complex="Arial" fo:color="#252525"/>
    </style:style>
    <style:style style:name="T201" style:parent-style-name="Fuentedepárrafopredeter." style:family="text">
      <style:text-properties style:font-name="Arial" style:font-name-complex="Arial" fo:color="#252525"/>
    </style:style>
    <style:style style:name="T202" style:parent-style-name="Fuentedepárrafopredeter." style:family="text">
      <style:text-properties style:font-name="Arial" style:font-name-complex="Arial" fo:color="#252525"/>
    </style:style>
    <style:style style:name="T203" style:parent-style-name="Fuentedepárrafopredeter." style:family="text">
      <style:text-properties style:font-name="Arial" style:font-name-complex="Arial" fo:color="#252525"/>
    </style:style>
    <style:style style:name="T204" style:parent-style-name="Fuentedepárrafopredeter." style:family="text">
      <style:text-properties style:font-name="Arial" style:font-name-complex="Arial" fo:color="#252525"/>
    </style:style>
    <style:style style:name="T205" style:parent-style-name="Fuentedepárrafopredeter." style:family="text">
      <style:text-properties style:font-name="Arial" style:font-name-complex="Arial" fo:color="#252525"/>
    </style:style>
    <style:style style:name="T206" style:parent-style-name="Fuentedepárrafopredeter." style:family="text">
      <style:text-properties style:font-name="Arial" style:font-name-complex="Arial" fo:color="#252525"/>
    </style:style>
    <style:style style:name="P207" style:parent-style-name="NormalWeb" style:family="paragraph">
      <style:paragraph-properties fo:text-align="justify"/>
      <style:text-properties style:font-name="Arial" style:font-name-complex="Arial" fo:color="#252525"/>
    </style:style>
    <style:style style:name="P208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21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211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21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21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1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1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1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1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2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221" style:parent-style-name="Normal" style:family="paragraph">
      <style:text-properties style:font-name-complex="Tahoma" fo:font-size="12pt" style:font-size-asian="12pt" style:font-size-complex="12pt"/>
    </style:style>
    <style:style style:family="graphic" style:name="a6">
      <style:graphic-properties draw:fill="solid" draw:fill-color="#252525" draw:opacity="100%" draw:stroke="none"/>
    </style:style>
    <style:style style:family="graphic" style:name="a7">
      <style:graphic-properties draw:fill="solid" draw:fill-color="#252525" draw:opacity="100%" draw:stroke="none"/>
    </style:style>
    <style:style style:family="graphic" style:name="a2">
      <style:graphic-properties draw:fill="solid" draw:fill-color="#252525" draw:opacity="100%" draw:stroke="none"/>
    </style:style>
    <style:style style:family="graphic" style:name="a3">
      <style:graphic-properties draw:fill="solid" draw:fill-color="#252525" draw:opacity="100%" draw:stroke="none"/>
    </style:style>
    <style:style style:family="graphic" style:name="a4">
      <style:graphic-properties draw:fill="solid" draw:fill-color="#252525" draw:opacity="100%" draw:stroke="none"/>
    </style:style>
    <style:style style:family="graphic" style:name="a5">
      <style:graphic-properties draw:fill="solid" draw:fill-color="#252525" draw:opacity="100%" draw:stroke="none"/>
    </style:style>
  </office:automatic-styles>
  <office:body>
    <office:text text:use-soft-page-breaks="true">
      <text:p text:style-name="P1"><text:span text:style-name="T11">13. CONVENIOS Y ENCOMIENDAS DE GESTIÓN</text:span></text:p>
      <text:p text:style-name="P12"><text:span text:style-name="T13">1158 Partes firmantes y denominación del convenio;<text:s/></text:span><text:span text:style-name="T14">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span></text:p>
      <text:p text:style-name="P15"><text:span text:style-name="T16">2025-2029:</text:span><text:span text:style-name="T17"><text:s/></text:span><text:span text:style-name="T18">Convenio de colaboración de Excmo. Cabildo de Tenerife </text:span><text:span text:style-name="T19">para el fomento de Consumo responsable: Programa de Talleres de consumo a través del Centro Insular de Calidad y Consumo responsable:<text:s/></text:span><text:a xlink:href="https://mercatenerife.com/wp-content/uploads/2026/06/2025-Convenio-Calidad-y-Consumo.pdf" office:target-frame-name="_blank" xlink:show="new"><text:span text:style-name="T20">PDF</text:span></text:a><text:span text:style-name="T21"><text:s/></text:span><text:a xlink:href="https://mercatenerife.com/wp-content/uploads/2026/06/2025-MERCATFE-Convenio-Calidad-y-Consumo.txt" office:target-frame-name="_blank" xlink:show="new"><text:span text:style-name="T22">TXT</text:span></text:a><text:span text:style-name="T23"><text:s/></text:span><text:a xlink:href="https://mercatenerife.com/wp-content/uploads/2026/06/2025-Convenio-Calidad-y-Consumo.doc.odt" office:target-frame-name="_blank" xlink:show="new"><text:span text:style-name="T24">ODT</text:span></text:a></text:p>
      <text:p text:style-name="P25"><text:span text:style-name="T26">2024-2028: Adscritos al convenio de Excmo. Cabildo de Tenerife con la Universidad de La Laguna,<text:s/></text:span><text:span text:style-name="T27">para disponer de alumnos en prácticas, aquí el convenio firmado por las entidades:<text:s/></text:span><text:a xlink:href="https://mercatenerife.com/wp-content/uploads/2026/06/Convenio-firmado-28.10.24-Ull-Cabildo.pdf" office:target-frame-name="_blank" xlink:show="new"><text:span text:style-name="T28">PDF</text:span></text:a></text:p>
      <text:p text:style-name="P29"><text:span text:style-name="T30">2024: Adscritos al convenio de Excmo. Cabildo de Tenerife con la Universidad de La Laguna,<text:s/></text:span><text:span text:style-name="T31">para disponer de alumnos en prácticas, más información en la<text:s/></text:span><text:a xlink:href="https://transparencia.tenerife.es/convenios-y-encomiendas-gestion/convenios" office:target-frame-name="_blank" xlink:show="new"><text:span text:style-name="T32">web de Transparencia de Cabildo de Tenerife</text:span></text:a><text:span text:style-name="T33">.</text:span></text:p>
      <text:p text:style-name="P34"><text:span text:style-name="T35">2023: Convenio de colaboración de Excmo. Cabildo de Tenerife<text:s/></text:span><text:span text:style-name="T36">para el fomento de Consumo responsable: Programa de Talleres de consumo a través del Centro Insular de Calidad y Consumo responsable:<text:s/></text:span><text:a xlink:href="https://mercatenerife.com/wp-content/uploads/2022/05/2022-CABILDO-DE-TENERIFE-CENTRO-INSULAR-DE-CALIDAD-Y-CONSUMO-RESPONSABLE-CONVENIO-DE-COLABORACION-EN-ESPECIES-DEL-PROGRAMA-TALLERES-DE-CONSUMO.pdf" office:target-frame-name="_blank" xlink:show="new"><text:span text:style-name="T37">PDF</text:span></text:a><text:span text:style-name="T38"><text:s/></text:span><text:a xlink:href="https://mercatenerife.com/wp-content/uploads/2022/05/2022-MERCATENERIFE-Cabildo-de-Tenerife-Centro-Insular-Calidad-y-Consumo-Informe-Propuesta-Colaboracion-vers02.doc" office:target-frame-name="_top" xlink:show="replace"><text:span text:style-name="T39">DOC</text:span></text:a><text:span text:style-name="T40"><text:s/></text:span><text:a xlink:href="https://mercatenerife.com/wp-content/uploads/2022/05/2022-MERCATENERIFE-Cabildo-de-Tenerife-Centro-Insular-Calidad-y-Consumo-Informe-Propuesta-Colaboracion-vers02.docx" office:target-frame-name="_blank" xlink:show="new"><text:span text:style-name="T41">DOCX</text:span></text:a><text:span text:style-name="T42"><text:s/></text:span><text:a xlink:href="https://mercatenerife.com/wp-content/uploads/2022/05/2022-MERCATENERIFE-Cabildo-de-Tenerife-Centro-Insular-Calidad-y-Consumo-Informe-Propuesta-Colaboracion-vers02.xps" office:target-frame-name="_top" xlink:show="replace"><text:span text:style-name="T43">XPS</text:span></text:a><text:span text:style-name="T44"><text:s/></text:span><text:a xlink:href="https://mercatenerife.com/wp-content/uploads/2022/05/2022-MERCATENERIFE-Cabildo-de-Tenerife-Centro-Insular-Calidad-y-Consumo-Informe-Propuesta-Colaboracion-vers02.odt" office:target-frame-name="_top" xlink:show="replace"><text:span text:style-name="T45">ODT</text:span></text:a></text:p>
      <text:p text:style-name="P46"><text:span text:style-name="T47">2022: Adscritos al convenio de Excmo. Cabildo de Tenerife con la Universidad de La Laguna,<text:s/></text:span><text:span text:style-name="T48">para disponer de alumnos en prácticas, más información en la<text:s/></text:span><text:a xlink:href="https://transparencia.tenerife.es/convenios-y-encomiendas-gestion/convenios" office:target-frame-name="_blank" xlink:show="new"><text:span text:style-name="T49">web de Transparencia de Cabildo de Tenerife</text:span></text:a><text:span text:style-name="T50">, y aquí el anexo del alumnado en prácticas:<text:s/></text:span><text:a xlink:href="https://mercatenerife.com/wp-content/uploads/2022/05/2022-CONVENIO-CABILDO-ULL-DOMINGUEZ-GOYA-KEILA_09-03-2022-1.pdf" office:target-frame-name="_blank" xlink:show="new"><text:span text:style-name="T51">PDF</text:span></text:a><text:span text:style-name="T52"> </text:span></text:p>
      <text:p text:style-name="P53"><text:span text:style-name="T54">Convenio de colaboración de Excmo. Cabildo de Tenerife<text:s/></text:span><text:span text:style-name="T55">para el fomento de Consumo responsable: Programa de Talleres de consumo a través del Centro Insular de Calidad y Consumo responsable:<text:s/></text:span><text:a xlink:href="https://mercatenerife.com/wp-content/uploads/2022/05/2022-CABILDO-DE-TENERIFE-CENTRO-INSULAR-DE-CALIDAD-Y-CONSUMO-RESPONSABLE-CONVENIO-DE-COLABORACION-EN-ESPECIES-DEL-PROGRAMA-TALLERES-DE-CONSUMO.pdf" office:target-frame-name="_blank" xlink:show="new"><text:span text:style-name="T56">PDF</text:span></text:a><text:span text:style-name="T57"><text:s/></text:span><text:a xlink:href="https://mercatenerife.com/wp-content/uploads/2022/05/2022-MERCATENERIFE-Cabildo-de-Tenerife-Centro-Insular-Calidad-y-Consumo-Informe-Propuesta-Colaboracion-vers02.doc" office:target-frame-name="_top" xlink:show="replace"><text:span text:style-name="T58">DOC</text:span></text:a><text:span text:style-name="T59"><text:s/></text:span><text:a xlink:href="https://mercatenerife.com/wp-content/uploads/2022/05/2022-MERCATENERIFE-Cabildo-de-Tenerife-Centro-Insular-Calidad-y-Consumo-Informe-Propuesta-Colaboracion-vers02.docx" office:target-frame-name="_blank" xlink:show="new"><text:span text:style-name="T60">DOCX</text:span></text:a><text:span text:style-name="T61"><text:s/></text:span><text:a xlink:href="https://mercatenerife.com/wp-content/uploads/2022/05/2022-MERCATENERIFE-Cabildo-de-Tenerife-Centro-Insular-Calidad-y-Consumo-Informe-Propuesta-Colaboracion-vers02.xps" office:target-frame-name="_top" xlink:show="replace"><text:span text:style-name="T62">XPS</text:span></text:a><text:span text:style-name="T63"><text:s/></text:span><text:a xlink:href="https://mercatenerife.com/wp-content/uploads/2022/05/2022-MERCATENERIFE-Cabildo-de-Tenerife-Centro-Insular-Calidad-y-Consumo-Informe-Propuesta-Colaboracion-vers02.odt" office:target-frame-name="_top" xlink:show="replace"><text:span text:style-name="T64">ODT</text:span></text:a></text:p>
      <text:p text:style-name="P65"><text:span text:style-name="T66">2021: Convenio con la Universidad de La Laguna, </text:span><text:span text:style-name="T67">para disponer de alumnos en prácticas.<text:s/></text:span><text:a xlink:href="https://mercatenerife.com/wp-content/uploads/2022/05/2021-FGULL-CONVENIO-ALUMNA-PRACTICAS-FIRMADO.pdf" office:target-frame-name="_blank" xlink:show="new"><text:span text:style-name="T68">PDF</text:span></text:a><text:span text:style-name="T69"><text:s/>XPS ODT</text:span></text:p>
      <text:p text:style-name="P70"><text:span text:style-name="T71">2020:</text:span><text:span text:style-name="T72"> MERCATENERIFE, S.A. no dispone de ningún convenio en este año 2020: </text:span><text:a xlink:href="https://mercatenerife.com/wp-content/uploads/2020/10/13-1-CONVENIOS.doc" office:target-frame-name="_top" xlink:show="replace"><text:span text:style-name="T73">DOC</text:span></text:a><text:span text:style-name="T74"> </text:span><text:a xlink:href="https://mercatenerife.com/wp-content/uploads/2020/10/13-1-CONVENIOS.pdf" office:target-frame-name="_top" xlink:show="replace"><text:span text:style-name="T75">PDF</text:span></text:a><text:span text:style-name="T76"> </text:span><text:a xlink:href="https://mercatenerife.com/wp-content/uploads/2020/10/13-1-CONVENIOS.odt" office:target-frame-name="_top" xlink:show="replace"><text:span text:style-name="T77">ODT</text:span></text:a></text:p>
      <text:p text:style-name="P78"><text:span text:style-name="T79">2019:</text:span><text:span text:style-name="T80"> MERCATENERIFE, S.A. no dispone de ningún convenio en este año 2019: </text:span><text:a xlink:href="https://mercatenerife.com/wp-content/uploads/2020/10/13-1-CONVENIOS.doc" office:target-frame-name="_top" xlink:show="replace"><text:span text:style-name="T81">DOC</text:span></text:a><text:span text:style-name="T82"> </text:span><text:a xlink:href="https://mercatenerife.com/wp-content/uploads/2020/10/13-1-CONVENIOS.pdf" office:target-frame-name="_top" xlink:show="replace"><text:span text:style-name="T83">PDF</text:span></text:a><text:span text:style-name="T84"> </text:span><text:a xlink:href="https://mercatenerife.com/wp-content/uploads/2020/10/13-1-CONVENIOS.odt" office:target-frame-name="_top" xlink:show="replace"><text:span text:style-name="T85">ODT</text:span></text:a></text:p>
      <text:p text:style-name="P86"><text:span text:style-name="T87">2018:</text:span><text:span text:style-name="T88"> </text:span><text:span text:style-name="T89">Convenio con la Universidad de La Laguna</text:span><text:span text:style-name="T90">, para disponer de alumnos en prácticas. </text:span><text:a xlink:href="https://mercatenerife.com/wp-content/uploads/2020/07/2018-02-20-ACUERDO-PRACTICAS-CARLOS.pdf" office:target-frame-name="_top" xlink:show="replace"><text:span text:style-name="T91">PDF</text:span></text:a><text:span text:style-name="T92"> </text:span><text:a xlink:href="https://mercatenerife.com/wp-content/uploads/2020/07/2018-ACUERDO-PRACTICAS-CARLOS.xps" office:target-frame-name="_top" xlink:show="replace"><text:span text:style-name="T93">XPS</text:span></text:a></text:p>
      <text:p text:style-name="P94"><text:span text:style-name="T95">2017:</text:span><text:span text:style-name="T96"> </text:span><text:span text:style-name="T97">Convenio con la Universidad de La Laguna</text:span><text:span text:style-name="T98">, para disponer de alumnos en prácticas. </text:span><text:a xlink:href="https://mercatenerife.com/wp-content/uploads/2020/07/2017-01-20-ACUERDO-PRACTICAS-ALVARO.pdf" office:target-frame-name="_top" xlink:show="replace"><text:span text:style-name="T99">PDF</text:span></text:a><text:span text:style-name="T100"> </text:span><text:a xlink:href="https://mercatenerife.com/wp-content/uploads/2020/07/2017-ACUERDO-PRACTICAS-ALVARO.xps" office:target-frame-name="_top" xlink:show="replace"><text:span text:style-name="T101">XPS</text:span></text:a></text:p>
      <text:p text:style-name="P102"><text:span text:style-name="T103">2016: Convenio con la Universidad de La Laguna</text:span><text:span text:style-name="T104">, para disponer de alumnos en prácticas. </text:span><text:a xlink:href="https://mercatenerife.com/wp-content/uploads/2020/07/2016-10-06-ACUERDO-PRACTICAS-SARA.pdf" office:target-frame-name="_top" xlink:show="replace"><text:span text:style-name="T105">PDF</text:span></text:a><text:span text:style-name="T106"> </text:span><text:a xlink:href="https://mercatenerife.com/wp-content/uploads/2020/07/2016-ACUERDO-PRACTICAS-SARA.xps" office:target-frame-name="_top" xlink:show="replace"><text:span text:style-name="T107">XPS</text:span></text:a></text:p>
      <text:p text:style-name="P108"><text:span text:style-name="T109">2015: Convenio con la Universidad de La Laguna</text:span><text:span text:style-name="T110">, para disponer de alumnos en prácticas. </text:span><text:a xlink:href="https://mercatenerife.com/wp-content/uploads/2020/07/2015-10-19-ACUERDO-PRACTICAS-BORJA.pdf" office:target-frame-name="_top" xlink:show="replace"><text:span text:style-name="T111">PDF</text:span></text:a><text:span text:style-name="T112"> </text:span><text:a xlink:href="https://mercatenerife.com/wp-content/uploads/2020/07/2015-ACUERDO-PRACTICAS-BORJA.xps" office:target-frame-name="_top" xlink:show="replace"><text:span text:style-name="T113">XPS</text:span></text:a></text:p>
      <text:p text:style-name="P114"><draw:custom-shape svg:x="0in" svg:y="0in" svg:width="7.09375in" svg:height="0.10417in" draw:id="id0" draw:style-name="a2" draw:name="Rectángulo 11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115"><text:span text:style-name="T116">Responsable:</text:span><text:span text:style-name="T117"> Mercados Centrales de Abastecimiento de Tenerife (MERCATENERIFE, S.A.).</text:span></text:p>
      <text:p text:style-name="P118"><text:span text:style-name="T119">Formato:</text:span><text:span text:style-name="T120">  PDF / ODT/ XPS / XLS / DOC/ HTML WEB  </text:span><text:span text:style-name="T121">Fecha de Actualización:</text:span><text:span text:style-name="T122"> <text:s/></text:span><text:span text:style-name="T123">1</text:span><text:span text:style-name="T124">0 de<text:s/></text:span><text:span text:style-name="T125">junio</text:span><text:span text:style-name="T126"><text:s/>de 202</text:span><text:span text:style-name="T127">6</text:span></text:p>
      <text:p text:style-name="P128"><draw:custom-shape svg:x="0in" svg:y="0in" svg:width="7.09375in" svg:height="0.10417in" draw:id="id1" draw:style-name="a3" draw:name="Rectángulo 9" text:anchor-type="as-char"><svg:title/><svg:desc/><draw:enhanced-geometry draw:type="non-primitive" svg:viewBox="0 0 21600 21600" draw:enhanced-path="M 0 0 L 21600 0 21600 21600 0 21600 Z N"/></draw:custom-shape></text:p>
      <text:p text:style-name="P129"/>
      <text:p text:style-name="P130">1164 Modificaciones realizadas durante la vigencia: objeto y fecha.</text:p>
      <text:p text:style-name="P131">MERCATENERIFE, S.A.<text:s/>no dispone de ninguna modificación realizada durante la<text:s/>vigencia del Convenio, durante los años 2015, 2016, 2017, 2018, 2018, 2019, 2020, 2021, 2022,2023,<text:s/>2024<text:s/>y 2025</text:p>
      <text:p text:style-name="P132"><draw:custom-shape svg:x="0in" svg:y="0in" svg:width="7.09375in" svg:height="0.10417in" draw:id="id2" draw:style-name="a4" draw:name="Rectángulo 7" text:anchor-type="as-char"><svg:title/><svg:desc/><draw:enhanced-geometry draw:type="non-primitive" svg:viewBox="0 0 21600 21600" draw:enhanced-path="M 0 0 L 21600 0 21600 21600 0 21600 Z N"/></draw:custom-shape></text:p>
      <text:p text:style-name="P133"><text:span text:style-name="T134">Responsable:</text:span><text:span text:style-name="T135"> Mercados Centrales de Abastecimiento de Tenerife (MERCATENERIFE, S.A.).</text:span></text:p>
      <text:p text:style-name="P136"><text:span text:style-name="T137">Formato:</text:span><text:span text:style-name="T138">  PDF / ODT/ XPS / XLS / DOC/ HTML WEB  </text:span><text:span text:style-name="T139">Fecha de Actualización:</text:span><text:span text:style-name="T140"> <text:s/></text:span><text:span text:style-name="T141">1</text:span><text:span text:style-name="T142">0 de<text:s/></text:span><text:span text:style-name="T143">junio</text:span><text:span text:style-name="T144"><text:s/>de 202</text:span><text:span text:style-name="T145">6</text:span></text:p>
      <text:p text:style-name="P146"><draw:custom-shape svg:x="0in" svg:y="0in" svg:width="7.09375in" svg:height="0.10417in" draw:id="id3" draw:style-name="a5" draw:name="Rectángulo 5" text:anchor-type="as-char"><svg:title/><svg:desc/><draw:enhanced-geometry draw:type="non-primitive" svg:viewBox="0 0 21600 21600" draw:enhanced-path="M 0 0 L 21600 0 21600 21600 0 21600 Z N"/></draw:custom-shape></text:p>
      <text:p text:style-name="P147"/>
      <text:p text:style-name="P148"><text:span text:style-name="T149">13.2 ENCOMIENDAS DE GESTIÓN.</text:span></text:p>
      <text:p text:style-name="P150"><text:span text:style-name="T151">1167 Entidad a la</text:span><text:span text:style-name="T152"><text:s/>que</text:span><text:span text:style-name="T153"><text:s/>se realiza la encomienda. Objeto y denominación de la encomienda. Presupuesto de la encomienda, Duración, Obligaciones económicas, Tarifas y precios fijados, Personas o entidades adjudicatarias de las subcontrataciones efectuadas, Procedimiento seguido para las subcontrataciones efectuadas, Importe de las adjudicaciones de las subcontrataciones efectuadas, </text:span></text:p>
      <text:p text:style-name="P154"><text:span text:style-name="T155">MERCATENERIFE, S.A.<text:s/></text:span><text:span text:style-name="T156">no se han realizado encomiendas de gestión o encargos a medios propios por importe superior a 5.000€, en el periodo evaluado durante los años 2015, 2016, 2017, 2018, 2018, 2019, 2020, 2021, 2022, 2023</text:span><text:span text:style-name="T157">,<text:s/></text:span><text:span text:style-name="T158">2024</text:span><text:span text:style-name="T159"><text:s/>y 2025</text:span><text:span text:style-name="T160">: </text:span><text:a xlink:href="https://mercatenerife.com/wp-content/uploads/2020/10/13-2-ENCOMIENDA-DE-GESTION.doc" office:target-frame-name="_top" xlink:show="replace"><text:span text:style-name="T161">DOC</text:span></text:a><text:span text:style-name="T162"> </text:span><text:a xlink:href="https://mercatenerife.com/wp-content/uploads/2020/10/13-2-ENCOMIENDA-DE-GESTION.pdf" office:target-frame-name="_top" xlink:show="replace"><text:span text:style-name="T163">PDF</text:span></text:a><text:span text:style-name="T164"> </text:span><text:a xlink:href="https://mercatenerife.com/wp-content/uploads/2020/10/13-2-ENCOMIENDA-DE-GESTION.odt" office:target-frame-name="_top" xlink:show="replace"><text:span text:style-name="T165">ODT</text:span></text:a></text:p>
      <text:p text:style-name="P166"><text:span text:style-name="T167">1174 Tarifas y precios fijados.</text:span></text:p>
      <text:p text:style-name="P168"><text:span text:style-name="T169">MERCATENERIFE, S.A. no<text:s/></text:span><text:span text:style-name="T170">se han realizado</text:span><text:span text:style-name="T171"><text:s/></text:span><text:span text:style-name="T172">encomiendas de gestión</text:span><text:span text:style-name="T173"><text:s/>o encargos a medios propios<text:s/></text:span><text:span text:style-name="T174">por importe superior a 5.000€, IGIC excluido</text:span><text:span text:style-name="T175">,<text:s/></text:span><text:span text:style-name="T176">en el periodo evaluado<text:s/></text:span><text:span text:style-name="T177">durante los años 2015, 2016, 2017, 2018, 2018, 2019, 2020, 2021, 2022, 2023</text:span><text:span text:style-name="T178">,<text:s/></text:span><text:span text:style-name="T179">2024</text:span><text:span text:style-name="T180"><text:s/>y 2025</text:span><text:span text:style-name="T181">:<text:s/></text:span><text:a xlink:href="https://mercatenerife.com/wp-content/uploads/2020/10/13-2-ENCOMIENDA-DE-GESTION.doc" office:target-frame-name="_top" xlink:show="replace"><text:span text:style-name="T182">DOC</text:span></text:a><text:span text:style-name="T183"><text:s/></text:span><text:a xlink:href="https://mercatenerife.com/wp-content/uploads/2020/10/13-2-ENCOMIENDA-DE-GESTION.pdf" office:target-frame-name="_top" xlink:show="replace"><text:span text:style-name="T184">PDF</text:span></text:a><text:span text:style-name="T185"><text:s/></text:span><text:a xlink:href="https://mercatenerife.com/wp-content/uploads/2020/10/13-2-ENCOMIENDA-DE-GESTION.odt" office:target-frame-name="_top" xlink:show="replace"><text:span text:style-name="T186">ODT</text:span></text:a></text:p>
      <text:p text:style-name="P187"/>
      <text:p text:style-name="P188">1175 Personas o entidades adjudicatarias de las subcontrataciones efectuadas. Procedimiento seguido para las subcontrataciones efectuadas, Importe de las adjudicaciones de las subcontrataciones efectuadas.</text:p>
      <text:p text:style-name="P189"/>
      <text:p text:style-name="P190"><text:span text:style-name="T191">MERCATENERIFE, S.A.<text:s/></text:span><text:span text:style-name="T192">no se han realizado subcontrataciones en las encomiendas de gestión<text:s/></text:span><text:span text:style-name="T193">por importe superior a 5.000€, IGIC excluido</text:span><text:span text:style-name="T194">,<text:s/></text:span><text:span text:style-name="T195">en el periodo evaluado</text:span><text:span text:style-name="T196"><text:s/></text:span><text:span text:style-name="T197">durante los años 2015, 2016, 2017, 2018, 2018, 2019, 2020, 2021, 2022, 2023</text:span><text:span text:style-name="T198">,<text:s/></text:span><text:span text:style-name="T199">2024</text:span><text:span text:style-name="T200"><text:s/>y 2025</text:span><text:span text:style-name="T201">:<text:s/></text:span><text:a xlink:href="https://mercatenerife.com/wp-content/uploads/2020/10/13-2-ENCOMIENDA-DE-GESTION.doc" office:target-frame-name="_top" xlink:show="replace"><text:span text:style-name="T202">DOC</text:span></text:a><text:span text:style-name="T203"><text:s/></text:span><text:a xlink:href="https://mercatenerife.com/wp-content/uploads/2020/10/13-2-ENCOMIENDA-DE-GESTION.pdf" office:target-frame-name="_top" xlink:show="replace"><text:span text:style-name="T204">PDF</text:span></text:a><text:span text:style-name="T205"><text:s/></text:span><text:a xlink:href="https://mercatenerife.com/wp-content/uploads/2020/10/13-2-ENCOMIENDA-DE-GESTION.odt" office:target-frame-name="_top" xlink:show="replace"><text:span text:style-name="T206">ODT</text:span></text:a></text:p>
      <text:p text:style-name="P207"/>
      <text:soft-page-break/>
      <text:p text:style-name="Normal"><draw:custom-shape svg:x="0in" svg:y="0in" svg:width="7.09375in" svg:height="0.10417in" draw:id="id4" draw:style-name="a6" draw:name="Rectángulo 3" text:anchor-type="as-char"><svg:title/><svg:desc/><draw:enhanced-geometry draw:type="non-primitive" svg:viewBox="0 0 21600 21600" draw:enhanced-path="M 0 0 L 21600 0 21600 21600 0 21600 Z N"/></draw:custom-shape></text:p>
      <text:p text:style-name="P208"><text:span text:style-name="T209">Responsable:</text:span><text:span text:style-name="T210"> Mercados Centrales de Abastecimiento de Tenerife (MERCATENERIFE, S.A.).</text:span></text:p>
      <text:p text:style-name="P211"><text:span text:style-name="T212">Formato:</text:span><text:span text:style-name="T213">  PDF / ODT/ XPS / DOC/ HTML WEB  </text:span><text:span text:style-name="T214">Fecha de Actualización:</text:span><text:span text:style-name="T215"> <text:s/></text:span><text:span text:style-name="T216">1</text:span><text:span text:style-name="T217">0 de<text:s/></text:span><text:span text:style-name="T218">junio</text:span><text:span text:style-name="T219"><text:s/>de 202</text:span><text:span text:style-name="T220">6</text:span></text:p>
      <text:p text:style-name="Normal"><draw:custom-shape svg:x="0in" svg:y="0in" svg:width="7.09375in" svg:height="0.10417in" draw:id="id5" draw:style-name="a7" draw:name="Rectángulo 1" text:anchor-type="as-char"><svg:title/><svg:desc/><draw:enhanced-geometry draw:type="non-primitive" svg:viewBox="0 0 21600 21600" draw:enhanced-path="M 0 0 L 21600 0 21600 21600 0 21600 Z N"/></draw:custom-shape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667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3 CONVENIOS Y ENCOMIENDAS DE GESTIÓN</dc:title>
    <dc:subject>TRANSPARENCIA</dc:subject>
    <meta:keyword>TRANSPARENCIA</meta:keyword>
    <meta:initial-creator>Secretaria</meta:initial-creator>
    <dc:creator>Secretaria - Mercatenerife</dc:creator>
    <meta:creation-date>2026-06-10T11:44:00Z</meta:creation-date>
    <dc:date>2026-06-10T11:44:00Z</dc:date>
    <meta:print-date>2025-07-07T11:28:00Z</meta:print-date>
    <meta:template xlink:href="Normal" xlink:type="simple"/>
    <meta:editing-cycles>2</meta:editing-cycles>
    <meta:editing-duration>PT0S</meta:editing-duration>
    <meta:document-statistic meta:page-count="3" meta:paragraph-count="77" meta:word-count="1506" meta:character-count="9626" meta:row-count="174" meta:non-whitespace-character-count="8197"/>
  </office:meta>
</office:document-meta>
</file>