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.25in" text:min-label-width="2.9166in" text:list-level-position-and-space-mode="label-alignment">
          <style:list-level-label-alignment text:label-followed-by="listtab" fo:margin-left="3.1666in" fo:text-indent="-2.916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11" style:parent-style-name="Normal" style:family="paragraph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P13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-complex="Tahoma" style:font-weight-complex="bold" fo:color="#252525" fo:font-size="12pt" style:font-size-asian="12pt" style:font-size-complex="12pt"/>
    </style:style>
    <style:style style:name="P14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19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21" style:parent-style-name="Fuentedepárrafopredeter.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25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2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1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3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36" style:parent-style-name="Normal" style:family="paragraph">
      <style:paragraph-properties fo:margin-top="0.1562in" fo:margin-bottom="0.052in"/>
    </style:style>
    <style:style style:name="T37" style:parent-style-name="Fuentedepárrafopredeter.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fo:font-size="12pt" style:font-size-asian="12pt"/>
    </style:style>
    <style:style style:family="graphic" style:name="a2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252525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RTAL DE TRANSPARENCIA</text:p>
      <text:p text:style-name="P11">12. CONTRATOS.</text:p>
      <text:p text:style-name="P12">1157 Decisiones de desistimiento y renuncia de los contratos.</text:p>
      <text:p text:style-name="P13">No se han realizado ninguna modificación de ninguno de los contratos formalizados durante los años<text:s/>2025, 2023, 2022, 2021, 2020 y 2019:</text:p>
      <text:p text:style-name="P14"><text:span text:style-name="T15">Toda esta información está disponible para cualquier persona o entidad en nuestro </text:span><text:a xlink:href="https://mercatenerife.com/perfil-del-contratante/" office:target-frame-name="_blank" xlink:show="new"><text:span text:style-name="T16">PERFIL DEL CONTRATANTE – LICITACIONES DE ESTA WEB</text:span></text:a><text:span text:style-name="T17">  o en el Perfil de nuestra entidad en </text:span><text:a xlink:href="https://contrataciondelestado.es/wps/poc?uri=deeplink:perfilContratante&amp;idBp=FOJAMKocR94QK2TEfXGy%2BA%3D%3D" office:target-frame-name="_blank" xlink:show="new"><text:span text:style-name="T18">PLATAFORMA DE CONTRATACIÓN DEL ESTADO.</text:span></text:a></text:p>
      <text:p text:style-name="P19"><text:span text:style-name="T20"> </text:span><text:span text:style-name="T21"><draw:custom-shape svg:x="0in" svg:y="0in" svg:width="7.09028in" svg:height="0.04167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2"><text:span text:style-name="T23">Responsable:</text:span><text:span text:style-name="T24"> Mercados Centrales de Abastecimiento de Tenerife (MERCATENERIFE, S.A.).</text:span></text:p>
      <text:p text:style-name="P25"><text:span text:style-name="T26">Formato:</text:span><text:span text:style-name="T27">  PDF / ODT/ XPS / XLS / DOC/ HTML WEB  </text:span><text:span text:style-name="T28">Fecha de Actualización:</text:span><text:span text:style-name="T29"> <text:s/></text:span><text:span text:style-name="T30">10</text:span><text:span text:style-name="T31"><text:s/>de<text:s/></text:span><text:span text:style-name="T32">junio</text:span><text:span text:style-name="T33"><text:s/></text:span><text:span text:style-name="T34">de 202</text:span><text:span text:style-name="T35">6</text:span></text:p>
      <text:p text:style-name="P36"><text:span text:style-name="T37"><draw:custom-shape svg:x="0in" svg:y="0in" svg:width="7.09028in" svg:height="0.04167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.25in" text:min-label-width="2.9166in" text:list-level-position-and-space-mode="label-alignment">
          <style:list-level-label-alignment text:label-followed-by="listtab" fo:margin-left="3.1666in" fo:text-indent="-2.916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2" text:anchor-type="as-char" svg:x="0in" svg:y="0in" svg:width="3.15in" svg:height="0.82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1" text:anchor-type="as-char" svg:x="0in" svg:y="0in" svg:width="0.56667in" svg:height="0.54167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<text:s/>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RATOS</dc:title>
    <dc:subject>TRANSPARENCIA</dc:subject>
    <meta:keyword>TRANSPARENCIA</meta:keyword>
    <meta:initial-creator>Secretaria</meta:initial-creator>
    <dc:creator>Secretaria - Mercatenerife</dc:creator>
    <meta:creation-date>2026-06-23T08:39:00Z</meta:creation-date>
    <dc:date>2026-06-23T08:39:00Z</dc:date>
    <meta:print-date>2006-04-11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43" meta:row-count="5" meta:non-whitespace-character-count="715"/>
  </office:meta>
</office:document-meta>
</file>