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top="0.1562in" fo:margin-bottom="0.052in"/>
      <style:text-properties fo:font-size="12pt" style:font-size-asian="12pt"/>
    </style:style>
    <style:style style:name="P14" style:parent-style-name="Normal" style:family="paragraph">
      <style:paragraph-properties fo:margin-top="0.1562in" fo:margin-bottom="0.052in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Hipervínculo" style:family="text">
      <style:text-properties fo:font-size="12pt" style:font-size-asian="12pt"/>
    </style:style>
    <style:style style:name="P17" style:parent-style-name="Normal" style:family="paragraph">
      <style:paragraph-properties fo:margin-top="0.1562in" fo:margin-bottom="0.052in"/>
      <style:text-properties fo:font-size="12pt" style:font-size-asian="12pt"/>
    </style:style>
    <style:style style:name="P18" style:parent-style-name="Normal" style:family="paragraph">
      <style:paragraph-properties fo:margin-top="0.1562in" fo:margin-bottom="0.052in"/>
      <style:text-properties fo:font-size="12pt" style:font-size-asian="12pt"/>
    </style:style>
    <style:style style:name="P19" style:parent-style-name="Normal" style:family="paragraph">
      <style:paragraph-properties fo:margin-top="0.1562in" fo:margin-bottom="0.052in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Hipervínculo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Hipervínculo" style:family="text">
      <style:text-properties fo:font-size="12pt" style:font-size-asian="12pt"/>
    </style:style>
    <style:style style:name="P24" style:parent-style-name="Normal" style:family="paragraph">
      <style:paragraph-properties fo:margin-top="0.1562in" fo:margin-bottom="0.052in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8" style:parent-style-name="Normal" style:family="paragraph">
      <style:paragraph-properties fo:margin-top="0.1562in" fo:margin-bottom="0.052in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1156<text:s/>PENALIZACIONES IMPUESTAS POR INCUMPLIMIENTO DE LOS/LAS CONTRATISTAS.</text:p>
      <text:p text:style-name="P13">Durante el año 2025 no se impuso ninguna penalización por incumplimiento de los/las contratistas.</text:p>
      <text:p text:style-name="P14"><text:span text:style-name="T15">Durante el año 2024 tuvimos una penalización impuesta a un proveedor correspondiente al expediente 33/2024, cuya información dispone en el siguiente: <text:s/></text:span><text:a xlink:href="https://mercatenerife.com/wp-content/uploads/2025/04/20241009_090616_INFORME-FINLIZACION-CONSTRUCCIONES-SIMEON-1.pdf" office:target-frame-name="_blank" xlink:show="new"><text:span text:style-name="T16">Informe</text:span></text:a></text:p>
      <text:p text:style-name="P17">No se han realizado ninguna penalización sobre incumplimiento de los contratistas de los contratos formalizados durante los años anteriores 2023, 2022, 2021, 2020 y 2019:</text:p>
      <text:p text:style-name="P18">FORMATO: DOC DOCX  PDF ODT</text:p>
      <text:p text:style-name="P19"><text:span text:style-name="T20">Toda  información adicional está disponible para cualquier persona o entidad en nuestro </text:span><text:a xlink:href="https://mercatenerife.com/perfil-del-contratante/" office:target-frame-name="_blank" xlink:show="new"><text:span text:style-name="T21">PERFIL DEL CONTRATANTE - LICITACIONES DE ESTA WEB</text:span></text:a><text:span text:style-name="T22">  o en el Perfil de nuestra entidad en </text:span><text:a xlink:href="https://contrataciondelestado.es/wps/poc?uri=deeplink:perfilContratante&amp;idBp=FOJAMKocR94QK2TEfXGy%2BA%3D%3D" office:target-frame-name="_blank" xlink:show="new"><text:span text:style-name="T23">PLATAFORMA DE CONTRATACIÓN DEL ESTADO.</text:span></text:a></text:p>
      <text:p text:style-name="P24"><text:span text:style-name="T25"><draw:custom-shape svg:x="0.78333in" svg:y="6.25833in" svg:width="6.69306in" svg:height="0.03958in" draw:z-index="0" draw:id="id0" draw:style-name="a2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Responsable:</text:span><text:span text:style-name="T28"> Mercados Centrales de Abastecimiento de Tenerife (MERCATENERIFE, S.A.).</text:span></text:p>
      <text:p text:style-name="P29"><text:span text:style-name="T30">Formato:</text:span><text:span text:style-name="T31">  PDF / ODT/ XPS / XLS / DOC/ HTML WEB  </text:span><text:span text:style-name="T32">Fecha de Actualización:</text:span><text:span text:style-name="T33">  10</text:span><text:span text:style-name="T34"><text:s/>de<text:s/></text:span><text:span text:style-name="T35">junio</text:span><text:span text:style-name="T36"><text:s/>de 202</text:span><text:span text:style-name="T37">6</text:span></text:p>
      <text:p text:style-name="P38"><text:span text:style-name="T39"><draw:custom-shape svg:x="0.78333in" svg:y="6.25833in" svg:width="6.69167in" svg:height="0.1083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s</dc:title>
    <dc:subject>TRANSPARENCIA</dc:subject>
    <meta:keyword>TRANSPARENCIA</meta:keyword>
    <meta:initial-creator>Secretaria</meta:initial-creator>
    <dc:creator>Secretaria - Mercatenerife</dc:creator>
    <meta:creation-date>2026-06-23T08:31:00Z</meta:creation-date>
    <dc:date>2026-06-23T08:31:00Z</dc:date>
    <meta:print-date>2020-10-23T1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21" meta:row-count="9" meta:non-whitespace-character-count="1120"/>
  </office:meta>
</office:document-meta>
</file>