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FFFF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7" style:family="table-cell" style:parent-style-name="Default" style:data-style-name="N37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Moned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9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1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3" style:family="table-cell" style:parent-style-name="Default" style:data-style-name="N1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4" style:family="table-cell" style:parent-style-name="Moneda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3" style:family="table-cell" style:parent-style-name="Default" style:data-style-name="N2">
      <style:table-cell-properties fo:border="2pt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0.927291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73.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54pt" style:use-optimal-row-height="true" fo:break-before="auto"/>
    </style:style>
    <style:style style:name="ro17" style:family="table-row">
      <style:table-row-properties style:row-height="94.5pt" style:use-optimal-row-height="true" fo:break-before="auto"/>
    </style:style>
    <style:style style:name="ro18" style:family="table-row">
      <style:table-row-properties style:row-height="64.5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5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43" table:default-cell-style-name="ce1"/>
        <table:table-row table:style-name="ro1">
          <table:table-cell table:style-name="ce49"/>
          <table:table-cell office:value-type="string" table:number-columns-spanned="14" table:number-rows-spanned="1" table:style-name="ce119">
            <text:p>RELACIÓN PROGRAMACIÓN DE CONTRATACIÓN AÑO 2023</text:p>
          </table:table-cell>
          <table:covered-table-cell table:number-columns-repeated="13"/>
          <table:table-cell table:number-columns-repeated="16369" table:style-name="ce51"/>
        </table:table-row>
        <table:table-row table:style-name="ro2">
          <table:table-cell table:style-name="ce52"/>
          <table:table-cell office:value-type="string" table:style-name="ce120">
            <text:p>AÑO 2023</text:p>
          </table:table-cell>
          <table:table-cell table:number-columns-repeated="2" table:style-name="ce53"/>
          <table:table-cell office:value-type="string" table:number-columns-spanned="4" table:number-rows-spanned="1" table:style-name="ce146">
            <text:p>ACTUALIZADO: 10/02/2024</text:p>
          </table:table-cell>
          <table:covered-table-cell table:number-columns-repeated="3"/>
          <table:table-cell table:style-name="ce56"/>
          <table:table-cell table:number-columns-repeated="6" table:style-name="ce53"/>
          <table:table-cell table:number-columns-repeated="2" table:style-name="ce57"/>
          <table:table-cell table:number-columns-repeated="16367" table:style-name="ce58"/>
        </table:table-row>
        <table:table-row table:style-name="ro3">
          <table:table-cell table:style-name="ce1"/>
          <table:table-cell office:value-type="string" table:style-name="ce121">
            <text:p>NºEXPED.</text:p>
          </table:table-cell>
          <table:table-cell office:value-type="string" table:style-name="ce122">
            <text:p>PROCEDIMIENTO</text:p>
          </table:table-cell>
          <table:table-cell office:value-type="string" table:style-name="ce122">
            <text:p>TIPO CONTRATO</text:p>
          </table:table-cell>
          <table:table-cell office:value-type="string" table:style-name="ce122">
            <text:p>DESCRIPCIÓN CONTRATO</text:p>
          </table:table-cell>
          <table:table-cell office:value-type="string" table:style-name="ce122">
            <text:p>DPTO.</text:p>
          </table:table-cell>
          <table:table-cell office:value-type="string" table:style-name="ce122">
            <text:p>ESTADO</text:p>
          </table:table-cell>
          <table:table-cell office:value-type="string" table:style-name="ce122">
            <text:p>PRESUPUESTO BASE DE LICITACIÓN</text:p>
          </table:table-cell>
          <table:table-cell office:value-type="string" table:style-name="ce122">
            <text:p>PRECIO ADJUDICACIÓN SIN IGIC</text:p>
          </table:table-cell>
          <table:table-cell office:value-type="string" table:style-name="ce122">
            <text:p>ADJUDICATARIO</text:p>
          </table:table-cell>
          <table:table-cell office:value-type="string" table:style-name="ce122">
            <text:p>NIF/CIF</text:p>
          </table:table-cell>
          <table:table-cell office:value-type="string" table:style-name="ce122">
            <text:p>DURACIÓN INICIAL</text:p>
          </table:table-cell>
          <table:table-cell office:value-type="string" table:style-name="ce122">
            <text:p>PRÓRROGAS</text:p>
          </table:table-cell>
          <table:table-cell office:value-type="string" table:style-name="ce122">
            <text:p>DURACIÓN TOTAL</text:p>
          </table:table-cell>
          <table:table-cell office:value-type="string" table:style-name="ce122">
            <text:p>CPV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23">
            <text:p>001/2023</text:p>
          </table:table-cell>
          <table:table-cell office:value-type="string" table:style-name="ce78">
            <text:p>CONTRATO MENOR</text:p>
          </table:table-cell>
          <table:table-cell office:value-type="string" table:style-name="ce78">
            <text:p>OBRAS</text:p>
          </table:table-cell>
          <table:table-cell office:value-type="string" table:style-name="ce80">
            <text:p>VALLADO PERIMETRAL EN DOS ZONAS DE MERCATENERIFE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NO EJECUTADO</text:p>
          </table:table-cell>
          <table:table-cell table:style-name="ce115"/>
          <table:table-cell table:style-name="ce124"/>
          <table:table-cell table:style-name="ce80"/>
          <table:table-cell table:number-columns-repeated="5" table:style-name="ce78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23">
            <text:p>002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ERVICIOS</text:p>
          </table:table-cell>
          <table:table-cell office:value-type="string" table:style-name="ce90">
            <text:p>PROPUESTA ECONÓMICA PARA REDACCIÓN DE DOCUMENTO PARA LA REFORMA DE LOS BAÑOS EN NAVE 1 Y NAVE 2</text:p>
          </table:table-cell>
          <table:table-cell office:value-type="string" table:style-name="ce78">
            <text:p>MANTENIMIENTO</text:p>
          </table:table-cell>
          <table:table-cell office:value-type="string" table:style-name="ce90">
            <text:p>NO EJECUTADO</text:p>
          </table:table-cell>
          <table:table-cell table:style-name="ce115"/>
          <table:table-cell table:style-name="ce125"/>
          <table:table-cell table:number-columns-repeated="5" table:style-name="ce114"/>
          <table:table-cell table:style-name="ce7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3">
            <text:p>003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ERVICIOS</text:p>
          </table:table-cell>
          <table:table-cell office:value-type="string" table:style-name="ce90">
            <text:p>PROPUESTA ECONOMICA PARA REDACCIÓN DE DOCUMENTO PARA LA OBRA DE REFORMA Y ACONDICIONAMIENTO INTERIOR DE LAS OFICINAS DE MERCATENERIFE</text:p>
          </table:table-cell>
          <table:table-cell office:value-type="string" table:style-name="ce78">
            <text:p>MANTENIMIENTO</text:p>
          </table:table-cell>
          <table:table-cell office:value-type="string" table:style-name="ce90">
            <text:p>NO EJECUTADO</text:p>
          </table:table-cell>
          <table:table-cell table:style-name="ce115"/>
          <table:table-cell table:style-name="ce125"/>
          <table:table-cell table:number-columns-repeated="5" table:style-name="ce114"/>
          <table:table-cell table:style-name="ce78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23">
            <text:p>004/2023</text:p>
          </table:table-cell>
          <table:table-cell office:value-type="string" table:style-name="ce90">
            <text:p>ABIERTO</text:p>
          </table:table-cell>
          <table:table-cell office:value-type="string" table:style-name="ce78">
            <text:p>SERVICIOS</text:p>
          </table:table-cell>
          <table:table-cell office:value-type="string" table:style-name="ce90">
            <text:p>SEGURO DE DAÑOS MATERIALES</text:p>
          </table:table-cell>
          <table:table-cell office:value-type="string" table:style-name="ce78">
            <text:p>GERENCIA</text:p>
          </table:table-cell>
          <table:table-cell office:value-type="string" table:style-name="ce90">
            <text:p>ADJUDICADO</text:p>
          </table:table-cell>
          <table:table-cell office:value-type="currency" office:value="57627.71" table:style-name="ce115">
            <text:p>57.627,71 €</text:p>
          </table:table-cell>
          <table:table-cell office:value-type="currency" office:value="57627.71" table:style-name="ce125">
            <text:p>57.627,71 €</text:p>
          </table:table-cell>
          <table:table-cell office:value-type="string" table:style-name="ce114">
            <text:p>REALE SEGUROS GENERALES, S.A.</text:p>
          </table:table-cell>
          <table:table-cell office:value-type="string" table:style-name="ce114">
            <text:p>A78520293</text:p>
          </table:table-cell>
          <table:table-cell office:value-type="string" table:style-name="ce114">
            <text:p>1 AÑO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AÑO</text:p>
          </table:table-cell>
          <table:table-cell table:style-name="ce7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3">
            <text:p>005/2023</text:p>
          </table:table-cell>
          <table:table-cell office:value-type="string" table:style-name="ce90">
            <text:p>ABIERTO SIMPLIFICADO</text:p>
          </table:table-cell>
          <table:table-cell office:value-type="string" table:style-name="ce78">
            <text:p>SERVICIOS</text:p>
          </table:table-cell>
          <table:table-cell office:value-type="string" table:style-name="ce90">
            <text:p>ARRENDAMIENTO NAVES COMPLEJO C</text:p>
          </table:table-cell>
          <table:table-cell office:value-type="string" table:style-name="ce78">
            <text:p>GERENCIA</text:p>
          </table:table-cell>
          <table:table-cell office:value-type="string" table:style-name="ce90">
            <text:p>ADJUDICADO</text:p>
          </table:table-cell>
          <table:table-cell office:value-type="currency" office:value="385381.32" table:style-name="ce115">
            <text:p>385.381,32 €</text:p>
          </table:table-cell>
          <table:table-cell table:style-name="ce125"/>
          <table:table-cell table:number-columns-repeated="5" table:style-name="ce114"/>
          <table:table-cell table:style-name="ce78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23">
            <text:p>006/2023</text:p>
          </table:table-cell>
          <table:table-cell office:value-type="string" table:style-name="ce90">
            <text:p>ABIERTO SIMPLIFICADO</text:p>
          </table:table-cell>
          <table:table-cell office:value-type="string" table:style-name="ce78">
            <text:p>SERVICIOS</text:p>
          </table:table-cell>
          <table:table-cell office:value-type="string" table:style-name="ce126">
            <text:p>ARRENDAMIENTOS NAVES (B7 Y D4)</text:p>
          </table:table-cell>
          <table:table-cell office:value-type="string" table:style-name="ce78">
            <text:p>GERENCIA</text:p>
          </table:table-cell>
          <table:table-cell office:value-type="string" table:style-name="ce90">
            <text:p>ADJUDICADO</text:p>
          </table:table-cell>
          <table:table-cell office:value-type="currency" office:value="93891.24" table:style-name="ce115">
            <text:p>93.891,24 €</text:p>
          </table:table-cell>
          <table:table-cell table:style-name="ce125"/>
          <table:table-cell table:number-columns-repeated="5" table:style-name="ce114"/>
          <table:table-cell table:style-name="ce78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23">
            <text:p>007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TV 86"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1339" table:style-name="ce115">
            <text:p>1.339,00 €</text:p>
          </table:table-cell>
          <table:table-cell office:value-type="currency" office:value="1339" table:style-name="ce125">
            <text:p>1.339,00 €</text:p>
          </table:table-cell>
          <table:table-cell office:value-type="string" table:style-name="ce114">
            <text:p>MEDIAMARKT</text:p>
          </table:table-cell>
          <table:table-cell office:value-type="string" table:style-name="ce114">
            <text:p>A63907463</text:p>
          </table:table-cell>
          <table:table-cell office:value-type="string" table:style-name="ce114">
            <text:p>15 DÍAS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5 DÍAS</text:p>
          </table:table-cell>
          <table:table-cell table:style-name="ce7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3">
            <text:p>008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DE ALIMENTOS Y PECES PARA MERCATENERIFE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300" table:style-name="ce115">
            <text:p>300,00 €</text:p>
          </table:table-cell>
          <table:table-cell office:value-type="currency" office:value="280.37383177570092" table:formula="of:=[.H11]/1.07" table:style-name="ce125">
            <text:p>280,37 €</text:p>
          </table:table-cell>
          <table:table-cell office:value-type="string" table:style-name="ce114">
            <text:p>DECORACUARIUM</text:p>
          </table:table-cell>
          <table:table-cell office:value-type="string" table:style-name="ce114">
            <text:p>B38314027</text:p>
          </table:table-cell>
          <table:table-cell office:value-type="string" table:style-name="ce114">
            <text:p>1 MES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MES</text:p>
          </table:table-cell>
          <table:table-cell table:style-name="ce78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23">
            <text:p>009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DE EMISORAS Y BATERIAS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1450" table:style-name="ce115">
            <text:p>1.450,00 €</text:p>
          </table:table-cell>
          <table:table-cell office:value-type="currency" office:value="1362.7" table:style-name="ce125">
            <text:p>1.362,70 €</text:p>
          </table:table-cell>
          <table:table-cell office:value-type="string" table:style-name="ce114">
            <text:p>MAGNITEL</text:p>
          </table:table-cell>
          <table:table-cell office:value-type="string" table:style-name="ce114">
            <text:p>B24284622</text:p>
          </table:table-cell>
          <table:table-cell office:value-type="string" table:style-name="ce114">
            <text:p>15 días</text:p>
          </table:table-cell>
          <table:table-cell office:value-type="string" table:style-name="ce114">
            <text:p>NO</text:p>
          </table:table-cell>
          <table:table-cell office:value-type="string" table:style-name="ce127">
            <text:p>15 días</text:p>
          </table:table-cell>
          <table:table-cell table:style-name="ce78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23">
            <text:p>010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DE CALZADO LABORAL<text:s/></text:p>
          </table:table-cell>
          <table:table-cell office:value-type="string" table:style-name="ce78">
            <text:p>SERVICIOS</text:p>
          </table:table-cell>
          <table:table-cell office:value-type="string" table:style-name="ce90">
            <text:p>ADJUDICADO</text:p>
          </table:table-cell>
          <table:table-cell office:value-type="currency" office:value="1000" table:style-name="ce115">
            <text:p>1.000,00 €</text:p>
          </table:table-cell>
          <table:table-cell office:value-type="currency" office:value="724.69" table:formula="of:=571.86+99.95+52.88" table:style-name="ce125">
            <text:p>724,69 €</text:p>
          </table:table-cell>
          <table:table-cell office:value-type="string" table:style-name="ce114">
            <text:p>WEHBE S.L./FRANCISCO JOSÉ HERNÁNDEZ ROMERO/EPIS-REC-CANARIAS, S.L.</text:p>
          </table:table-cell>
          <table:table-cell office:value-type="string" table:style-name="ce114">
            <text:p>B38011185/78671882Z/B7679486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3">
            <text:p>011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DE MATERIAL DE IMPRENTA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350" table:style-name="ce115">
            <text:p>350,00 €</text:p>
          </table:table-cell>
          <table:table-cell office:value-type="currency" office:value="217.5" table:style-name="ce125">
            <text:p>217,50 €</text:p>
          </table:table-cell>
          <table:table-cell office:value-type="string" table:style-name="ce114">
            <text:p>GRÁFICAS PALAUT</text:p>
          </table:table-cell>
          <table:table-cell office:value-type="string" table:style-name="ce114">
            <text:p>41874683D</text:p>
          </table:table-cell>
          <table:table-cell office:value-type="string" table:style-name="ce114">
            <text:p>1 MES</text:p>
          </table:table-cell>
          <table:table-cell office:value-type="string" table:style-name="ce114">
            <text:p>NO</text:p>
          </table:table-cell>
          <table:table-cell office:value-type="string" table:style-name="ce127">
            <text:p>1 MES</text:p>
          </table:table-cell>
          <table:table-cell table:style-name="ce78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23">
            <text:p>012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DE MATERIAL DE OFICINA - TÓNER</text:p>
          </table:table-cell>
          <table:table-cell office:value-type="string" table:style-name="ce78">
            <text:p>GERENCIA</text:p>
          </table:table-cell>
          <table:table-cell office:value-type="string" table:style-name="ce90">
            <text:p>ADJUDICADO</text:p>
          </table:table-cell>
          <table:table-cell office:value-type="currency" office:value="246.82" table:style-name="ce115">
            <text:p>246,82 €</text:p>
          </table:table-cell>
          <table:table-cell office:value-type="currency" office:value="246.82" table:style-name="ce125">
            <text:p>246,82 €</text:p>
          </table:table-cell>
          <table:table-cell office:value-type="string" table:style-name="ce114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23">
            <text:p>013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126">
            <text:p>ADQUISICIÓN SOPORTE PARA TV 86"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50" table:style-name="ce115">
            <text:p>50,00 €</text:p>
          </table:table-cell>
          <table:table-cell office:value-type="currency" office:value="47.99" table:style-name="ce125">
            <text:p>47,99 €</text:p>
          </table:table-cell>
          <table:table-cell office:value-type="string" table:style-name="ce114">
            <text:p>MEDIAMARKT</text:p>
          </table:table-cell>
          <table:table-cell office:value-type="string" table:style-name="ce114">
            <text:p>ESA63907463</text:p>
          </table:table-cell>
          <table:table-cell office:value-type="string" table:style-name="ce114">
            <text:p>15 DÍAS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5 DÍAS</text:p>
          </table:table-cell>
          <table:table-cell table:style-name="ce78"/>
          <table:table-cell table:number-columns-repeated="16369" table:style-name="ce1"/>
        </table:table-row>
        <table:table-row table:style-name="ro10">
          <table:table-cell/>
          <table:table-cell office:value-type="string" table:style-name="ce123">
            <text:p>014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ERVICIOS</text:p>
          </table:table-cell>
          <table:table-cell office:value-type="string" table:style-name="ce72">
            <text:p>CERTIFICADO ESTABILIDAD ESTRCUTURAL PARA PLACAS FOTOVOLTAICAS</text:p>
          </table:table-cell>
          <table:table-cell office:value-type="string" table:style-name="ce78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284" table:style-name="ce70">
            <text:p>1.284,00 €</text:p>
          </table:table-cell>
          <table:table-cell office:value-type="currency" office:value="1200" table:style-name="ce70">
            <text:p>1.200,00 €</text:p>
          </table:table-cell>
          <table:table-cell office:value-type="string" table:style-name="ce71">
            <text:p>SANTIAGO RODRÍGUEZ REYES</text:p>
          </table:table-cell>
          <table:table-cell office:value-type="string" table:style-name="ce71">
            <text:p>43804267 P</text:p>
          </table:table-cell>
          <table:table-cell office:value-type="string" table:style-name="ce71">
            <text:p>15 DIAS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6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015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MORTERO REPARADOR SIKA FASTFIX 130 TP</text:p>
          </table:table-cell>
          <table:table-cell office:value-type="string" table:style-name="ce78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21.47" table:style-name="ce63">
            <text:p>121,47 €</text:p>
          </table:table-cell>
          <table:table-cell office:value-type="currency" office:value="117.93" table:style-name="ce63">
            <text:p>117,93 €</text:p>
          </table:table-cell>
          <table:table-cell office:value-type="string" table:style-name="ce61">
            <text:p>IMPERMECA COMERCIAL S.L.U.</text:p>
          </table:table-cell>
          <table:table-cell office:value-type="string" table:style-name="ce61">
            <text:p>B3875426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16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126">
            <text:p>INSTALACIÓN DE AIRE ACONDICIONADO EN SERVIDOR NPL "URGENCIA"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945" table:style-name="ce63">
            <text:p>945,00 €</text:p>
          </table:table-cell>
          <table:table-cell office:value-type="currency" office:value="1011.15" table:style-name="ce63">
            <text:p>1.011,15 €</text:p>
          </table:table-cell>
          <table:table-cell office:value-type="string" table:style-name="ce61">
            <text:p>FRIOSOL</text:p>
          </table:table-cell>
          <table:table-cell office:value-type="string" table:style-name="ce61">
            <text:p>B76688860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7">
            <text:p>017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126">
            <text:p>MATERIAL ELÉCTRICO PARA MANTENIMENTO</text:p>
          </table:table-cell>
          <table:table-cell office:value-type="string" table:style-name="ce72">
            <text:p>MANTENIMIENTO</text:p>
          </table:table-cell>
          <table:table-cell office:value-type="string" table:style-name="ce80">
            <text:p>ADJUDICADO</text:p>
          </table:table-cell>
          <table:table-cell office:value-type="currency" office:value="59.32" table:style-name="ce129">
            <text:p>59,32 €</text:p>
          </table:table-cell>
          <table:table-cell office:value-type="currency" office:value="55.44" table:style-name="ce124">
            <text:p>55,44 €</text:p>
          </table:table-cell>
          <table:table-cell office:value-type="string" table:style-name="ce80">
            <text:p>COELCA</text:p>
          </table:table-cell>
          <table:table-cell office:value-type="string" table:style-name="ce80">
            <text:p>A38024907</text:p>
          </table:table-cell>
          <table:table-cell office:value-type="string" table:style-name="ce78">
            <text:p>1 día</text:p>
          </table:table-cell>
          <table:table-cell office:value-type="float" office:value="0" table:style-name="ce7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7">
            <text:p>018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126">
            <text:p>MATERIAL FERRETERIA PARA ALMACEN</text:p>
          </table:table-cell>
          <table:table-cell office:value-type="string" table:style-name="ce72">
            <text:p>MANTENIMIENTO</text:p>
          </table:table-cell>
          <table:table-cell office:value-type="string" table:style-name="ce80">
            <text:p>ADJUDICADO</text:p>
          </table:table-cell>
          <table:table-cell office:value-type="currency" office:value="13.21" table:style-name="ce63">
            <text:p>13,21 €</text:p>
          </table:table-cell>
          <table:table-cell office:value-type="currency" office:value="12.83" table:style-name="ce63">
            <text:p>12,83 €</text:p>
          </table:table-cell>
          <table:table-cell office:value-type="string" table:style-name="ce61">
            <text:p>SUMECA SUMINISTROS INDUSTRIALES, S.L.</text:p>
          </table:table-cell>
          <table:table-cell office:value-type="string" table:style-name="ce61">
            <text:p>B76597632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7">
            <text:p>019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126">
            <text:p>AUDITORIA DE RENOVACION ISO 9001-2015</text:p>
          </table:table-cell>
          <table:table-cell office:value-type="string" table:style-name="ce72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444.5" table:formula="of:=([.I22]*7%)+[.I22]" table:style-name="ce63">
            <text:p>1.444,50 €</text:p>
          </table:table-cell>
          <table:table-cell office:value-type="currency" office:value="1350" table:style-name="ce63">
            <text:p>1.350,00 €</text:p>
          </table:table-cell>
          <table:table-cell office:value-type="string" table:style-name="ce61">
            <text:p>AENOR</text:p>
          </table:table-cell>
          <table:table-cell office:value-type="string" table:style-name="ce61">
            <text:p>A83076687</text:p>
          </table:table-cell>
          <table:table-cell office:value-type="string" table:style-name="ce61">
            <text:p>1,5DI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,5 DI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8">
            <text:p>020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126">
            <text:p>RESPOSICIÓN LÁMPARA UV PARA DESINFECCIÓN EN ESTANQUE DE PECES DE MERCATENERIFE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50" table:style-name="ce70">
            <text:p>50,00 €</text:p>
          </table:table-cell>
          <table:table-cell office:value-type="currency" office:value="40.046728971962615" table:formula="of:=42.85/1.07" table:style-name="ce70">
            <text:p>40,05 €</text:p>
          </table:table-cell>
          <table:table-cell office:value-type="string" table:style-name="ce71">
            <text:p>AMAZÓN PRIME</text:p>
          </table:table-cell>
          <table:table-cell office:value-type="string" table:style-name="ce61">
            <text:p>B02954592</text:p>
          </table:table-cell>
          <table:table-cell office:value-type="string" table:style-name="ce61">
            <text:p>30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0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8">
            <text:p>022/2023</text:p>
          </table:table-cell>
          <table:table-cell office:value-type="string" table:style-name="ce90">
            <text:p>ABIERTO SIMPLIFICADO</text:p>
          </table:table-cell>
          <table:table-cell office:value-type="string" table:style-name="ce72">
            <text:p>SERVICIOS</text:p>
          </table:table-cell>
          <table:table-cell office:value-type="string" table:style-name="ce126">
            <text:p>ARRENDAMIENTOS MÓDULOS VENTA 163-165-167 Y 219-221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54391.8" table:style-name="ce70">
            <text:p>54.391,80 €</text:p>
          </table:table-cell>
          <table:table-cell table:style-name="ce70"/>
          <table:table-cell table:style-name="ce71"/>
          <table:table-cell table:number-columns-repeated="4" table:style-name="ce61"/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23/2023</text:p>
          </table:table-cell>
          <table:table-cell office:value-type="string" table:style-name="ce90">
            <text:p>ABIERTO SIMPLIFICADO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RRENDAMIENTOS MÓDULOS VENTA 202-204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21756.720000000001" table:style-name="ce70">
            <text:p>21.756,72 €</text:p>
          </table:table-cell>
          <table:table-cell table:style-name="ce70"/>
          <table:table-cell table:style-name="ce71"/>
          <table:table-cell table:number-columns-repeated="4" table:style-name="ce61"/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2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ARQUETA POZO EN FRENTE DE NAVE 1 CB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584.15" table:style-name="ce70">
            <text:p>584,15 €</text:p>
          </table:table-cell>
          <table:table-cell office:value-type="currency" office:value="454.93" table:style-name="ce70">
            <text:p>454,93 €</text:p>
          </table:table-cell>
          <table:table-cell office:value-type="string" table:style-name="ce130">
            <text:p>CONSTRUCCIONES INTEGRALES MARTIN SANCHEZ</text:p>
          </table:table-cell>
          <table:table-cell office:value-type="string" table:style-name="ce61">
            <text:p>B7660846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2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DEMOLICION DE TRONJA EN NAVE 18 COMPLEJO A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865.44" table:style-name="ce70">
            <text:p>1.865,44 €</text:p>
          </table:table-cell>
          <table:table-cell office:value-type="currency" office:value="1743.4" table:style-name="ce70">
            <text:p>1.743,40 €</text:p>
          </table:table-cell>
          <table:table-cell office:value-type="string" table:style-name="ce130">
            <text:p>CONSTRUCCIONES INTEGRALES MARTIN SANCHEZ</text:p>
          </table:table-cell>
          <table:table-cell office:value-type="string" table:style-name="ce61">
            <text:p>B76608462</text:p>
          </table:table-cell>
          <table:table-cell office:value-type="string" table:style-name="ce61">
            <text:p>3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61">
            <text:p>027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1">
            <text:p>REGULACIÓN DE TRES PUERTAS SECCIONABLE EN NPL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64.78" table:style-name="ce131">
            <text:p>164,78 €</text:p>
          </table:table-cell>
          <table:table-cell office:value-type="currency" office:value="154" table:style-name="ce131">
            <text:p>154,00 €</text:p>
          </table:table-cell>
          <table:table-cell office:value-type="string" table:style-name="ce113">
            <text:p>MANYSERV</text:p>
          </table:table-cell>
          <table:table-cell office:value-type="string" table:style-name="ce61">
            <text:p>78857806-Y</text:p>
          </table:table-cell>
          <table:table-cell office:value-type="string" table:style-name="ce67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28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ERRETERÍA PARA ALMACÉN (ESMALTE)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97.04" table:style-name="ce73">
            <text:p>197,04 €</text:p>
          </table:table-cell>
          <table:table-cell office:value-type="currency" office:value="184.15" table:style-name="ce73">
            <text:p>184,15 €</text:p>
          </table:table-cell>
          <table:table-cell office:value-type="string" table:style-name="ce72">
            <text:p>WUTRH CANARIAS, S.L.</text:p>
          </table:table-cell>
          <table:table-cell office:value-type="string" table:style-name="ce72">
            <text:p>B76080308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29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FUGA EN GMR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64.2" table:style-name="ce131">
            <text:p>64,20 €</text:p>
          </table:table-cell>
          <table:table-cell office:value-type="currency" office:value="60" table:style-name="ce131">
            <text:p>60,00 €</text:p>
          </table:table-cell>
          <table:table-cell office:value-type="string" table:style-name="ce130">
            <text:p>VIAL CANARIAS,S.L.</text:p>
          </table:table-cell>
          <table:table-cell office:value-type="string" table:style-name="ce61">
            <text:p>B76691757</text:p>
          </table:table-cell>
          <table:table-cell office:value-type="string" table:style-name="ce61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61">
            <text:p>030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1">
            <text:p>REGULACIÓN DE PUERTA SECCIONABLE EN NAVE 18 COMPLEJO A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79.76" table:style-name="ce131">
            <text:p>179,76 €</text:p>
          </table:table-cell>
          <table:table-cell office:value-type="currency" office:value="168" table:style-name="ce131">
            <text:p>168,00 €</text:p>
          </table:table-cell>
          <table:table-cell office:value-type="string" table:style-name="ce113">
            <text:p>MANYSERV</text:p>
          </table:table-cell>
          <table:table-cell office:value-type="string" table:style-name="ce61">
            <text:p>78857806-Y</text:p>
          </table:table-cell>
          <table:table-cell office:value-type="string" table:style-name="ce67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31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ERRETERÍA PARA ALMACÉN (TACOS)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65.11" table:style-name="ce73">
            <text:p>65,11 €</text:p>
          </table:table-cell>
          <table:table-cell office:value-type="currency" office:value="60.85" table:style-name="ce73">
            <text:p>60,85 €</text:p>
          </table:table-cell>
          <table:table-cell office:value-type="string" table:style-name="ce72">
            <text:p>WUTRH CANARIAS, S.L.</text:p>
          </table:table-cell>
          <table:table-cell office:value-type="string" table:style-name="ce72">
            <text:p>B76080308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32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ERRETERÍA PARA ALMACÉN (METROS)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54.37" table:style-name="ce73">
            <text:p>54,37 €</text:p>
          </table:table-cell>
          <table:table-cell office:value-type="currency" office:value="50.81" table:style-name="ce73">
            <text:p>50,81 €</text:p>
          </table:table-cell>
          <table:table-cell office:value-type="string" table:style-name="ce72">
            <text:p>WUTRH CANARIAS, S.L.</text:p>
          </table:table-cell>
          <table:table-cell office:value-type="string" table:style-name="ce72">
            <text:p>B76080308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123">
            <text:p>033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90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90">
            <text:p>ADJUDICADO</text:p>
          </table:table-cell>
          <table:table-cell office:value-type="currency" office:value="41.41" table:style-name="ce115">
            <text:p>41,41 €</text:p>
          </table:table-cell>
          <table:table-cell office:value-type="currency" office:value="40.200000000000003" table:style-name="ce125">
            <text:p>40,20 €</text:p>
          </table:table-cell>
          <table:table-cell office:value-type="string" table:style-name="ce114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3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GULACIÓN PUERTA N27 DE LA NPL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96.3" table:style-name="ce70">
            <text:p>96,30 €</text:p>
          </table:table-cell>
          <table:table-cell office:value-type="currency" office:value="90" table:style-name="ce70">
            <text:p>90,00 €</text:p>
          </table:table-cell>
          <table:table-cell office:value-type="string" table:style-name="ce113">
            <text:p>MANYSERV</text:p>
          </table:table-cell>
          <table:table-cell office:value-type="string" table:style-name="ce61">
            <text:p>78857806-Y</text:p>
          </table:table-cell>
          <table:table-cell office:value-type="string" table:style-name="ce67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3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SISTEMA CONTROL ACCESO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96.35" table:style-name="ce70">
            <text:p>196,35 €</text:p>
          </table:table-cell>
          <table:table-cell office:value-type="currency" office:value="183.5" table:style-name="ce70">
            <text:p>183,50 €</text:p>
          </table:table-cell>
          <table:table-cell office:value-type="string" table:style-name="ce113">
            <text:p>BYMAR</text:p>
          </table:table-cell>
          <table:table-cell office:value-type="string" table:style-name="ce61">
            <text:p>B61748844</text:p>
          </table:table-cell>
          <table:table-cell office:value-type="string" table:style-name="ce67">
            <text:p>7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7 DÍAS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3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UDITORIA INTERNA ISO 9001-14001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100" table:style-name="ce70">
            <text:p>1.100,00 €</text:p>
          </table:table-cell>
          <table:table-cell office:value-type="currency" office:value="770" table:style-name="ce70">
            <text:p>770,00 €</text:p>
          </table:table-cell>
          <table:table-cell office:value-type="string" table:style-name="ce113">
            <text:p>ARCO CALIDAD</text:p>
          </table:table-cell>
          <table:table-cell office:value-type="string" table:style-name="ce61">
            <text:p>B-38406047</text:p>
          </table:table-cell>
          <table:table-cell office:value-type="string" table:style-name="ce67">
            <text:p>7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7 DÍA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37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CTUALIZACIÓN PLAN DE AUTOPROTECCIÓN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3000" table:style-name="ce70">
            <text:p>3.000,00 €</text:p>
          </table:table-cell>
          <table:table-cell office:value-type="currency" office:value="1800" table:style-name="ce70">
            <text:p>1.800,00 €</text:p>
          </table:table-cell>
          <table:table-cell office:value-type="string" table:style-name="ce113">
            <text:p>M. ASENSIO</text:p>
          </table:table-cell>
          <table:table-cell office:value-type="string" table:style-name="ce61">
            <text:p>B-76811439</text:p>
          </table:table-cell>
          <table:table-cell office:value-type="string" table:style-name="ce67">
            <text:p>3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 MESE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3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ALIZACIÓN SIMULACRO EMERGENCIAS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500" table:style-name="ce70">
            <text:p>1.500,00 €</text:p>
          </table:table-cell>
          <table:table-cell office:value-type="currency" office:value="750" table:style-name="ce70">
            <text:p>750,00 €</text:p>
          </table:table-cell>
          <table:table-cell office:value-type="string" table:style-name="ce113">
            <text:p>GRUPO PREVING</text:p>
          </table:table-cell>
          <table:table-cell office:value-type="string" table:style-name="ce61">
            <text:p>B-06290241</text:p>
          </table:table-cell>
          <table:table-cell office:value-type="string" table:style-name="ce67">
            <text:p>3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 MES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8">
            <text:p>03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NÁLISIS DE GU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500" table:style-name="ce70">
            <text:p>1.500,00 €</text:p>
          </table:table-cell>
          <table:table-cell office:value-type="currency" office:value="1090" table:style-name="ce70">
            <text:p>1.090,00 €</text:p>
          </table:table-cell>
          <table:table-cell office:value-type="string" table:style-name="ce113">
            <text:p>EUROFINS MAS CONTROL</text:p>
          </table:table-cell>
          <table:table-cell office:value-type="string" table:style-name="ce61">
            <text:p>B-38495065</text:p>
          </table:table-cell>
          <table:table-cell office:value-type="string" table:style-name="ce67">
            <text:p>1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2 MESES</text:p>
          </table:table-cell>
          <table:table-cell table:style-name="ce78"/>
          <table:table-cell table:number-columns-repeated="16369"/>
        </table:table-row>
        <table:table-row table:style-name="ro12">
          <table:table-cell/>
          <table:table-cell office:value-type="string" table:style-name="ce78">
            <text:p>04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MANTENIMIENTO CÁMARAS FRIGORÍFICAS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EN CURSO</text:p>
          </table:table-cell>
          <table:table-cell table:number-columns-repeated="2" table:style-name="ce70"/>
          <table:table-cell office:value-type="string" table:style-name="ce132">
            <text:p>RSA INSTALACIONES &amp; MONTAJES</text:p>
          </table:table-cell>
          <table:table-cell table:style-name="ce61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4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CÁMARA FRIGORÍFIC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300" table:style-name="ce70">
            <text:p>300,00 €</text:p>
          </table:table-cell>
          <table:table-cell office:value-type="currency" office:value="300" table:style-name="ce70">
            <text:p>300,00 €</text:p>
          </table:table-cell>
          <table:table-cell office:value-type="string" table:style-name="ce113">
            <text:p>RSA INSTALACIONES &amp; MONTAJES</text:p>
          </table:table-cell>
          <table:table-cell office:value-type="string" table:style-name="ce61">
            <text:p>43784848-R</text:p>
          </table:table-cell>
          <table:table-cell office:value-type="string" table:style-name="ce67">
            <text:p>5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5 DÍAS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42/2023</text:p>
          </table:table-cell>
          <table:table-cell office:value-type="string" table:style-name="ce90">
            <text:p>ABIERTO SIMPLIFICADO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RRENDAMIENTO MÓDULO VENTA 209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EN CURSO</text:p>
          </table:table-cell>
          <table:table-cell table:number-columns-repeated="2" table:style-name="ce70"/>
          <table:table-cell table:style-name="ce113"/>
          <table:table-cell table:style-name="ce61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43/202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ÀRACIÓN FUGAS Y MEMORIA TÉCNICA CÁMARA 2 N.P.L.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EN CURSO</text:p>
          </table:table-cell>
          <table:table-cell table:number-columns-repeated="2" table:style-name="ce70"/>
          <table:table-cell table:style-name="ce132"/>
          <table:table-cell table:style-name="ce61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04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IMPRENTA DECLARACIONES DE MERCANCÍ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600" table:style-name="ce70">
            <text:p>600,00 €</text:p>
          </table:table-cell>
          <table:table-cell office:value-type="currency" office:value="529.5" table:style-name="ce70">
            <text:p>529,50 €</text:p>
          </table:table-cell>
          <table:table-cell office:value-type="string" table:style-name="ce113">
            <text:p>GRÁFICAS PALAUT</text:p>
          </table:table-cell>
          <table:table-cell office:value-type="string" table:style-name="ce114">
            <text:p>41874683D</text:p>
          </table:table-cell>
          <table:table-cell office:value-type="string" table:style-name="ce114">
            <text:p>1 MES</text:p>
          </table:table-cell>
          <table:table-cell office:value-type="string" table:style-name="ce114">
            <text:p>NO</text:p>
          </table:table-cell>
          <table:table-cell office:value-type="string" table:style-name="ce127">
            <text:p>1 MES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4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ROPA DE TRABAJO (UNIFORMIDAD)</text:p>
          </table:table-cell>
          <table:table-cell office:value-type="string" table:style-name="ce78">
            <text:p>SERVICIOS</text:p>
          </table:table-cell>
          <table:table-cell office:value-type="string" table:style-name="ce78">
            <text:p>EN CURSO</text:p>
          </table:table-cell>
          <table:table-cell office:value-type="currency" office:value="2629.6" table:style-name="ce70">
            <text:p>2.629,60 €</text:p>
          </table:table-cell>
          <table:table-cell office:value-type="currency" office:value="2550.71" table:style-name="ce70">
            <text:p>2.550,71 €</text:p>
          </table:table-cell>
          <table:table-cell office:value-type="string" table:style-name="ce113">
            <text:p>UNIFORMES DEL ATLANTICO/PUBLITEXT UNIFORMES</text:p>
          </table:table-cell>
          <table:table-cell office:value-type="string" table:style-name="ce61">
            <text:p>B38722922/B76540988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8">
            <text:p>04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61">
            <text:p>AUDITORIA DE SEGUIMIENTO ISO 14001-2015</text:p>
          </table:table-cell>
          <table:table-cell office:value-type="string" table:style-name="ce72">
            <text:p>EXPLOTACIÓN</text:p>
          </table:table-cell>
          <table:table-cell office:value-type="string" table:style-name="ce61">
            <text:p>ADJUDICADO</text:p>
          </table:table-cell>
          <table:table-cell table:number-columns-repeated="2" table:style-name="ce63"/>
          <table:table-cell office:value-type="string" table:style-name="ce61">
            <text:p>AENOR</text:p>
          </table:table-cell>
          <table:table-cell office:value-type="string" table:style-name="ce61">
            <text:p>A83076687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047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90">
            <text:p>ADQUISICIÓN DE MATERIAL DE OFICINA<text:s/>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246.82" table:style-name="ce70">
            <text:p>246,82 €</text:p>
          </table:table-cell>
          <table:table-cell office:value-type="currency" office:value="250" table:style-name="ce70">
            <text:p>250,00 €</text:p>
          </table:table-cell>
          <table:table-cell office:value-type="string" table:style-name="ce114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4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117.78" table:style-name="ce70">
            <text:p>117,78 €</text:p>
          </table:table-cell>
          <table:table-cell office:value-type="currency" office:value="126.02" table:style-name="ce70">
            <text:p>126,02 €</text:p>
          </table:table-cell>
          <table:table-cell office:value-type="string" table:style-name="ce113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office:string-value="1 DIA" table:formula="of:=+[.L48]" table:style-name="ce67">
            <text:p>1 DIA</text:p>
          </table:table-cell>
          <table:table-cell office:value-type="string" office:string-value="NO" table:formula="of:=+[.M48]" table:style-name="ce61">
            <text:p>NO</text:p>
          </table:table-cell>
          <table:table-cell office:value-type="string" office:string-value="1 DIA" table:formula="of:=+[.N48]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04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GOTERAS EN NAVE 3 COMPLEJO B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33.94" table:style-name="ce70">
            <text:p>233,94 €</text:p>
          </table:table-cell>
          <table:table-cell office:value-type="currency" office:value="250.32" table:style-name="ce70">
            <text:p>250,32 €</text:p>
          </table:table-cell>
          <table:table-cell office:value-type="string" table:style-name="ce113">
            <text:p>B&amp;G ENERGIE SOLUTIONS CANARIAS, S.L.</text:p>
          </table:table-cell>
          <table:table-cell office:value-type="string" table:style-name="ce61">
            <text:p>B76683622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5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VERFICACIÓN BÁSCULAS REPESO<text:s/>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4000" table:style-name="ce70">
            <text:p>4.000,00 €</text:p>
          </table:table-cell>
          <table:table-cell office:value-type="currency" office:value="3900" table:style-name="ce70">
            <text:p>3.900,00 €</text:p>
          </table:table-cell>
          <table:table-cell office:value-type="string" table:style-name="ce113">
            <text:p>SCRYMO</text:p>
          </table:table-cell>
          <table:table-cell office:value-type="string" table:style-name="ce61">
            <text:p>B38225801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05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TRATAMIENTO LEGIONELL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093" table:style-name="ce70">
            <text:p>1.093,00 €</text:p>
          </table:table-cell>
          <table:table-cell office:value-type="currency" office:value="1169.51" table:style-name="ce70">
            <text:p>1.169,51 €</text:p>
          </table:table-cell>
          <table:table-cell office:value-type="string" table:style-name="ce113">
            <text:p>VADEAGUAS</text:p>
          </table:table-cell>
          <table:table-cell office:value-type="string" table:style-name="ce61">
            <text:p>B76565308</text:p>
          </table:table-cell>
          <table:table-cell office:value-type="string" table:style-name="ce67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052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NOVACIÓN DOMINIO Y HOSTING MERCATENERIFE ONLINE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1000" table:style-name="ce70">
            <text:p>1.000,00 €</text:p>
          </table:table-cell>
          <table:table-cell office:value-type="currency" office:value="1000" table:style-name="ce70">
            <text:p>1.000,00 €</text:p>
          </table:table-cell>
          <table:table-cell office:value-type="string" table:style-name="ce113">
            <text:p>TECNICALIA</text:p>
          </table:table-cell>
          <table:table-cell office:value-type="string" table:style-name="ce61">
            <text:p>B38811857</text:p>
          </table:table-cell>
          <table:table-cell office:value-type="string" table:style-name="ce67">
            <text:p>1 AÑO</text:p>
          </table:table-cell>
          <table:table-cell table:style-name="ce61"/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053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72">
            <text:p>DEMOLICIÓN DE CÁMARAS FRIGORÍFICAS EN LA NAVE 1 COMPLEJO C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0223" table:style-name="ce133">
            <text:p>20.223,00 €</text:p>
          </table:table-cell>
          <table:table-cell office:value-type="currency" office:value="18900" table:style-name="ce70">
            <text:p>18.900,00 €</text:p>
          </table:table-cell>
          <table:table-cell office:value-type="string" table:style-name="ce70">
            <text:p>INSULARES DE DEMOLIOCIONES Y OBRA, S.L.</text:p>
          </table:table-cell>
          <table:table-cell office:value-type="string" table:style-name="ce71">
            <text:p>B38980611</text:p>
          </table:table-cell>
          <table:table-cell office:value-type="string" table:style-name="ce88">
            <text:p>3 SEMAN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3 SEMANA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83">
            <text:p>054/2023</text:p>
          </table:table-cell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84">
            <text:p>MATERIAL DE FERRETERÍA PARA ALMACÉN (ESMALTE)</text:p>
          </table:table-cell>
          <table:table-cell office:value-type="string" table:style-name="ce84">
            <text:p>MANTENIMIENTO</text:p>
          </table:table-cell>
          <table:table-cell office:value-type="string" table:style-name="ce84">
            <text:p>ADJUDICADO</text:p>
          </table:table-cell>
          <table:table-cell office:value-type="currency" office:value="197.04" table:style-name="ce134">
            <text:p>197,04 €</text:p>
          </table:table-cell>
          <table:table-cell office:value-type="currency" office:value="184.15" table:style-name="ce134">
            <text:p>184,15 €</text:p>
          </table:table-cell>
          <table:table-cell office:value-type="string" table:style-name="ce84">
            <text:p>WUTRH CANARIAS, S.L.</text:p>
          </table:table-cell>
          <table:table-cell office:value-type="string" table:style-name="ce84">
            <text:p>B76080308</text:p>
          </table:table-cell>
          <table:table-cell office:value-type="string" table:style-name="ce61">
            <text:p>1 DÍA</text:p>
          </table:table-cell>
          <table:table-cell office:value-type="float" office:value="0" table:style-name="ce83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83">
            <text:p>055/2023</text:p>
          </table:table-cell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84">
            <text:p>HERRAMIENTA PARA TALLER (RADIAL)</text:p>
          </table:table-cell>
          <table:table-cell office:value-type="string" table:style-name="ce84">
            <text:p>MANTENIMIENTO</text:p>
          </table:table-cell>
          <table:table-cell office:value-type="string" table:style-name="ce84">
            <text:p>ADJUDICADO</text:p>
          </table:table-cell>
          <table:table-cell office:value-type="currency" office:value="157.66999999999999" table:style-name="ce134">
            <text:p>157,67 €</text:p>
          </table:table-cell>
          <table:table-cell office:value-type="currency" office:value="168.71" table:style-name="ce134">
            <text:p>168,71 €</text:p>
          </table:table-cell>
          <table:table-cell office:value-type="string" table:style-name="ce84">
            <text:p>FERRETERIA SAN ISIDRO,S.L.</text:p>
          </table:table-cell>
          <table:table-cell office:value-type="string" table:style-name="ce84">
            <text:p>B38028692</text:p>
          </table:table-cell>
          <table:table-cell office:value-type="string" table:style-name="ce61">
            <text:p>1 DÍA</text:p>
          </table:table-cell>
          <table:table-cell office:value-type="float" office:value="0" table:style-name="ce83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83">
            <text:p>056/2023</text:p>
          </table:table-cell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61">
            <text:p>MATERIAL PARA ALMACEN (DISCOS ABRASIVOS)</text:p>
          </table:table-cell>
          <table:table-cell office:value-type="string" table:style-name="ce61">
            <text:p>MANTENIMIENTO</text:p>
          </table:table-cell>
          <table:table-cell office:value-type="string" table:style-name="ce84">
            <text:p>ADJUDICADO</text:p>
          </table:table-cell>
          <table:table-cell office:value-type="currency" office:value="223.51" table:style-name="ce63">
            <text:p>223,51 €</text:p>
          </table:table-cell>
          <table:table-cell office:value-type="currency" office:value="239.16" table:style-name="ce63">
            <text:p>239,16 €</text:p>
          </table:table-cell>
          <table:table-cell office:value-type="string" table:style-name="ce61">
            <text:p>SOLUCIONES TÉCNICAS NCH</text:p>
          </table:table-cell>
          <table:table-cell office:value-type="string" table:style-name="ce61">
            <text:p>ESB28984094</text:p>
          </table:table-cell>
          <table:table-cell office:value-type="string" table:style-name="ce61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83">
            <text:p>057/2023</text:p>
          </table:table-cell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61">
            <text:p>ADQUISICIÓN MATERIAL IMPRENT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222" table:style-name="ce63">
            <text:p>222,00 €</text:p>
          </table:table-cell>
          <table:table-cell office:value-type="currency" office:value="237.44" table:style-name="ce63">
            <text:p>237,44 €</text:p>
          </table:table-cell>
          <table:table-cell office:value-type="string" table:style-name="ce61">
            <text:p>GRÁFICAS PALAUT</text:p>
          </table:table-cell>
          <table:table-cell office:value-type="string" table:style-name="ce68">
            <text:p>41874683D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83">
            <text:p>058/2023</text:p>
          </table:table-cell>
          <table:table-cell office:value-type="string" table:style-name="ce83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1">
            <text:p>PLAN IGUALDAD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5296.5" table:formula="of:=[.I59]*1.07" table:style-name="ce63">
            <text:p>5.296,50 €</text:p>
          </table:table-cell>
          <table:table-cell office:value-type="currency" office:value="4950" table:style-name="ce63">
            <text:p>4.950,00 €</text:p>
          </table:table-cell>
          <table:table-cell office:value-type="string" table:style-name="ce61">
            <text:p>NEXO CANARIAS, S.L.</text:p>
          </table:table-cell>
          <table:table-cell office:value-type="string" table:style-name="ce135">
            <text:p>B38871166</text:p>
          </table:table-cell>
          <table:table-cell office:value-type="string" table:style-name="ce68">
            <text:p>8 meses</text:p>
          </table:table-cell>
          <table:table-cell office:value-type="string" table:style-name="ce61">
            <text:p>NO</text:p>
          </table:table-cell>
          <table:table-cell office:value-type="string" table:style-name="ce68">
            <text:p>8 mes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83">
            <text:p>059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1">
            <text:p>PROTECTOR SOBRETENSIONES</text:p>
          </table:table-cell>
          <table:table-cell office:value-type="string" table:style-name="ce68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87.63" table:style-name="ce63">
            <text:p>87,63 €</text:p>
          </table:table-cell>
          <table:table-cell office:value-type="currency" office:value="93.76" table:style-name="ce63">
            <text:p>93,76 €</text:p>
          </table:table-cell>
          <table:table-cell office:value-type="string" table:style-name="ce61">
            <text:p>COELCA</text:p>
          </table:table-cell>
          <table:table-cell office:value-type="string" table:style-name="ce68">
            <text:p>A38024907</text:p>
          </table:table-cell>
          <table:table-cell office:value-type="string" table:style-name="ce68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83">
            <text:p>060/2023</text:p>
          </table:table-cell>
          <table:table-cell office:value-type="string" table:style-name="ce83">
            <text:p>CONTRATO MENOR</text:p>
          </table:table-cell>
          <table:table-cell office:value-type="string" table:style-name="ce84">
            <text:p>SERVICIOS</text:p>
          </table:table-cell>
          <table:table-cell office:value-type="string" table:style-name="ce61">
            <text:p>INFORME TÉCNICO EDAR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850" table:style-name="ce63">
            <text:p>850,00 €</text:p>
          </table:table-cell>
          <table:table-cell office:value-type="currency" office:value="909.5" table:style-name="ce63">
            <text:p>909,50 €</text:p>
          </table:table-cell>
          <table:table-cell office:value-type="string" table:style-name="ce61">
            <text:p>CANARAGUA</text:p>
          </table:table-cell>
          <table:table-cell office:value-type="string" table:style-name="ce68">
            <text:p>A-76624345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83">
            <text:p>061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72">
            <text:p>ADQUISICIÓN DE MATERIAL DE OFICINA<text:s/></text:p>
          </table:table-cell>
          <table:table-cell office:value-type="string" table:style-name="ce78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246.82" table:style-name="ce63">
            <text:p>246,82 €</text:p>
          </table:table-cell>
          <table:table-cell office:value-type="currency" office:value="230.67" table:style-name="ce63">
            <text:p>230,67 €</text:p>
          </table:table-cell>
          <table:table-cell office:value-type="string" table:style-name="ce61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68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83">
            <text:p>062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1">
            <text:p>REPARACIÓN FUGA DE BASTECIMENTO EN GMR</text:p>
          </table:table-cell>
          <table:table-cell office:value-type="string" table:style-name="ce89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735" table:style-name="ce63">
            <text:p>735,00 €</text:p>
          </table:table-cell>
          <table:table-cell office:value-type="currency" office:value="786.45" table:style-name="ce63">
            <text:p>786,45 €</text:p>
          </table:table-cell>
          <table:table-cell office:value-type="string" table:style-name="ce61">
            <text:p>VIAL CANARIAS, S.L.</text:p>
          </table:table-cell>
          <table:table-cell office:value-type="string" table:style-name="ce68">
            <text:p>B-76691757</text:p>
          </table:table-cell>
          <table:table-cell office:value-type="string" table:style-name="ce68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63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1">
            <text:p>PUERTAS ENRROLLABLE CENTRAL DE LOS MÓDULOS 219-221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80" table:style-name="ce70">
            <text:p>180,00 €</text:p>
          </table:table-cell>
          <table:table-cell office:value-type="currency" office:value="192.6" table:style-name="ce70">
            <text:p>192,60 €</text:p>
          </table:table-cell>
          <table:table-cell office:value-type="string" table:style-name="ce113">
            <text:p>MANYSERV</text:p>
          </table:table-cell>
          <table:table-cell office:value-type="string" table:style-name="ce61">
            <text:p>78857806-Y</text:p>
          </table:table-cell>
          <table:table-cell office:value-type="string" table:style-name="ce67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064/2023</text:p>
          </table:table-cell>
          <table:table-cell office:value-type="string" table:style-name="ce71">
            <text:p>CONTRATO MENOR</text:p>
          </table:table-cell>
          <table:table-cell office:value-type="string" table:style-name="ce71">
            <text:p>SERVICIOS</text:p>
          </table:table-cell>
          <table:table-cell office:value-type="string" table:style-name="ce72">
            <text:p>PYO Y DIR DE OBRA DE INST. DE BT PARA ADEDUACIÓN DE NAVE SIN USO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800" table:style-name="ce70">
            <text:p>2.800,00 €</text:p>
          </table:table-cell>
          <table:table-cell office:value-type="currency" office:value="2996" table:style-name="ce70">
            <text:p>2.996,00 €</text:p>
          </table:table-cell>
          <table:table-cell office:value-type="string" table:style-name="ce130">
            <text:p>RUBEN MOLINA AFONSO</text:p>
          </table:table-cell>
          <table:table-cell office:value-type="string" table:style-name="ce71">
            <text:p>54057425 L</text:p>
          </table:table-cell>
          <table:table-cell office:value-type="string" table:style-name="ce88">
            <text:p>7 dí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7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65/2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SISTEMA DE INFORMACIÓN INTERNO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555.33000000000004" table:formula="of:=[.I66]*1.07" table:style-name="ce63">
            <text:p>555,33 €</text:p>
          </table:table-cell>
          <table:table-cell office:value-type="currency" office:value="519" table:style-name="ce63">
            <text:p>519,00 €</text:p>
          </table:table-cell>
          <table:table-cell office:value-type="string" table:style-name="ce61">
            <text:p>SEGURDADES, S.L.</text:p>
          </table:table-cell>
          <table:table-cell office:value-type="string" table:style-name="ce68">
            <text:p>B-43706498</text:p>
          </table:table-cell>
          <table:table-cell office:value-type="string" table:style-name="ce61">
            <text:p>1 AÑO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66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LICENCIAS ADOBE PRO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618.46" table:style-name="ce63">
            <text:p>618,46 €</text:p>
          </table:table-cell>
          <table:table-cell office:value-type="currency" office:value="578" table:style-name="ce63">
            <text:p>578,00 €</text:p>
          </table:table-cell>
          <table:table-cell office:value-type="string" table:style-name="ce61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AÑO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067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MORTERO REPARADOR SIKA FASTFIX 130 TP</text:p>
          </table:table-cell>
          <table:table-cell office:value-type="string" table:style-name="ce78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14.48" table:style-name="ce63">
            <text:p>314,48 €</text:p>
          </table:table-cell>
          <table:table-cell office:value-type="currency" office:value="232.91" table:style-name="ce63">
            <text:p>232,91 €</text:p>
          </table:table-cell>
          <table:table-cell office:value-type="string" table:style-name="ce61">
            <text:p>IMPERMECA COMERCIAL S.L.U.</text:p>
          </table:table-cell>
          <table:table-cell office:value-type="string" table:style-name="ce61">
            <text:p>B3875426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068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REPOSICIÓN MATERIAL INFORMÁTICO</text:p>
          </table:table-cell>
          <table:table-cell office:value-type="string" table:style-name="ce78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82" table:style-name="ce63">
            <text:p>82,00 €</text:p>
          </table:table-cell>
          <table:table-cell office:value-type="currency" office:value="87.4" table:style-name="ce63">
            <text:p>87,40 €</text:p>
          </table:table-cell>
          <table:table-cell office:value-type="string" table:style-name="ce61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69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126">
            <text:p>REVISIÓN AIRE ACONDICIONADO EN OFICINA TCOC. SERVICIOS 2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0" table:style-name="ce63">
            <text:p>30,00 €</text:p>
          </table:table-cell>
          <table:table-cell office:value-type="currency" office:value="32.1" table:style-name="ce63">
            <text:p>32,10 €</text:p>
          </table:table-cell>
          <table:table-cell office:value-type="string" table:style-name="ce61">
            <text:p>FRIOSOL</text:p>
          </table:table-cell>
          <table:table-cell office:value-type="string" table:style-name="ce61">
            <text:p>B76688860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3">
          <table:table-cell/>
          <table:table-cell office:value-type="string" table:style-name="ce71">
            <text:p>070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126">
            <text:p>ACTUALIZACIÓN LEGISLACIÓN MEDIA AMBIENT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400" table:style-name="ce63">
            <text:p>400,00 €</text:p>
          </table:table-cell>
          <table:table-cell office:value-type="currency" office:value="400" table:style-name="ce63">
            <text:p>400,00 €</text:p>
          </table:table-cell>
          <table:table-cell office:value-type="string" table:style-name="ce62">
            <text:p>GREEN TAL, S.A.</text:p>
          </table:table-cell>
          <table:table-cell office:value-type="string" table:style-name="ce61">
            <text:p>A62313788</text:p>
          </table:table-cell>
          <table:table-cell office:value-type="string" table:style-name="ce61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071/2023</text:p>
          </table:table-cell>
          <table:table-cell office:value-type="string" table:style-name="ce71">
            <text:p>CONTRATO MENOR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INSTALACIÓN ELÉCTRICA DE BAJA TENSION EN NAVE SIN USO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EN CURSO</text:p>
          </table:table-cell>
          <table:table-cell table:number-columns-repeated="2" table:style-name="ce70"/>
          <table:table-cell table:style-name="ce81"/>
          <table:table-cell table:style-name="ce71"/>
          <table:table-cell table:style-name="ce88"/>
          <table:table-cell table:number-columns-repeated="2" table:style-name="ce71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72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126">
            <text:p>CONTRATACIÓN GESTOR DE RESIDUOS PELIGROSOS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office:value-type="currency" office:value="1480" table:style-name="ce63">
            <text:p>1.480,00 €</text:p>
          </table:table-cell>
          <table:table-cell table:style-name="ce63"/>
          <table:table-cell table:style-name="ce62"/>
          <table:table-cell table:style-name="ce61"/>
          <table:table-cell office:value-type="string" table:style-name="ce61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12">
          <table:table-cell/>
          <table:table-cell office:value-type="string" table:style-name="ce71">
            <text:p>073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433.45" table:style-name="ce70">
            <text:p>433,45 €</text:p>
          </table:table-cell>
          <table:table-cell office:value-type="currency" office:value="454.27" table:style-name="ce70">
            <text:p>454,27 €</text:p>
          </table:table-cell>
          <table:table-cell office:value-type="string" table:style-name="ce132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office:string-value="1 AÑO" table:formula="of:=+[.L73]" table:style-name="ce67">
            <text:p>1 AÑO</text:p>
          </table:table-cell>
          <table:table-cell office:value-type="string" office:string-value="NO" table:formula="of:=+[.M73]" table:style-name="ce61">
            <text:p>NO</text:p>
          </table:table-cell>
          <table:table-cell office:value-type="string" office:string-value="1 AÑO" table:formula="of:=+[.N73]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07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BOLETÍN, TASAS Y CONTRATACIÓN SUMINISTRO ELECTRICO LOCAL PLR 02 01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70" table:style-name="ce70">
            <text:p>270,00 €</text:p>
          </table:table-cell>
          <table:table-cell office:value-type="currency" office:value="288.89999999999998" table:style-name="ce70">
            <text:p>288,90 €</text:p>
          </table:table-cell>
          <table:table-cell office:value-type="string" table:style-name="ce71">
            <text:p>INSTALACIONES ELECTRICAS GLOMAR,S.L.U.</text:p>
          </table:table-cell>
          <table:table-cell office:value-type="string" table:style-name="ce80">
            <text:p>B76765254</text:p>
          </table:table-cell>
          <table:table-cell office:value-type="string" table:style-name="ce61">
            <text:p>1 DÍA</text:p>
          </table:table-cell>
          <table:table-cell office:value-type="string" office:string-value="NO" table:formula="of:=+[.M74]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7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VERIFICACIÓN DE GOTERAS EN COMPLEJO D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33.68" table:style-name="ce70">
            <text:p>133,68 €</text:p>
          </table:table-cell>
          <table:table-cell office:value-type="currency" office:value="143.04" table:style-name="ce70">
            <text:p>143,04 €</text:p>
          </table:table-cell>
          <table:table-cell office:value-type="string" table:style-name="ce113">
            <text:p>B&amp;G ENERGIE SOLUTIONS CANARIAS, S.L.</text:p>
          </table:table-cell>
          <table:table-cell office:value-type="string" table:style-name="ce61">
            <text:p>B766836222</text:p>
          </table:table-cell>
          <table:table-cell office:value-type="string" table:style-name="ce61">
            <text:p>1 DÍA</text:p>
          </table:table-cell>
          <table:table-cell office:value-type="string" office:string-value="NO" table:formula="of:=+[.M75]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7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EPI PARA ENCARGADO DE MANTENIMIENTO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97.68" table:style-name="ce70">
            <text:p>197,68 €</text:p>
          </table:table-cell>
          <table:table-cell office:value-type="currency" office:value="209.48" table:style-name="ce70">
            <text:p>209,48 €</text:p>
          </table:table-cell>
          <table:table-cell office:value-type="string" table:style-name="ce113">
            <text:p>SEHILA CANARIAS</text:p>
          </table:table-cell>
          <table:table-cell office:value-type="string" table:style-name="ce61">
            <text:p>42024297P</text:p>
          </table:table-cell>
          <table:table-cell office:value-type="string" table:style-name="ce61">
            <text:p>1 DÍA</text:p>
          </table:table-cell>
          <table:table-cell office:value-type="string" office:string-value="NO" table:formula="of:=+[.M76]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077/2023</text:p>
          </table:table-cell>
          <table:table-cell office:value-type="string" table:style-name="ce71">
            <text:p>CONTRATO MENOR</text:p>
          </table:table-cell>
          <table:table-cell office:value-type="string" table:style-name="ce76">
            <text:p>SERVICIOS</text:p>
          </table:table-cell>
          <table:table-cell office:value-type="string" table:style-name="ce72">
            <text:p>SERVICIOS DELEGADO PROTECCION DE DATOS Y RGPD</text:p>
          </table:table-cell>
          <table:table-cell office:value-type="string" table:style-name="ce72">
            <text:p>ADMINISTRACIÓN</text:p>
          </table:table-cell>
          <table:table-cell office:value-type="string" table:style-name="ce78">
            <text:p>ADJUDICADO</text:p>
          </table:table-cell>
          <table:table-cell office:value-type="float" office:value="582.41" table:style-name="ce78">
            <text:p>582,41</text:p>
          </table:table-cell>
          <table:table-cell office:value-type="currency" office:value="623.17999999999995" table:style-name="ce70">
            <text:p>623,18 €</text:p>
          </table:table-cell>
          <table:table-cell office:value-type="string" table:style-name="ce136">
            <text:p>AIXACORPORE,S.L.</text:p>
          </table:table-cell>
          <table:table-cell office:value-type="string" table:style-name="ce113">
            <text:p>B38741625</text:p>
          </table:table-cell>
          <table:table-cell office:value-type="string" table:style-name="ce67">
            <text:p>12 MESES</text:p>
          </table:table-cell>
          <table:table-cell office:value-type="string" table:style-name="ce88">
            <text:p>NO</text:p>
          </table:table-cell>
          <table:table-cell office:value-type="string" table:style-name="ce67">
            <text:p>12 MESE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7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METÁLICO PARA TALLER (PLANCHAS)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401.29" table:style-name="ce70">
            <text:p>401,29 €</text:p>
          </table:table-cell>
          <table:table-cell office:value-type="currency" office:value="429.29" table:style-name="ce70">
            <text:p>429,29 €</text:p>
          </table:table-cell>
          <table:table-cell office:value-type="string" table:style-name="ce113">
            <text:p>SUMINISTROS CORONAS</text:p>
          </table:table-cell>
          <table:table-cell office:value-type="string" table:style-name="ce61">
            <text:p>A38046561</text:p>
          </table:table-cell>
          <table:table-cell office:value-type="string" table:style-name="ce61">
            <text:p>1 DÍA</text:p>
          </table:table-cell>
          <table:table-cell office:value-type="string" office:string-value="NO" table:formula="of:=+[.M78]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7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13.83" table:style-name="ce137">
            <text:p>113,83 €</text:p>
          </table:table-cell>
          <table:table-cell office:value-type="currency" office:value="121.8" table:style-name="ce70">
            <text:p>121,80 €</text:p>
          </table:table-cell>
          <table:table-cell office:value-type="string" table:style-name="ce70">
            <text:p>FERRETERIA SAN ISIDRO,S.L.</text:p>
          </table:table-cell>
          <table:table-cell office:value-type="string" table:style-name="ce113">
            <text:p>B38028692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8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PARA SOLUCIONES TÉCNICAS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647.45000000000005" table:style-name="ce70">
            <text:p>647,45 €</text:p>
          </table:table-cell>
          <table:table-cell office:value-type="currency" office:value="690.63" table:style-name="ce70">
            <text:p>690,63 €</text:p>
          </table:table-cell>
          <table:table-cell office:value-type="string" table:style-name="ce113">
            <text:p>SOLUCIONES TÉCNICAS NCH</text:p>
          </table:table-cell>
          <table:table-cell office:value-type="string" table:style-name="ce61">
            <text:p>ESB28984094</text:p>
          </table:table-cell>
          <table:table-cell office:value-type="string" table:style-name="ce61">
            <text:p>1 DÍA</text:p>
          </table:table-cell>
          <table:table-cell office:value-type="string" office:string-value="NO" table:formula="of:=+[.M80]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08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ERRETERÍA PARA TALLER (DISCOS Y TORNILLERÍA)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402.68" table:style-name="ce137">
            <text:p>402,68 €</text:p>
          </table:table-cell>
          <table:table-cell office:value-type="currency" office:value="430.87" table:style-name="ce70">
            <text:p>430,87 €</text:p>
          </table:table-cell>
          <table:table-cell office:value-type="string" table:style-name="ce70">
            <text:p>WUTRH CANARIAS, S.L.</text:p>
          </table:table-cell>
          <table:table-cell office:value-type="string" table:style-name="ce84">
            <text:p>B76080308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082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NGUERAS DE HIDRANTES EN MAL ESTADO SEGÚN GMAO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216.5999999999999" table:style-name="ce137">
            <text:p>1.216,60 €</text:p>
          </table:table-cell>
          <table:table-cell office:value-type="string" table:style-name="ce70">
            <text:p>1,301,76 €</text:p>
          </table:table-cell>
          <table:table-cell office:value-type="string" table:style-name="ce70">
            <text:p>FERNANDEZ COGOLLUDO, S.L.</text:p>
          </table:table-cell>
          <table:table-cell office:value-type="string" table:style-name="ce84">
            <text:p>B38269403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083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Y MANTENIMIENTO DE PUERTAS ENRROLLABLE DE LA NAVE C1 (URGENTE)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3324" table:style-name="ce137">
            <text:p>3.324,00 €</text:p>
          </table:table-cell>
          <table:table-cell office:value-type="string" table:style-name="ce70">
            <text:p>3,55,68 €</text:p>
          </table:table-cell>
          <table:table-cell office:value-type="string" table:style-name="ce70">
            <text:p>MANYSERV</text:p>
          </table:table-cell>
          <table:table-cell office:value-type="string" table:style-name="ce61">
            <text:p>78857806-Y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71">
            <text:p>1 DÍ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08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LIMPIEZA E HIGIENIZACIÓN DE LOS APARATOS DE AIRE ACONDICIONADO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94" table:style-name="ce137">
            <text:p>294,00 €</text:p>
          </table:table-cell>
          <table:table-cell office:value-type="currency" office:value="314.58" table:style-name="ce70">
            <text:p>314,58 €</text:p>
          </table:table-cell>
          <table:table-cell office:value-type="string" table:style-name="ce70">
            <text:p>GENERCLIMA 2012 S.L.U.</text:p>
          </table:table-cell>
          <table:table-cell office:value-type="string" table:style-name="ce61">
            <text:p>B76653302</text:p>
          </table:table-cell>
          <table:table-cell office:value-type="float" office:value="1" table:style-name="ce61">
            <text:p>1</text:p>
          </table:table-cell>
          <table:table-cell office:value-type="string" table:style-name="ce88">
            <text:p>NO</text:p>
          </table:table-cell>
          <table:table-cell office:value-type="float" office:value="1" table:style-name="ce71">
            <text:p>1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8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REPOSICIÓN DE APARATO DE AIRE ACONDICIONADO<text:s/></text:p>
          </table:table-cell>
          <table:table-cell office:value-type="string" table:style-name="ce72">
            <text:p>EXPLOTACIÓN</text:p>
          </table:table-cell>
          <table:table-cell office:value-type="string" table:style-name="ce78">
            <text:p>EN CURSO</text:p>
          </table:table-cell>
          <table:table-cell office:value-type="currency" office:value="826.15" table:style-name="ce137">
            <text:p>826,15 €</text:p>
          </table:table-cell>
          <table:table-cell office:value-type="currency" office:value="826.15" table:style-name="ce70">
            <text:p>826,15 €</text:p>
          </table:table-cell>
          <table:table-cell office:value-type="string" table:style-name="ce70">
            <text:p>GENERCLIMA 2012 S.L.U.</text:p>
          </table:table-cell>
          <table:table-cell office:value-type="string" table:style-name="ce61">
            <text:p>B76653303</text:p>
          </table:table-cell>
          <table:table-cell office:value-type="string" table:style-name="ce61">
            <text:p>1 MES</text:p>
          </table:table-cell>
          <table:table-cell office:value-type="string" table:style-name="ce88">
            <text:p>NO</text:p>
          </table:table-cell>
          <table:table-cell office:value-type="string" table:style-name="ce71">
            <text:p>1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8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61">
            <text:p>ADQUISICIÓN MATERIAL IMPRENT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222" table:style-name="ce63">
            <text:p>222,00 €</text:p>
          </table:table-cell>
          <table:table-cell office:value-type="currency" office:value="237.44" table:style-name="ce63">
            <text:p>237,44 €</text:p>
          </table:table-cell>
          <table:table-cell office:value-type="string" table:style-name="ce61">
            <text:p>GRÁFICAS PALAUT</text:p>
          </table:table-cell>
          <table:table-cell office:value-type="string" table:style-name="ce68">
            <text:p>41874683D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87/2023</text:p>
          </table:table-cell>
          <table:table-cell office:value-type="string" table:style-name="ce76">
            <text:p>CONTRATO MENOR</text:p>
          </table:table-cell>
          <table:table-cell office:value-type="string" table:style-name="ce71">
            <text:p>OBRAS</text:p>
          </table:table-cell>
          <table:table-cell office:value-type="string" table:style-name="ce61">
            <text:p>REPARACIÓN FUGA DE AGUA E INSTALACIÓN CONDUCTO ALTERNATIVO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office:value-type="currency" office:value="3283.3" table:style-name="ce63">
            <text:p>3.283,30 €</text:p>
          </table:table-cell>
          <table:table-cell office:value-type="currency" office:value="3283.3" table:style-name="ce63">
            <text:p>3.283,30 €</text:p>
          </table:table-cell>
          <table:table-cell office:value-type="string" table:style-name="ce61">
            <text:p>VARIAS</text:p>
          </table:table-cell>
          <table:table-cell table:style-name="ce68"/>
          <table:table-cell office:value-type="string" table:style-name="ce67">
            <text:p>2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8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61">
            <text:p>ADQUISICIÓN SMARTPHON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office:value-type="currency" office:value="600" table:formula="of:=600" table:style-name="ce63">
            <text:p>600,00 €</text:p>
          </table:table-cell>
          <table:table-cell office:value-type="currency" office:value="555.21" table:formula="of:=597*0.93" table:style-name="ce63">
            <text:p>555,21 €</text:p>
          </table:table-cell>
          <table:table-cell office:value-type="string" table:style-name="ce61">
            <text:p>MEDIAMARKT</text:p>
          </table:table-cell>
          <table:table-cell office:value-type="string" table:style-name="ce114">
            <text:p>A63907463</text:p>
          </table:table-cell>
          <table:table-cell office:value-type="string" table:style-name="ce67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8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61">
            <text:p>MANTENIMIENTO DESFIBRILADOR DES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250" table:style-name="ce63">
            <text:p>250,00 €</text:p>
          </table:table-cell>
          <table:table-cell office:value-type="currency" office:value="205" table:style-name="ce63">
            <text:p>205,00 €</text:p>
          </table:table-cell>
          <table:table-cell office:value-type="string" table:style-name="ce61">
            <text:p>HOSPIMÉDICA</text:p>
          </table:table-cell>
          <table:table-cell office:value-type="string" table:style-name="ce114">
            <text:p>B-76552603</text:p>
          </table:table-cell>
          <table:table-cell office:value-type="string" table:style-name="ce67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9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61">
            <text:p>MEJORA DEL FUNCIONAMIENTO DE LA EDAR DE MERCATENERIFE<text:s/>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2"/>
          <table:table-cell table:style-name="ce114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9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61">
            <text:p>MEJORA DE LA SEGURIDAD EN LA EDAR DE MERCATENERIF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2"/>
          <table:table-cell table:style-name="ce114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92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215.58" table:style-name="ce70">
            <text:p>215,58 €</text:p>
          </table:table-cell>
          <table:table-cell office:value-type="currency" office:value="230.67" table:style-name="ce70">
            <text:p>230,67 €</text:p>
          </table:table-cell>
          <table:table-cell office:value-type="string" table:style-name="ce113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office:string-value="1 MES" table:formula="of:=+[.L87]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office:string-value="1 MES" table:formula="of:=+[.N87]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93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SISTEMA CONTROL ACCESO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300" table:style-name="ce70">
            <text:p>300,00 €</text:p>
          </table:table-cell>
          <table:table-cell office:value-type="currency" office:value="136" table:style-name="ce70">
            <text:p>136,00 €</text:p>
          </table:table-cell>
          <table:table-cell office:value-type="string" table:style-name="ce113">
            <text:p>BYMAR</text:p>
          </table:table-cell>
          <table:table-cell office:value-type="string" table:style-name="ce61">
            <text:p>B61748844</text:p>
          </table:table-cell>
          <table:table-cell office:value-type="string" table:style-name="ce67">
            <text:p>7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7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094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MORTERO REPARADOR SIKA FASTFIX 130 TP</text:p>
          </table:table-cell>
          <table:table-cell office:value-type="string" table:style-name="ce78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78.62" table:style-name="ce63">
            <text:p>78,62 €</text:p>
          </table:table-cell>
          <table:table-cell office:value-type="currency" office:value="80.98" table:style-name="ce63">
            <text:p>80,98 €</text:p>
          </table:table-cell>
          <table:table-cell office:value-type="string" table:style-name="ce61">
            <text:p>IMPERMECA COMERCIAL S.L.U.</text:p>
          </table:table-cell>
          <table:table-cell office:value-type="string" table:style-name="ce61">
            <text:p>B3875426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61">
            <text:p>095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1">
            <text:p>DESATASCADOR LÍQUIDO CONCENTRATO DRAIN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48.84" table:style-name="ce63">
            <text:p>348,84 €</text:p>
          </table:table-cell>
          <table:table-cell office:value-type="currency" office:value="358.24" table:style-name="ce63">
            <text:p>358,24 €</text:p>
          </table:table-cell>
          <table:table-cell office:value-type="string" table:style-name="ce61">
            <text:p>SOLUCIONES TÉCNICAS NCH ESPAÑOLA S.L.</text:p>
          </table:table-cell>
          <table:table-cell office:value-type="string" table:style-name="ce61">
            <text:p>B28984094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3">
            <text:p>096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ERVICIOS</text:p>
          </table:table-cell>
          <table:table-cell office:value-type="string" table:style-name="ce126">
            <text:p>AJUSTE REPETIDOR RADIOCOMUNICACIONES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149.54" table:style-name="ce115">
            <text:p>149,54 €</text:p>
          </table:table-cell>
          <table:table-cell office:value-type="currency" office:value="160.01" table:style-name="ce125">
            <text:p>160,01 €</text:p>
          </table:table-cell>
          <table:table-cell office:value-type="string" table:style-name="ce114">
            <text:p>MAGNITEL</text:p>
          </table:table-cell>
          <table:table-cell office:value-type="string" table:style-name="ce114">
            <text:p>B24284622</text:p>
          </table:table-cell>
          <table:table-cell office:value-type="string" table:style-name="ce114">
            <text:p>15 días</text:p>
          </table:table-cell>
          <table:table-cell office:value-type="string" table:style-name="ce114">
            <text:p>7 DÍAS</text:p>
          </table:table-cell>
          <table:table-cell office:value-type="string" table:style-name="ce127">
            <text:p>7 DÍ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3">
            <text:p>097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ERVICIOS</text:p>
          </table:table-cell>
          <table:table-cell office:value-type="string" table:style-name="ce126">
            <text:p>RENOVACIÓN FIREWALL</text:p>
          </table:table-cell>
          <table:table-cell office:value-type="string" table:style-name="ce78">
            <text:p>EXPLOTACIÓN</text:p>
          </table:table-cell>
          <table:table-cell office:value-type="string" table:style-name="ce90">
            <text:p>ADJUDICADO</text:p>
          </table:table-cell>
          <table:table-cell office:value-type="currency" office:value="2000" table:style-name="ce115">
            <text:p>2.000,00 €</text:p>
          </table:table-cell>
          <table:table-cell office:value-type="currency" office:value="1639.75" table:style-name="ce115">
            <text:p>1.639,75 €</text:p>
          </table:table-cell>
          <table:table-cell office:value-type="string" table:style-name="ce61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114">
            <text:p>1 MES</text:p>
          </table:table-cell>
          <table:table-cell office:value-type="string" table:style-name="ce114">
            <text:p>NO</text:p>
          </table:table-cell>
          <table:table-cell office:value-type="string" table:style-name="ce127">
            <text:p>I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09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61">
            <text:p>ADQUISICIÓN CASETA PARA LA EDAR DE MERCATENERIF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office:value-type="string" table:style-name="ce62">
            <text:p>LEROY MERLIN</text:p>
          </table:table-cell>
          <table:table-cell office:value-type="string" table:style-name="ce61">
            <text:p>B84818442</text:p>
          </table:table-cell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09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PARA SUJECIÓN TUBERIAS INCENDIOS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300" table:style-name="ce137">
            <text:p>300,00 €</text:p>
          </table:table-cell>
          <table:table-cell office:value-type="currency" office:value="239.43" table:style-name="ce70">
            <text:p>239,43 €</text:p>
          </table:table-cell>
          <table:table-cell office:value-type="string" table:style-name="ce70">
            <text:p>FERRETERIA SAN ISIDRO,S.L.</text:p>
          </table:table-cell>
          <table:table-cell office:value-type="string" table:style-name="ce113">
            <text:p>B38028692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00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REPARACIÓN FUNCIONAMIENTO CÁMARA FRIGORÍFICA</text:p>
          </table:table-cell>
          <table:table-cell office:value-type="string" table:style-name="ce72">
            <text:p>EXPLOTACIÓN</text:p>
          </table:table-cell>
          <table:table-cell office:value-type="string" table:style-name="ce72">
            <text:p>ADJUDICADO</text:p>
          </table:table-cell>
          <table:table-cell office:value-type="currency" office:value="200" table:style-name="ce137">
            <text:p>200,00 €</text:p>
          </table:table-cell>
          <table:table-cell office:value-type="currency" office:value="105" table:style-name="ce70">
            <text:p>105,00 €</text:p>
          </table:table-cell>
          <table:table-cell office:value-type="string" table:style-name="ce72">
            <text:p>RSA INSTALACIONES &amp; MONTAJES</text:p>
          </table:table-cell>
          <table:table-cell office:value-type="string" table:style-name="ce72">
            <text:p>A38024907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01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61">
            <text:p>INFORME TÉCNICO Y PROYECTO TUBERÍA PRINCIPAL RED DE ABASTECIMIENTO DE AGUA<text:s/>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800" table:style-name="ce63">
            <text:p>1.800,00 €</text:p>
          </table:table-cell>
          <table:table-cell office:value-type="currency" office:value="126" table:formula="of:=42+84" table:style-name="ce63">
            <text:p>126,00 €</text:p>
          </table:table-cell>
          <table:table-cell office:value-type="string" table:style-name="ce61">
            <text:p>JOSÉ TIMÓN HDEZ. ABAD</text:p>
          </table:table-cell>
          <table:table-cell table:style-name="ce68"/>
          <table:table-cell office:value-type="string" table:style-name="ce67">
            <text:p>3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 MES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02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61">
            <text:p>VALLADO PERIMETRAL EN ZONA SUR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EN CURSO</text:p>
          </table:table-cell>
          <table:table-cell office:value-type="currency" office:value="24623.7" table:style-name="ce63">
            <text:p>24.623,70 €</text:p>
          </table:table-cell>
          <table:table-cell office:value-type="currency" office:value="23012.799999999999" table:style-name="ce63">
            <text:p>23.012,80 €</text:p>
          </table:table-cell>
          <table:table-cell office:value-type="string" table:style-name="ce61">
            <text:p>VALLADOS ARCHIPIÉLAGOS</text:p>
          </table:table-cell>
          <table:table-cell office:value-type="string" table:style-name="ce68">
            <text:p>B76544816</text:p>
          </table:table-cell>
          <table:table-cell office:value-type="string" table:style-name="ce67">
            <text:p>2 SEMAN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SEMANA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03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61">
            <text:p>CERRAMIENTO DE ESTRUCTURA METÁLICA EN TALLER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EN CURSO</text:p>
          </table:table-cell>
          <table:table-cell office:value-type="currency" office:value="13830.31" table:style-name="ce63">
            <text:p>13.830,31 €</text:p>
          </table:table-cell>
          <table:table-cell office:value-type="currency" office:value="12925.52" table:style-name="ce63">
            <text:p>12.925,52 €</text:p>
          </table:table-cell>
          <table:table-cell office:value-type="string" table:style-name="ce61">
            <text:p>FALSOS TECHOS Y TABIQUES ISLA DE TFE, S.L.</text:p>
          </table:table-cell>
          <table:table-cell office:value-type="string" table:style-name="ce68">
            <text:p>B-38527396</text:p>
          </table:table-cell>
          <table:table-cell office:value-type="string" table:style-name="ce67">
            <text:p>2 SEMAN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SEMANAS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04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ERRETERÍA PARA ALMACÉN (ESMALTE 15L)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58.81" table:style-name="ce73">
            <text:p>158,81 €</text:p>
          </table:table-cell>
          <table:table-cell office:value-type="currency" office:value="148.41999999999999" table:style-name="ce73">
            <text:p>148,42 €</text:p>
          </table:table-cell>
          <table:table-cell office:value-type="string" table:style-name="ce72">
            <text:p>WUTRH CANARIAS, S.L.</text:p>
          </table:table-cell>
          <table:table-cell office:value-type="string" table:style-name="ce72">
            <text:p>B76080308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05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72">
            <text:p>REPARACIÓN DE PUERTA DE ACCESO A CONTROL DE SEGURIDAD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75.58999999999997" table:style-name="ce73">
            <text:p>275,59 €</text:p>
          </table:table-cell>
          <table:table-cell office:value-type="currency" office:value="257.56" table:style-name="ce73">
            <text:p>257,56 €</text:p>
          </table:table-cell>
          <table:table-cell office:value-type="string" table:style-name="ce72">
            <text:p>NAMIJU ALUMNIOS,S.L.</text:p>
          </table:table-cell>
          <table:table-cell office:value-type="string" table:style-name="ce72">
            <text:p>43374738-G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106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FUGA DE AGUA EN LA ACOMETIDA PRINCIPAL DE ABASTECIMIENTO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92.6" table:style-name="ce73">
            <text:p>192,60 €</text:p>
          </table:table-cell>
          <table:table-cell office:value-type="currency" office:value="180" table:style-name="ce73">
            <text:p>180,00 €</text:p>
          </table:table-cell>
          <table:table-cell office:value-type="string" table:style-name="ce130">
            <text:p>VIAL CANARIAS,S.L.</text:p>
          </table:table-cell>
          <table:table-cell office:value-type="string" table:style-name="ce61">
            <text:p>B76691757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107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FUGA DE AGUA EN LA NAVE 3 COMPLEJO D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92.6" table:style-name="ce73">
            <text:p>192,60 €</text:p>
          </table:table-cell>
          <table:table-cell office:value-type="currency" office:value="180" table:style-name="ce73">
            <text:p>180,00 €</text:p>
          </table:table-cell>
          <table:table-cell office:value-type="string" table:style-name="ce130">
            <text:p>VIAL CANARIAS,S.L.</text:p>
          </table:table-cell>
          <table:table-cell office:value-type="string" table:style-name="ce61">
            <text:p>B76691757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108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FUGA DE AGUA EN LA NAVE 10 COMPLEJO D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08.07" table:style-name="ce73">
            <text:p>108,07 €</text:p>
          </table:table-cell>
          <table:table-cell office:value-type="currency" office:value="101" table:style-name="ce73">
            <text:p>101,00 €</text:p>
          </table:table-cell>
          <table:table-cell office:value-type="string" table:style-name="ce130">
            <text:p>VIAL CANARIAS,S.L.</text:p>
          </table:table-cell>
          <table:table-cell office:value-type="string" table:style-name="ce61">
            <text:p>B76691757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09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ERVICIOS</text:p>
          </table:table-cell>
          <table:table-cell office:value-type="string" table:style-name="ce61">
            <text:p>RERARACIÓN DE LLAVE DE CORTE, VALVULA ANTIRETORNO, REDUCTODRA DE PRESIÓN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14" table:style-name="ce63">
            <text:p>214,00 €</text:p>
          </table:table-cell>
          <table:table-cell office:value-type="currency" office:value="200" table:style-name="ce63">
            <text:p>200,00 €</text:p>
          </table:table-cell>
          <table:table-cell office:value-type="string" table:style-name="ce130">
            <text:p>VIAL CANARIAS,S.L.</text:p>
          </table:table-cell>
          <table:table-cell office:value-type="string" table:style-name="ce61">
            <text:p>B76691757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10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80.03" table:style-name="ce63">
            <text:p>180,03 €</text:p>
          </table:table-cell>
          <table:table-cell office:value-type="currency" office:value="168.25" table:style-name="ce63">
            <text:p>168,25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11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SUSTITUCIÓN FINAL DE CARRERA EN CÁMARA FRIGORÍFICA</text:p>
          </table:table-cell>
          <table:table-cell office:value-type="string" table:style-name="ce72">
            <text:p>EXPLOTACIÓN</text:p>
          </table:table-cell>
          <table:table-cell office:value-type="string" table:style-name="ce72">
            <text:p>ADJUDICADO</text:p>
          </table:table-cell>
          <table:table-cell office:value-type="currency" office:value="100" table:style-name="ce137">
            <text:p>100,00 €</text:p>
          </table:table-cell>
          <table:table-cell office:value-type="currency" office:value="93.457943925233636" table:formula="of:=[.H112]/1.07" table:style-name="ce70">
            <text:p>93,46 €</text:p>
          </table:table-cell>
          <table:table-cell office:value-type="string" table:style-name="ce72">
            <text:p>RSA INSTALACIONES &amp; MONTAJES</text:p>
          </table:table-cell>
          <table:table-cell office:value-type="string" table:style-name="ce72">
            <text:p>A38024907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12/2023</text:p>
          </table:table-cell>
          <table:table-cell office:value-type="string" table:style-name="ce61">
            <text:p>ABIERTO SIMPLIFICADO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SEGUROS</text:p>
          </table:table-cell>
          <table:table-cell office:value-type="string" table:style-name="ce72">
            <text:p>ADMINISTRACIÓN</text:p>
          </table:table-cell>
          <table:table-cell office:value-type="string" table:style-name="ce78">
            <text:p>EN CURSO</text:p>
          </table:table-cell>
          <table:table-cell office:value-type="currency" office:value="103000" table:style-name="ce137">
            <text:p>103.000,00 €</text:p>
          </table:table-cell>
          <table:table-cell table:style-name="ce70"/>
          <table:table-cell table:number-columns-repeated="2" table:style-name="ce72"/>
          <table:table-cell table:style-name="ce61"/>
          <table:table-cell table:style-name="ce88"/>
          <table:table-cell table:style-name="ce61"/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13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61">
            <text:p>ADQUISICIÓN MATERIAL IMPRENT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803.40186915887841" table:formula="of:=859.64/1.07" table:style-name="ce63">
            <text:p>803,40 €</text:p>
          </table:table-cell>
          <table:table-cell office:value-type="string" table:style-name="ce61">
            <text:p>GRÁFICAS PALAUT</text:p>
          </table:table-cell>
          <table:table-cell office:value-type="string" table:style-name="ce68">
            <text:p>41874683D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1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61">
            <text:p>TASACION ALQUILERES LOCALES EDIFICIO ADMINISTRATIVO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750" table:style-name="ce63">
            <text:p>750,00 €</text:p>
          </table:table-cell>
          <table:table-cell office:value-type="currency" office:value="802.5" table:style-name="ce63">
            <text:p>802,50 €</text:p>
          </table:table-cell>
          <table:table-cell office:value-type="string" table:style-name="ce61">
            <text:p>DANIES ESCOBAR AGUADO</text:p>
          </table:table-cell>
          <table:table-cell office:value-type="string" table:style-name="ce68">
            <text:p>50461017Y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1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61">
            <text:p>FRUTAS Y VERDURAS TALLERES DE CONSUMO RESPONSABL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450" table:style-name="ce63">
            <text:p>1.450,00 €</text:p>
          </table:table-cell>
          <table:table-cell table:style-name="ce63"/>
          <table:table-cell office:value-type="string" table:style-name="ce61">
            <text:p>SEBASTIAN PEREZ ORAMAS</text:p>
          </table:table-cell>
          <table:table-cell office:value-type="string" table:style-name="ce68">
            <text:p>50461017Y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116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REPOSICIÓN FOCOS PARA EL PUNTO LIMPIO</text:p>
          </table:table-cell>
          <table:table-cell office:value-type="string" table:style-name="ce72">
            <text:p>EXPLOTACION</text:p>
          </table:table-cell>
          <table:table-cell office:value-type="string" table:style-name="ce72">
            <text:p>ADJUDICADO</text:p>
          </table:table-cell>
          <table:table-cell office:value-type="currency" office:value="150" table:style-name="ce73">
            <text:p>150,00 €</text:p>
          </table:table-cell>
          <table:table-cell office:value-type="currency" office:value="136" table:style-name="ce73">
            <text:p>136,00 €</text:p>
          </table:table-cell>
          <table:table-cell office:value-type="string" table:style-name="ce72">
            <text:p>LUZ VERDE</text:p>
          </table:table-cell>
          <table:table-cell office:value-type="string" table:style-name="ce72">
            <text:p>A38013272</text:p>
          </table:table-cell>
          <table:table-cell office:value-type="string" table:style-name="ce6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17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DRIVER PARA REPONER LUMINARIAS DEL PASILLO NAVE 1</text:p>
          </table:table-cell>
          <table:table-cell office:value-type="string" table:style-name="ce72">
            <text:p>EXPLOTACION</text:p>
          </table:table-cell>
          <table:table-cell office:value-type="string" table:style-name="ce72">
            <text:p>ADJUDICADO</text:p>
          </table:table-cell>
          <table:table-cell office:value-type="currency" office:value="100" table:style-name="ce73">
            <text:p>100,00 €</text:p>
          </table:table-cell>
          <table:table-cell office:value-type="currency" office:value="90" table:style-name="ce73">
            <text:p>90,00 €</text:p>
          </table:table-cell>
          <table:table-cell office:value-type="string" table:style-name="ce72">
            <text:p>LUZ VERDE</text:p>
          </table:table-cell>
          <table:table-cell office:value-type="string" table:style-name="ce72">
            <text:p>A38013272</text:p>
          </table:table-cell>
          <table:table-cell office:value-type="string" table:style-name="ce6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123">
            <text:p>118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90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90">
            <text:p>ADJUDICADO</text:p>
          </table:table-cell>
          <table:table-cell office:value-type="currency" office:value="1500" table:style-name="ce115">
            <text:p>1.500,00 €</text:p>
          </table:table-cell>
          <table:table-cell office:value-type="currency" office:value="1049.1199999999999" table:style-name="ce115">
            <text:p>1.049,12 €</text:p>
          </table:table-cell>
          <table:table-cell office:value-type="string" table:style-name="ce114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123">
            <text:p>119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90">
            <text:p>SUMINISTRO DE GRUPO ELECTRÓGENO (URGENCIA) PARA COMPLEJO C1</text:p>
          </table:table-cell>
          <table:table-cell office:value-type="string" table:style-name="ce78">
            <text:p>EXPLOTACION</text:p>
          </table:table-cell>
          <table:table-cell office:value-type="string" table:style-name="ce90">
            <text:p>ADJUDICADO</text:p>
          </table:table-cell>
          <table:table-cell office:value-type="currency" office:value="5000" table:style-name="ce115">
            <text:p>5.000,00 €</text:p>
          </table:table-cell>
          <table:table-cell office:value-type="currency" office:value="3303" table:style-name="ce115">
            <text:p>3.303,00 €</text:p>
          </table:table-cell>
          <table:table-cell office:value-type="string" table:style-name="ce115">
            <text:p>ELECNOR SERVICIOS Y PROYECTOS, S.A.U.</text:p>
          </table:table-cell>
          <table:table-cell office:value-type="string" table:style-name="ce115">
            <text:p>A79486833</text:p>
          </table:table-cell>
          <table:table-cell office:value-type="string" table:style-name="ce114">
            <text:p>1 MES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ME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2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BÁSCULAS DE REPESO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500" table:style-name="ce70">
            <text:p>500,00 €</text:p>
          </table:table-cell>
          <table:table-cell office:value-type="currency" office:value="300" table:style-name="ce70">
            <text:p>300,00 €</text:p>
          </table:table-cell>
          <table:table-cell office:value-type="string" table:style-name="ce113">
            <text:p>SCRYMO</text:p>
          </table:table-cell>
          <table:table-cell office:value-type="string" table:style-name="ce61">
            <text:p>B38225801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2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BÁSCULAS DE REPESO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300" table:style-name="ce70">
            <text:p>300,00 €</text:p>
          </table:table-cell>
          <table:table-cell office:value-type="currency" office:value="160" table:style-name="ce70">
            <text:p>160,00 €</text:p>
          </table:table-cell>
          <table:table-cell office:value-type="string" table:style-name="ce113">
            <text:p>SCRYMO</text:p>
          </table:table-cell>
          <table:table-cell office:value-type="string" table:style-name="ce61">
            <text:p>B38225802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122/2023</text:p>
          </table:table-cell>
          <table:table-cell office:value-type="string" table:style-name="ce7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FUGA DE AGUA EN LA ACOMETIDA PEREZ BRITO ALIMENTACIÓN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28.4" table:style-name="ce73">
            <text:p>128,40 €</text:p>
          </table:table-cell>
          <table:table-cell office:value-type="currency" office:value="120" table:style-name="ce73">
            <text:p>120,00 €</text:p>
          </table:table-cell>
          <table:table-cell office:value-type="string" table:style-name="ce130">
            <text:p>VIAL CANARIAS,S.L.</text:p>
          </table:table-cell>
          <table:table-cell office:value-type="string" table:style-name="ce61">
            <text:p>B76691757</text:p>
          </table:table-cell>
          <table:table-cell office:value-type="string" table:style-name="ce61">
            <text:p>1 DÍA</text:p>
          </table:table-cell>
          <table:table-cell office:value-type="float" office:value="0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23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PARA TALLER (SILICONAS)</text:p>
          </table:table-cell>
          <table:table-cell office:value-type="string" table:style-name="ce72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95.2" table:style-name="ce137">
            <text:p>195,20 €</text:p>
          </table:table-cell>
          <table:table-cell office:value-type="currency" office:value="189.57" table:style-name="ce70">
            <text:p>189,57 €</text:p>
          </table:table-cell>
          <table:table-cell office:value-type="string" table:style-name="ce70">
            <text:p>FERRETERIA SAN ISIDRO,S.L.</text:p>
          </table:table-cell>
          <table:table-cell office:value-type="string" table:style-name="ce113">
            <text:p>B38028692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124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MORTERO REPARADOR SIKA FASTFIX 130 TP</text:p>
          </table:table-cell>
          <table:table-cell office:value-type="string" table:style-name="ce78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34.24" table:style-name="ce63">
            <text:p>334,24 €</text:p>
          </table:table-cell>
          <table:table-cell office:value-type="currency" office:value="344.27" table:style-name="ce63">
            <text:p>344,27 €</text:p>
          </table:table-cell>
          <table:table-cell office:value-type="string" table:style-name="ce61">
            <text:p>IMPERMECA COMERCIAL S.L.U.</text:p>
          </table:table-cell>
          <table:table-cell office:value-type="string" table:style-name="ce61">
            <text:p>B3875426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1">
            <text:p>12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61">
            <text:p>INSTALACIÓN DE CASETA METÁLICA PARA LA EDAR DE MERCATENERIF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office:value-type="currency" office:value="400" table:style-name="ce63">
            <text:p>400,00 €</text:p>
          </table:table-cell>
          <table:table-cell office:value-type="currency" office:value="350" table:style-name="ce63">
            <text:p>350,00 €</text:p>
          </table:table-cell>
          <table:table-cell office:value-type="string" table:style-name="ce62">
            <text:p>LEROY MERLIN</text:p>
          </table:table-cell>
          <table:table-cell office:value-type="string" table:style-name="ce61">
            <text:p>B84818442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26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23.92" table:style-name="ce63">
            <text:p>223,92 €</text:p>
          </table:table-cell>
          <table:table-cell office:value-type="currency" office:value="210.01" table:style-name="ce63">
            <text:p>210,01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27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30.97" table:style-name="ce63">
            <text:p>30,97 €</text:p>
          </table:table-cell>
          <table:table-cell office:value-type="currency" office:value="210.01" table:style-name="ce63">
            <text:p>210,01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123">
            <text:p>128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90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90">
            <text:p>ADJUDICADO</text:p>
          </table:table-cell>
          <table:table-cell office:value-type="currency" office:value="677.6" table:style-name="ce115">
            <text:p>677,60 €</text:p>
          </table:table-cell>
          <table:table-cell office:value-type="currency" office:value="633.98" table:style-name="ce115">
            <text:p>633,98 €</text:p>
          </table:table-cell>
          <table:table-cell office:value-type="string" table:style-name="ce114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129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ADQUISICIÓN DE UN ORDENADOR PARA EL VIDEOWALL DE LA NAVE 1</text:p>
          </table:table-cell>
          <table:table-cell office:value-type="string" table:style-name="ce78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250" table:style-name="ce63">
            <text:p>250,00 €</text:p>
          </table:table-cell>
          <table:table-cell office:value-type="currency" office:value="195" table:style-name="ce63">
            <text:p>195,00 €</text:p>
          </table:table-cell>
          <table:table-cell office:value-type="string" table:style-name="ce61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128">
            <text:p>130/2023</text:p>
          </table:table-cell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126">
            <text:p>ADQUISICIÓN DE UNA IMPRESORA DE TARJETAS DE PVC</text:p>
          </table:table-cell>
          <table:table-cell office:value-type="string" table:style-name="ce78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924" table:style-name="ce63">
            <text:p>924,00 €</text:p>
          </table:table-cell>
          <table:table-cell office:value-type="string" table:style-name="ce61">
            <text:p>NEXUM INFORMÁTICA</text:p>
          </table:table-cell>
          <table:table-cell office:value-type="string" table:style-name="ce61">
            <text:p>E76636084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31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DACCIÓN MEMORIA TÇÉCNICA CAMARA FRIGORÍFICA 2</text:p>
          </table:table-cell>
          <table:table-cell office:value-type="string" table:style-name="ce72">
            <text:p>EXPLOTACIÓN</text:p>
          </table:table-cell>
          <table:table-cell table:style-name="ce72"/>
          <table:table-cell table:style-name="ce137"/>
          <table:table-cell table:style-name="ce70"/>
          <table:table-cell office:value-type="string" table:style-name="ce72">
            <text:p>RSA INSTALACIONES &amp; MONTAJES</text:p>
          </table:table-cell>
          <table:table-cell office:value-type="string" table:style-name="ce72">
            <text:p>A38024907</text:p>
          </table:table-cell>
          <table:table-cell office:value-type="string" table:style-name="ce61">
            <text:p>1 MES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4">
          <table:table-cell/>
          <table:table-cell office:value-type="string" table:style-name="ce71">
            <text:p>132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SERVICIO DE SEGURO DE RESPONSABILIDAD DE ADMINISTRADORES Y DIRECTIVOS</text:p>
          </table:table-cell>
          <table:table-cell office:value-type="string" table:style-name="ce72">
            <text:p>GERENCIA</text:p>
          </table:table-cell>
          <table:table-cell office:value-type="string" table:style-name="ce72">
            <text:p>ADJUDICADO</text:p>
          </table:table-cell>
          <table:table-cell office:value-type="currency" office:value="1499" table:style-name="ce137">
            <text:p>1.499,00 €</text:p>
          </table:table-cell>
          <table:table-cell office:value-type="currency" office:value="2400" table:style-name="ce70">
            <text:p>2.400,00 €</text:p>
          </table:table-cell>
          <table:table-cell office:value-type="string" table:style-name="ce72">
            <text:p>ALKORA GRUPO VERSPIEREN</text:p>
          </table:table-cell>
          <table:table-cell office:value-type="string" table:style-name="ce72">
            <text:p>A01051747</text:p>
          </table:table-cell>
          <table:table-cell office:value-type="string" table:style-name="ce61">
            <text:p>1 MES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14">
          <table:table-cell/>
          <table:table-cell office:value-type="string" table:style-name="ce71">
            <text:p>133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SERVICIO DE ESTUDIO DE MERCADO ASEGURADOR RESPECTO A POLIZAS 2023</text:p>
          </table:table-cell>
          <table:table-cell office:value-type="string" table:style-name="ce72">
            <text:p>GERENCIA</text:p>
          </table:table-cell>
          <table:table-cell office:value-type="string" table:style-name="ce72">
            <text:p>ADJUDICADO</text:p>
          </table:table-cell>
          <table:table-cell office:value-type="currency" office:value="2400" table:style-name="ce137">
            <text:p>2.400,00 €</text:p>
          </table:table-cell>
          <table:table-cell office:value-type="currency" office:value="2400" table:style-name="ce70">
            <text:p>2.400,00 €</text:p>
          </table:table-cell>
          <table:table-cell office:value-type="string" table:style-name="ce72">
            <text:p>ALKORA GRUPO VERSPIEREN</text:p>
          </table:table-cell>
          <table:table-cell office:value-type="string" table:style-name="ce72">
            <text:p>A01051747</text:p>
          </table:table-cell>
          <table:table-cell office:value-type="string" table:style-name="ce61">
            <text:p>1 MES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13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DECUACIÓN DOCUMENTACIÓN BÁSCULAS DE REPESO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700" table:style-name="ce70">
            <text:p>700,00 €</text:p>
          </table:table-cell>
          <table:table-cell office:value-type="currency" office:value="560" table:style-name="ce70">
            <text:p>560,00 €</text:p>
          </table:table-cell>
          <table:table-cell office:value-type="string" table:style-name="ce113">
            <text:p>SCRYMO</text:p>
          </table:table-cell>
          <table:table-cell office:value-type="string" table:style-name="ce61">
            <text:p>B38225801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13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LUMBRADO NAVIDAD 2023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table:number-columns-repeated="2" table:style-name="ce70"/>
          <table:table-cell table:style-name="ce113"/>
          <table:table-cell table:style-name="ce61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136/2023</text:p>
          </table:table-cell>
          <table:table-cell office:value-type="string" table:style-name="ce76">
            <text:p>ABIERTO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UDITORÍA LEGAL DE CUENTAS</text:p>
          </table:table-cell>
          <table:table-cell office:value-type="string" table:style-name="ce78">
            <text:p>GERENCIA</text:p>
          </table:table-cell>
          <table:table-cell office:value-type="string" table:style-name="ce61">
            <text:p>EN CURSO</text:p>
          </table:table-cell>
          <table:table-cell table:number-columns-repeated="2" table:style-name="ce70"/>
          <table:table-cell table:style-name="ce113"/>
          <table:table-cell table:style-name="ce61"/>
          <table:table-cell table:style-name="ce67"/>
          <table:table-cell table:number-columns-repeated="2" table:style-name="ce61"/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8">
            <text:p>137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LONAS TOTEM <text:s/>ENTRADA</text:p>
          </table:table-cell>
          <table:table-cell office:value-type="string" table:style-name="ce78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5149.87" table:style-name="ce70">
            <text:p>5.149,87 €</text:p>
          </table:table-cell>
          <table:table-cell office:value-type="currency" office:value="4812.96" table:style-name="ce70">
            <text:p>4.812,96 €</text:p>
          </table:table-cell>
          <table:table-cell office:value-type="string" table:style-name="ce113">
            <text:p>IMAGEN GRÁFICA DE CANARIAS, S.L.</text:p>
          </table:table-cell>
          <table:table-cell office:value-type="string" table:style-name="ce61">
            <text:p>B38739819</text:p>
          </table:table-cell>
          <table:table-cell office:value-type="string" table:style-name="ce67">
            <text:p>15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5 DÍAS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13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CURSOS ESPECIALIZACION NOMINAS Y SEGUROS SOCIALES</text:p>
          </table:table-cell>
          <table:table-cell office:value-type="string" table:style-name="ce78">
            <text:p>ADMINISTRACION</text:p>
          </table:table-cell>
          <table:table-cell office:value-type="string" table:style-name="ce61">
            <text:p>ADJUDICADO</text:p>
          </table:table-cell>
          <table:table-cell office:value-type="currency" office:value="288" table:style-name="ce70">
            <text:p>288,00 €</text:p>
          </table:table-cell>
          <table:table-cell office:value-type="currency" office:value="288" table:style-name="ce70">
            <text:p>288,00 €</text:p>
          </table:table-cell>
          <table:table-cell office:value-type="string" table:style-name="ce113">
            <text:p>FODERTEL,S.L.</text:p>
          </table:table-cell>
          <table:table-cell office:value-type="string" table:style-name="ce61">
            <text:p>B81016796</text:p>
          </table:table-cell>
          <table:table-cell office:value-type="string" table:style-name="ce67">
            <text:p>6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6 MESES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13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EVENTO PRESENTACION NUEVA WEB CORPORATIVA</text:p>
          </table:table-cell>
          <table:table-cell office:value-type="string" table:style-name="ce78">
            <text:p>ADMINISTRACION</text:p>
          </table:table-cell>
          <table:table-cell office:value-type="string" table:style-name="ce61">
            <text:p>ADJUDICADO</text:p>
          </table:table-cell>
          <table:table-cell office:value-type="currency" office:value="990" table:style-name="ce70">
            <text:p>990,00 €</text:p>
          </table:table-cell>
          <table:table-cell office:value-type="currency" office:value="990" table:style-name="ce70">
            <text:p>990,00 €</text:p>
          </table:table-cell>
          <table:table-cell office:value-type="string" table:style-name="ce113">
            <text:p>ETEREO RESTAURACION,S.L.</text:p>
          </table:table-cell>
          <table:table-cell office:value-type="string" table:style-name="ce61">
            <text:p>B76359421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4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CESTA DE NAVIDAD DE LOS TRABAJADORES</text:p>
          </table:table-cell>
          <table:table-cell office:value-type="string" table:style-name="ce78">
            <text:p>ADMINISTRACION</text:p>
          </table:table-cell>
          <table:table-cell office:value-type="string" table:style-name="ce61">
            <text:p>ADJUDICADO</text:p>
          </table:table-cell>
          <table:table-cell office:value-type="currency" office:value="1504.33" table:style-name="ce70">
            <text:p>1.504,33 €</text:p>
          </table:table-cell>
          <table:table-cell office:value-type="currency" office:value="1468.52" table:style-name="ce70">
            <text:p>1.468,52 €</text:p>
          </table:table-cell>
          <table:table-cell office:value-type="string" table:style-name="ce113">
            <text:p>PEREZ BRITO ALIMENTACION,S.L.CACHON E HIJOS,S.L.</text:p>
          </table:table-cell>
          <table:table-cell office:value-type="string" table:style-name="ce61">
            <text:p>B38317194/B76576271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141/2023</text:p>
          </table:table-cell>
          <table:table-cell office:value-type="string" table:style-name="ce61">
            <text:p>CONTRATO MENOR</text:p>
          </table:table-cell>
          <table:table-cell office:value-type="string" table:style-name="ce138">
            <text:p>OBRAS</text:p>
          </table:table-cell>
          <table:table-cell office:value-type="string" table:style-name="ce139">
            <text:p>REPARACIÓN DE GOTERAS EN NPL, COPMLEJO B Y COMPLEJO A. (URGENCIA)</text:p>
          </table:table-cell>
          <table:table-cell office:value-type="string" table:style-name="ce140">
            <text:p>MANTENIMIENTO</text:p>
          </table:table-cell>
          <table:table-cell office:value-type="string" table:style-name="ce62">
            <text:p>ADJUDICADO</text:p>
          </table:table-cell>
          <table:table-cell office:value-type="currency" office:value="1475" table:style-name="ce63">
            <text:p>1.475,00 €</text:p>
          </table:table-cell>
          <table:table-cell office:value-type="string" table:style-name="ce63">
            <text:p>1,475,00 €</text:p>
          </table:table-cell>
          <table:table-cell office:value-type="string" table:style-name="ce141">
            <text:p>IMPERTEMA,S.L.</text:p>
          </table:table-cell>
          <table:table-cell office:value-type="string" table:style-name="ce93">
            <text:p>B76722578</text:p>
          </table:table-cell>
          <table:table-cell office:value-type="string" table:style-name="ce62">
            <text:p>1 DÍA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42/2023</text:p>
          </table:table-cell>
          <table:table-cell office:value-type="string" table:style-name="ce61">
            <text:p>CONTRATO MENOR</text:p>
          </table:table-cell>
          <table:table-cell office:value-type="string" table:style-name="ce138">
            <text:p>SUMINISTROS</text:p>
          </table:table-cell>
          <table:table-cell office:value-type="string" table:style-name="ce139">
            <text:p>SUMINISTRO DE ALIMENTOS PARA DONACION CARRERA POR LA VIDA 2023</text:p>
          </table:table-cell>
          <table:table-cell office:value-type="string" table:style-name="ce140">
            <text:p>GERENCIA</text:p>
          </table:table-cell>
          <table:table-cell office:value-type="string" table:style-name="ce62">
            <text:p>ADJUDICADO</text:p>
          </table:table-cell>
          <table:table-cell office:value-type="float" office:value="446.4" table:style-name="ce62">
            <text:p>446,4</text:p>
          </table:table-cell>
          <table:table-cell office:value-type="float" office:value="446.4" table:style-name="ce62">
            <text:p>446,4</text:p>
          </table:table-cell>
          <table:table-cell office:value-type="string" table:style-name="ce141">
            <text:p>C.B.HERNANDEZ PIMENTEK</text:p>
          </table:table-cell>
          <table:table-cell office:value-type="string" table:style-name="ce93">
            <text:p>E38340378</text:p>
          </table:table-cell>
          <table:table-cell office:value-type="string" office:string-value="1 DÍA" table:formula="of:=+[.L142]" table:style-name="ce62">
            <text:p>1 DÍA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1 DI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1">
            <text:p>143/2023</text:p>
          </table:table-cell>
          <table:table-cell office:value-type="string" table:style-name="ce61">
            <text:p>CONTRATO MENOR</text:p>
          </table:table-cell>
          <table:table-cell office:value-type="string" table:style-name="ce138">
            <text:p>OBRAS</text:p>
          </table:table-cell>
          <table:table-cell office:value-type="string" table:style-name="ce139">
            <text:p>RESTITUCIÓN DE VÁVULVA REDUCTORA Y CAMBIO DE PLATOS BRIDA</text:p>
          </table:table-cell>
          <table:table-cell office:value-type="string" table:style-name="ce140">
            <text:p>MANTENIMIENTO</text:p>
          </table:table-cell>
          <table:table-cell office:value-type="string" table:style-name="ce62">
            <text:p>ADJUDICADO</text:p>
          </table:table-cell>
          <table:table-cell office:value-type="currency" office:value="167.79" table:style-name="ce143">
            <text:p>167,79 €</text:p>
          </table:table-cell>
          <table:table-cell office:value-type="currency" office:value="156.81" table:style-name="ce143">
            <text:p>156,81 €</text:p>
          </table:table-cell>
          <table:table-cell office:value-type="string" table:style-name="ce141">
            <text:p>JUAN ALBERTO DE GANZO SUÁREZ</text:p>
          </table:table-cell>
          <table:table-cell office:value-type="string" table:style-name="ce93">
            <text:p>78574808T</text:p>
          </table:table-cell>
          <table:table-cell office:value-type="float" office:value="1" table:style-name="ce62">
            <text:p>1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44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DEPURADORA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05.12" table:style-name="ce63">
            <text:p>205,12 €</text:p>
          </table:table-cell>
          <table:table-cell office:value-type="currency" office:value="194.1" table:style-name="ce63">
            <text:p>194,10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45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59.91" table:style-name="ce63">
            <text:p>59,91 €</text:p>
          </table:table-cell>
          <table:table-cell office:value-type="currency" office:value="55.62" table:style-name="ce63">
            <text:p>55,62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46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ACOMETIDA PRINCIPAL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449.2" table:style-name="ce63">
            <text:p>449,20 €</text:p>
          </table:table-cell>
          <table:table-cell office:value-type="currency" office:value="420.13" table:style-name="ce63">
            <text:p>420,13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147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VERIFICACIÓN DE GOTERAS EN COMPLEJO C NAVE 3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19.22" table:style-name="ce70">
            <text:p>119,22 €</text:p>
          </table:table-cell>
          <table:table-cell office:value-type="currency" office:value="111.42" table:style-name="ce70">
            <text:p>111,42 €</text:p>
          </table:table-cell>
          <table:table-cell office:value-type="string" table:style-name="ce113">
            <text:p>B&amp;G ENERGIE SOLUTIONS CANARIAS, S.L.</text:p>
          </table:table-cell>
          <table:table-cell office:value-type="string" table:style-name="ce61">
            <text:p>B766836222</text:p>
          </table:table-cell>
          <table:table-cell office:value-type="string" table:style-name="ce61">
            <text:p>1 DÍA</text:p>
          </table:table-cell>
          <table:table-cell office:value-type="float" office:value="0" table:formula="of:=+[.M147]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48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ARQUETA EN CONTROL DE ACCESO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418.53" table:style-name="ce70">
            <text:p>418,53 €</text:p>
          </table:table-cell>
          <table:table-cell office:value-type="currency" office:value="391.14" table:style-name="ce70">
            <text:p>391,14 €</text:p>
          </table:table-cell>
          <table:table-cell office:value-type="string" table:style-name="ce130">
            <text:p>CONSTRUCCIONES INTEGRALES MARTIN SANCHEZ</text:p>
          </table:table-cell>
          <table:table-cell office:value-type="string" table:style-name="ce61">
            <text:p>B7660846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4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INFORME CARGA DE TRABAJO DPTO. MANTENIMIENTO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4066.0000000000005" table:formula="of:=[.I150]*1.07" table:style-name="ce70">
            <text:p>4.066,00 €</text:p>
          </table:table-cell>
          <table:table-cell office:value-type="currency" office:value="3800" table:style-name="ce70">
            <text:p>3.800,00 €</text:p>
          </table:table-cell>
          <table:table-cell office:value-type="string" table:style-name="ce130">
            <text:p>Activa Canarias Empresa de Trabajo Temporal S. L</text:p>
          </table:table-cell>
          <table:table-cell office:value-type="string" table:style-name="ce61">
            <text:p>B35438910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style-name="ro14">
          <table:table-cell/>
          <table:table-cell office:value-type="string" table:style-name="ce78">
            <text:p>15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SERVICIO DE CATERING PARA JORNADA DE INTEGRACION CONSEJEROS-PERSONAL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table:number-columns-repeated="2" table:style-name="ce70"/>
          <table:table-cell office:value-type="string" table:style-name="ce130">
            <text:p>CONCEPTO DULCE GAMONAL,S.L.</text:p>
          </table:table-cell>
          <table:table-cell office:value-type="string" table:style-name="ce61">
            <text:p>B-3862184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office:string-value="1 DÍA" table:formula="of:=+[.N149]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4">
          <table:table-cell/>
          <table:table-cell office:value-type="string" table:style-name="ce78">
            <text:p>15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SERVICIO DE TRANSPORTE AEREO Y HOSPEDAJE ENCUENTRO INSTITUCIONAL CON MERCAVALENCIA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2506.0100000000002" table:style-name="ce70">
            <text:p>2.506,01 €</text:p>
          </table:table-cell>
          <table:table-cell office:value-type="currency" office:value="2506.0100000000002" table:style-name="ce70">
            <text:p>2.506,01 €</text:p>
          </table:table-cell>
          <table:table-cell office:value-type="string" table:style-name="ce130">
            <text:p>VIAJES TUBILLETE,S.L.</text:p>
          </table:table-cell>
          <table:table-cell office:value-type="string" table:style-name="ce61">
            <text:p>B38723904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office:string-value="1 DÍA" table:formula="of:=+[.N149]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52/2023</text:p>
          </table:table-cell>
          <table:table-cell office:value-type="string" table:style-name="ce6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COMPRA REACTIVO y PATRONES DE CALIBRACIÓN PARA ANÁLISIS DE AGUA</text:p>
          </table:table-cell>
          <table:table-cell office:value-type="string" table:style-name="ce71">
            <text:p>EXPLOTACIÓN</text:p>
          </table:table-cell>
          <table:table-cell office:value-type="string" table:style-name="ce71">
            <text:p>ADJUDICADO</text:p>
          </table:table-cell>
          <table:table-cell office:value-type="currency" office:value="300" table:style-name="ce144">
            <text:p>300,00 €</text:p>
          </table:table-cell>
          <table:table-cell office:value-type="currency" office:value="271" table:style-name="ce145">
            <text:p>271,00 €</text:p>
          </table:table-cell>
          <table:table-cell office:value-type="string" table:style-name="ce72">
            <text:p>BIOSIGMA</text:p>
          </table:table-cell>
          <table:table-cell office:value-type="string" table:style-name="ce61">
            <text:p>B-70742/22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53/2023</text:p>
          </table:table-cell>
          <table:table-cell office:value-type="string" table:style-name="ce6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SUMINISTRO UNIFORMIDAD PARA EL PERSONAL LABORAL</text:p>
          </table:table-cell>
          <table:table-cell office:value-type="string" table:style-name="ce71">
            <text:p>SERVICIOS</text:p>
          </table:table-cell>
          <table:table-cell office:value-type="string" table:style-name="ce71">
            <text:p>ADJUDICADO</text:p>
          </table:table-cell>
          <table:table-cell office:value-type="currency" office:value="2981.46" table:style-name="ce144">
            <text:p>2.981,46 €</text:p>
          </table:table-cell>
          <table:table-cell office:value-type="currency" office:value="2913.48" table:style-name="ce145">
            <text:p>2.913,48 €</text:p>
          </table:table-cell>
          <table:table-cell office:value-type="string" table:style-name="ce72">
            <text:p>UNIFORMES DEL ATLANTICO/WEHBE</text:p>
          </table:table-cell>
          <table:table-cell office:value-type="string" table:style-name="ce61">
            <text:p>B38011185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table:style-name="ce78"/>
          <table:table-cell table:number-columns-repeated="16369"/>
        </table:table-row>
        <table:table-row table:style-name="ro8">
          <table:table-cell/>
          <table:table-cell office:value-type="string" table:style-name="ce77">
            <text:p>154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126">
            <text:p>MATERIAL ELÉCTRICO PARA LA EDAR DE MERCATFE</text:p>
          </table:table-cell>
          <table:table-cell office:value-type="string" table:style-name="ce72">
            <text:p>EXPLOTACION</text:p>
          </table:table-cell>
          <table:table-cell office:value-type="string" table:style-name="ce80">
            <text:p>ADJUDICADO</text:p>
          </table:table-cell>
          <table:table-cell office:value-type="currency" office:value="175.76" table:style-name="ce129">
            <text:p>175,76 €</text:p>
          </table:table-cell>
          <table:table-cell office:value-type="currency" office:value="175.76" table:style-name="ce124">
            <text:p>175,76 €</text:p>
          </table:table-cell>
          <table:table-cell office:value-type="string" table:style-name="ce80">
            <text:p>COELCA</text:p>
          </table:table-cell>
          <table:table-cell office:value-type="string" table:style-name="ce80">
            <text:p>A38024907</text:p>
          </table:table-cell>
          <table:table-cell office:value-type="string" table:style-name="ce78">
            <text:p>1 día</text:p>
          </table:table-cell>
          <table:table-cell office:value-type="float" office:value="0" table:style-name="ce7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7">
            <text:p>155/2023</text:p>
          </table:table-cell>
          <table:table-cell office:value-type="string" table:style-name="ce6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126">
            <text:p>SERVICIO DE CATERING PARA EVENTO TELEMARATON SOLIDARIO</text:p>
          </table:table-cell>
          <table:table-cell office:value-type="string" table:style-name="ce72">
            <text:p>GERENCIA</text:p>
          </table:table-cell>
          <table:table-cell office:value-type="string" table:style-name="ce80">
            <text:p>ADJUDICADO</text:p>
          </table:table-cell>
          <table:table-cell table:style-name="ce129"/>
          <table:table-cell table:style-name="ce124"/>
          <table:table-cell office:value-type="string" table:style-name="ce80">
            <text:p>MERCABAR/FYV AFONSO LEON/CB SIRERAL LORENZO</text:p>
          </table:table-cell>
          <table:table-cell table:style-name="ce80"/>
          <table:table-cell office:value-type="string" table:style-name="ce78">
            <text:p>1 día</text:p>
          </table:table-cell>
          <table:table-cell office:value-type="float" office:value="0" table:style-name="ce7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1">
            <text:p>15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PARA ALMACENAMIENTO RESIDUOS PELIGROSOS</text:p>
          </table:table-cell>
          <table:table-cell office:value-type="string" table:style-name="ce72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300" table:style-name="ce137">
            <text:p>300,00 €</text:p>
          </table:table-cell>
          <table:table-cell office:value-type="currency" office:value="205" table:style-name="ce70">
            <text:p>205,00 €</text:p>
          </table:table-cell>
          <table:table-cell office:value-type="string" table:style-name="ce70">
            <text:p>SERTEGO (URBASER)</text:p>
          </table:table-cell>
          <table:table-cell office:value-type="string" table:style-name="ce113">
            <text:p>B83667725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157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SEGURIDAD PARA TALLER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39.77000000000001" table:style-name="ce70">
            <text:p>139,77 €</text:p>
          </table:table-cell>
          <table:table-cell office:value-type="currency" office:value="132.75" table:style-name="ce70">
            <text:p>132,75 €</text:p>
          </table:table-cell>
          <table:table-cell office:value-type="string" table:style-name="ce113">
            <text:p>SEHILA CANARIAS</text:p>
          </table:table-cell>
          <table:table-cell office:value-type="string" table:style-name="ce61">
            <text:p>42024297P</text:p>
          </table:table-cell>
          <table:table-cell office:value-type="string" table:style-name="ce61">
            <text:p>1 DÍA</text:p>
          </table:table-cell>
          <table:table-cell office:value-type="string" office:string-value="NO" table:formula="of:=+[.M157]" table:style-name="ce7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1">
            <text:p>158/2023</text:p>
          </table:table-cell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1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113.35" table:style-name="ce63">
            <text:p>113,35 €</text:p>
          </table:table-cell>
          <table:table-cell office:value-type="currency" office:value="105.93" table:style-name="ce63">
            <text:p>105,93 €</text:p>
          </table:table-cell>
          <table:table-cell office:value-type="string" table:style-name="ce130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float" office:value="0" table:style-name="ce68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1">
            <text:p>159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SEGURIDAD PARA EVENTO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37.18" table:style-name="ce70">
            <text:p>37,18 €</text:p>
          </table:table-cell>
          <table:table-cell office:value-type="currency" office:value="35.700000000000003" table:style-name="ce70">
            <text:p>35,70 €</text:p>
          </table:table-cell>
          <table:table-cell office:value-type="string" table:style-name="ce113">
            <text:p>SEHILA CANARIAS</text:p>
          </table:table-cell>
          <table:table-cell office:value-type="string" table:style-name="ce61">
            <text:p>42024297P</text:p>
          </table:table-cell>
          <table:table-cell office:value-type="string" table:style-name="ce61">
            <text:p>1 DÍA</text:p>
          </table:table-cell>
          <table:table-cell office:value-type="float" office:value="0" table:formula="of:=+[.M159]" table:style-name="ce71">
            <text:p>0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60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DE IMBORNAL EN VIA DE ENTRADA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977.4" table:style-name="ce70">
            <text:p>977,40 €</text:p>
          </table:table-cell>
          <table:table-cell office:value-type="currency" office:value="913.46" table:style-name="ce70">
            <text:p>913,46 €</text:p>
          </table:table-cell>
          <table:table-cell office:value-type="string" table:style-name="ce130">
            <text:p>CONSTRUCCIONES INTEGRALES MARTIN SANCHEZ</text:p>
          </table:table-cell>
          <table:table-cell office:value-type="string" table:style-name="ce61">
            <text:p>B7660846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61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FELICITACION NAVIDEÑA A CLIENTES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2008" table:style-name="ce70">
            <text:p>2.008,00 €</text:p>
          </table:table-cell>
          <table:table-cell office:value-type="currency" office:value="1940" table:style-name="ce70">
            <text:p>1.940,00 €</text:p>
          </table:table-cell>
          <table:table-cell office:value-type="string" table:style-name="ce130">
            <text:p>ANDRES CONCEPCION/EVENTOS Y AZAFATAS SC,D.L.</text:p>
          </table:table-cell>
          <table:table-cell office:value-type="string" table:style-name="ce61">
            <text:p>42085116S/B3884579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162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NOVACION DOMINIO Y ALOJAMIENTO WEB CORPORATIVA</text:p>
          </table:table-cell>
          <table:table-cell office:value-type="string" table:style-name="ce78">
            <text:p>ADMINISTRACION</text:p>
          </table:table-cell>
          <table:table-cell office:value-type="string" table:style-name="ce78">
            <text:p>ADJUDICADO</text:p>
          </table:table-cell>
          <table:table-cell office:value-type="currency" office:value="1120" table:style-name="ce70">
            <text:p>1.120,00 €</text:p>
          </table:table-cell>
          <table:table-cell office:value-type="currency" office:value="1198.4000000000001" table:style-name="ce70">
            <text:p>1.198,40 €</text:p>
          </table:table-cell>
          <table:table-cell office:value-type="string" table:style-name="ce130">
            <text:p>TECNOLOGIAS DE LA INFORMACION TECNICALIA,S.L.U.</text:p>
          </table:table-cell>
          <table:table-cell office:value-type="string" table:style-name="ce61">
            <text:p>B38811857</text:p>
          </table:table-cell>
          <table:table-cell office:value-type="string" table:style-name="ce61">
            <text:p>1 AÑO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AÑO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123">
            <text:p>163/2023</text:p>
          </table:table-cell>
          <table:table-cell office:value-type="string" table:style-name="ce90">
            <text:p>CONTRATO MENOR</text:p>
          </table:table-cell>
          <table:table-cell office:value-type="string" table:style-name="ce78">
            <text:p>SUMINISTROS</text:p>
          </table:table-cell>
          <table:table-cell office:value-type="string" table:style-name="ce90">
            <text:p>ADQUISICIÓN DE MATERIAL DE OFICINA<text:s/></text:p>
          </table:table-cell>
          <table:table-cell office:value-type="string" table:style-name="ce78">
            <text:p>ADMINISTRACIÓN</text:p>
          </table:table-cell>
          <table:table-cell office:value-type="string" table:style-name="ce90">
            <text:p>ADJUDICADO</text:p>
          </table:table-cell>
          <table:table-cell office:value-type="currency" office:value="127.27" table:style-name="ce115">
            <text:p>127,27 €</text:p>
          </table:table-cell>
          <table:table-cell office:value-type="currency" office:value="118.94" table:style-name="ce115">
            <text:p>118,94 €</text:p>
          </table:table-cell>
          <table:table-cell office:value-type="string" table:style-name="ce114">
            <text:p>SERVICIOS DE OFICINAS E INFORMÁTICA, S.L.</text:p>
          </table:table-cell>
          <table:table-cell office:value-type="string" table:style-name="ce114">
            <text:p>B38346276</text:p>
          </table:table-cell>
          <table:table-cell office:value-type="string" table:style-name="ce114">
            <text:p>1 DIA</text:p>
          </table:table-cell>
          <table:table-cell office:value-type="string" table:style-name="ce114">
            <text:p>NO</text:p>
          </table:table-cell>
          <table:table-cell office:value-type="string" table:style-name="ce114">
            <text:p>1 DIA</text:p>
          </table:table-cell>
          <table:table-cell table:style-name="ce78"/>
          <table:table-cell table:number-columns-repeated="16369"/>
        </table:table-row>
        <table:table-row table:style-name="ro10">
          <table:table-cell/>
          <table:table-cell office:value-type="string" table:style-name="ce78">
            <text:p>164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DETALLE CORPORATIVO A CONSEJEROS CON OCASIÓN DE LA NAVIDAD</text:p>
          </table:table-cell>
          <table:table-cell office:value-type="string" table:style-name="ce78">
            <text:p>ADMINISTRACION</text:p>
          </table:table-cell>
          <table:table-cell office:value-type="string" table:style-name="ce61">
            <text:p>ADJUDICADO</text:p>
          </table:table-cell>
          <table:table-cell office:value-type="currency" office:value="528.30999999999995" table:style-name="ce70">
            <text:p>528,31 €</text:p>
          </table:table-cell>
          <table:table-cell office:value-type="currency" office:value="528.30999999999995" table:style-name="ce70">
            <text:p>528,31 €</text:p>
          </table:table-cell>
          <table:table-cell office:value-type="string" table:style-name="ce113">
            <text:p>.CACHON E HIJOS,S.L.</text:p>
          </table:table-cell>
          <table:table-cell office:value-type="string" table:style-name="ce61">
            <text:p>B76576271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4">
          <table:table-cell/>
          <table:table-cell office:value-type="string" table:style-name="ce78">
            <text:p>165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INSTALACION ELECTRICA GRUPO ELECTROGENO PARA EVENTO SOLIDARIO</text:p>
          </table:table-cell>
          <table:table-cell office:value-type="string" table:style-name="ce78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4271.79" table:style-name="ce70">
            <text:p>4.271,79 €</text:p>
          </table:table-cell>
          <table:table-cell office:value-type="currency" office:value="3992.33" table:style-name="ce70">
            <text:p>3.992,33 €</text:p>
          </table:table-cell>
          <table:table-cell office:value-type="string" table:style-name="ce113">
            <text:p>ELECNOR SERVICIOS Y PROYECTOS,S.A.U.</text:p>
          </table:table-cell>
          <table:table-cell office:value-type="string" table:style-name="ce115">
            <text:p>A79486833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office:string-value="1 DIA" table:formula="of:=+[.N165]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66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BOLSAS PUBLICITARIAS PARA VISITAS ESCOLARES</text:p>
          </table:table-cell>
          <table:table-cell office:value-type="string" table:style-name="ce78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1496" table:style-name="ce70">
            <text:p>1.496,00 €</text:p>
          </table:table-cell>
          <table:table-cell office:value-type="currency" office:value="1496" table:style-name="ce70">
            <text:p>1.496,00 €</text:p>
          </table:table-cell>
          <table:table-cell office:value-type="string" table:style-name="ce113">
            <text:p>AMTEVO MEDIO AMBIENTE,S.L.</text:p>
          </table:table-cell>
          <table:table-cell office:value-type="string" table:style-name="ce61">
            <text:p>B62604806</text:p>
          </table:table-cell>
          <table:table-cell office:value-type="string" table:style-name="ce67">
            <text:p>1 DIA</text:p>
          </table:table-cell>
          <table:table-cell office:value-type="string" table:style-name="ce61">
            <text:p>NO</text:p>
          </table:table-cell>
          <table:table-cell office:value-type="string" office:string-value="1 DIA" table:formula="of:=+[.N166]" table:style-name="ce61">
            <text:p>1 DIA</text:p>
          </table:table-cell>
          <table:table-cell table:style-name="ce78"/>
          <table:table-cell table:number-columns-repeated="16369"/>
        </table:table-row>
        <table:table-row table:style-name="ro11">
          <table:table-cell/>
          <table:table-cell office:value-type="string" table:style-name="ce78">
            <text:p>167/2023</text:p>
          </table:table-cell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PARACIÓN BÁSCULAS DE REPESO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3000" table:style-name="ce70">
            <text:p>3.000,00 €</text:p>
          </table:table-cell>
          <table:table-cell office:value-type="currency" office:value="1160" table:style-name="ce70">
            <text:p>1.160,00 €</text:p>
          </table:table-cell>
          <table:table-cell office:value-type="string" table:style-name="ce113">
            <text:p>SCRYMO</text:p>
          </table:table-cell>
          <table:table-cell office:value-type="string" table:style-name="ce61">
            <text:p>B38225801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table:style-name="ce78"/>
          <table:table-cell table:number-columns-repeated="16369"/>
        </table:table-row>
        <table:table-row table:number-rows-repeated="1048408" table:style-name="ro8">
          <table:table-cell table:number-columns-repeated="16384"/>
        </table:table-row>
      </table:table>
      <table:table table:name="2024" table:style-name="ta1"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11" table:default-cell-style-name="ce1" table:visibility="collapse"/>
        <table:table-column table:style-name="co4" table:number-columns-repeated="2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column table:style-name="co4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" table:default-cell-style-name="ce1" table:visibility="collapse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7" table:default-cell-style-name="ce1" table:visibility="collapse"/>
        <table:table-column table:style-name="co1" table:number-columns-repeated="236" table:default-cell-style-name="ce1"/>
        <table:table-row table:style-name="ro1">
          <table:table-cell table:style-name="ce49"/>
          <table:table-cell table:number-columns-spanned="13" table:number-rows-spanned="1" table:style-name="ce50"/>
          <table:covered-table-cell table:number-columns-repeated="12"/>
          <table:table-cell table:number-columns-repeated="16370" table:style-name="ce51"/>
        </table:table-row>
        <table:table-row table:style-name="ro2">
          <table:table-cell table:style-name="ce52"/>
          <table:table-cell table:number-columns-repeated="2" table:style-name="ce53"/>
          <table:table-cell office:value-type="string" table:number-columns-spanned="4" table:number-rows-spanned="1" table:style-name="ce146">
            <text:p>ACTUALIZADO: 12/04/2025</text:p>
          </table:table-cell>
          <table:covered-table-cell table:number-columns-repeated="3"/>
          <table:table-cell table:style-name="ce56"/>
          <table:table-cell table:number-columns-repeated="6" table:style-name="ce53"/>
          <table:table-cell table:number-columns-repeated="2" table:style-name="ce57"/>
          <table:table-cell table:number-columns-repeated="16368" table:style-name="ce58"/>
        </table:table-row>
        <table:table-row table:style-name="ro11">
          <table:table-cell table:style-name="ce1"/>
          <table:table-cell office:value-type="string" table:style-name="ce59">
            <text:p>PROCEDIMIENTO</text:p>
          </table:table-cell>
          <table:table-cell office:value-type="string" table:style-name="ce59">
            <text:p>TIPO CONTRATO</text:p>
          </table:table-cell>
          <table:table-cell office:value-type="string" table:style-name="ce59">
            <text:p>DESCRIPCIÓN CONTRATO</text:p>
          </table:table-cell>
          <table:table-cell office:value-type="string" table:style-name="ce59">
            <text:p>DPTO.</text:p>
          </table:table-cell>
          <table:table-cell office:value-type="string" table:style-name="ce59">
            <text:p>ESTADO</text:p>
          </table:table-cell>
          <table:table-cell office:value-type="string" table:style-name="ce59">
            <text:p>PRESUPUESTO BASE DE LICITACIÓN</text:p>
          </table:table-cell>
          <table:table-cell office:value-type="string" table:style-name="ce59">
            <text:p>PRECIO ADJUDICACIÓN SIN IGIC</text:p>
          </table:table-cell>
          <table:table-cell office:value-type="string" table:style-name="ce59">
            <text:p>ADJUDICATARIO</text:p>
          </table:table-cell>
          <table:table-cell office:value-type="string" table:style-name="ce59">
            <text:p>NIF/CIF</text:p>
          </table:table-cell>
          <table:table-cell office:value-type="string" table:style-name="ce59">
            <text:p>DURACIÓN INICIAL</text:p>
          </table:table-cell>
          <table:table-cell office:value-type="string" table:style-name="ce59">
            <text:p>PRÓRROGAS</text:p>
          </table:table-cell>
          <table:table-cell office:value-type="string" table:style-name="ce59">
            <text:p>DURACIÓN TOTAL</text:p>
          </table:table-cell>
          <table:table-cell office:value-type="string" table:style-name="ce59">
            <text:p>FECHA CONTRATO</text:p>
          </table:table-cell>
          <table:table-cell office:value-type="string" table:style-name="ce59">
            <text:p>VTO CONTRATO</text:p>
          </table:table-cell>
          <table:table-cell office:value-type="string" table:style-name="ce59">
            <text:p>PUBLICACIÓN</text:p>
          </table:table-cell>
          <table:table-cell office:value-type="string" table:style-name="ce60">
            <text:p>Nº LICITANTES</text:p>
          </table:table-cell>
          <table:table-cell office:value-type="string" table:style-name="ce59">
            <text:p>LOTES</text:p>
          </table:table-cell>
          <table:table-cell office:value-type="string" table:style-name="ce59">
            <text:p>TRIM. CONT</text:p>
          </table:table-cell>
          <table:table-cell office:value-type="string" table:style-name="ce59">
            <text:p>PARTIDA PRESUPUESTARIA</text:p>
          </table:table-cell>
          <table:table-cell office:value-type="string" table:style-name="ce59">
            <text:p>CPV DEL CONTRATO</text:p>
          </table:table-cell>
          <table:table-cell table:number-columns-repeated="16363"/>
        </table:table-row>
        <table:table-row table:style-name="ro13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NOVACIÓN DE LOS BUZONES DE CARTAS EN LA NAVE 1 Y NAVE 2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4977.6400000000003" table:style-name="ce63">
            <text:p>4.977,64 €</text:p>
          </table:table-cell>
          <table:table-cell office:value-type="currency" office:value="4652" table:style-name="ce63">
            <text:p>4.652,00 €</text:p>
          </table:table-cell>
          <table:table-cell office:value-type="string" table:style-name="ce64">
            <text:p>JORGE NAVAL PÉREZ</text:p>
          </table:table-cell>
          <table:table-cell office:value-type="string" table:style-name="ce61">
            <text:p>42054760 L</text:p>
          </table:table-cell>
          <table:table-cell office:value-type="string" table:style-name="ce61">
            <text:p>40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40 días</text:p>
          </table:table-cell>
          <table:table-cell office:value-type="date" office:date-value="2024-01-22T00:00:00" table:style-name="ce65">
            <text:p>22/01/2024</text:p>
          </table:table-cell>
          <table:table-cell office:value-type="date" office:date-value="2024-03-04T00:00:00" table:style-name="ce65">
            <text:p>04/03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2160000000" table:style-name="ce67">
            <text:p>2160000000</text:p>
          </table:table-cell>
          <table:table-cell table:style-name="ce61"/>
          <table:table-cell table:number-columns-repeated="16363"/>
        </table:table-row>
        <table:table-row table:style-name="ro13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CONSULTORÍA ENTRADA PERSONAS Y MERCANCÍAS PELIGROSAS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2000" table:style-name="ce63">
            <text:p>12.000,00 €</text:p>
          </table:table-cell>
          <table:table-cell office:value-type="currency" office:value="12000" table:style-name="ce63">
            <text:p>12.000,00 €</text:p>
          </table:table-cell>
          <table:table-cell office:value-type="string" table:style-name="ce64">
            <text:p>DELOITTE LEGAL, S.L.P.</text:p>
          </table:table-cell>
          <table:table-cell office:value-type="string" table:style-name="ce61">
            <text:p>B80731839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office:string-value="1 mes" table:formula="of:=[.K5]" table:style-name="ce61">
            <text:p>1 mes</text:p>
          </table:table-cell>
          <table:table-cell office:value-type="date" office:date-value="2024-01-17T00:00:00" table:style-name="ce65">
            <text:p>17/01/2024</text:p>
          </table:table-cell>
          <table:table-cell office:value-type="date" office:date-value="2024-02-17T00:00:00" table:style-name="ce65">
            <text:p>17/02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99000000" table:style-name="ce67">
            <text:p>6299000000</text:p>
          </table:table-cell>
          <table:table-cell office:value-type="string" table:style-name="ce61">
            <text:p>71317000-3</text:p>
          </table:table-cell>
          <table:table-cell table:number-columns-repeated="16363"/>
        </table:table-row>
        <table:table-row table:style-name="ro15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CONSULTORÍA ANÁLISIS PROCESOS Y TRANSFORMACIÓN DIGITAL MERCATENERIFE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3100" table:style-name="ce63">
            <text:p>3.100,00 €</text:p>
          </table:table-cell>
          <table:table-cell office:value-type="currency" office:value="3100" table:style-name="ce63">
            <text:p>3.100,00 €</text:p>
          </table:table-cell>
          <table:table-cell office:value-type="string" table:style-name="ce64">
            <text:p>TACTIO ESPAÑA, S.L.U.</text:p>
          </table:table-cell>
          <table:table-cell office:value-type="string" table:style-name="ce61">
            <text:p>B64231244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office:string-value="1 mes" table:formula="of:=[.K6]" table:style-name="ce61">
            <text:p>1 mes</text:p>
          </table:table-cell>
          <table:table-cell office:value-type="date" office:date-value="2024-01-17T00:00:00" table:style-name="ce65">
            <text:p>17/01/2024</text:p>
          </table:table-cell>
          <table:table-cell office:value-type="date" office:date-value="2024-02-17T00:00:00" table:style-name="ce65">
            <text:p>17/02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99000000" table:style-name="ce67">
            <text:p>6299000000</text:p>
          </table:table-cell>
          <table:table-cell office:value-type="string" table:style-name="ce68">
            <text:p>79411000-8</text:p>
          </table:table-cell>
          <table:table-cell table:number-columns-repeated="16363"/>
        </table:table-row>
        <table:table-row table:style-name="ro15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9">
            <text:p>REDACCIÓN DEL PPT Y SEGUIMIENTO DE LA IMPERMEABILIZACIÓN DE LAS CUBIERTAS EN N1,N2 Y EDF ADM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7500" table:style-name="ce63">
            <text:p>7.500,00 €</text:p>
          </table:table-cell>
          <table:table-cell office:value-type="currency" office:value="7500" table:style-name="ce63">
            <text:p>7.500,00 €</text:p>
          </table:table-cell>
          <table:table-cell office:value-type="string" table:style-name="ce64">
            <text:p>IONE RODRIGUEZ</text:p>
          </table:table-cell>
          <table:table-cell office:value-type="string" table:style-name="ce61">
            <text:p>78722960 D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1-31T00:00:00" table:style-name="ce65">
            <text:p>31/01/2024</text:p>
          </table:table-cell>
          <table:table-cell office:value-type="date" office:date-value="2024-04-01T00:00:00" table:style-name="ce65">
            <text:p>01/04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39000000" table:style-name="ce67">
            <text:p>6239000000</text:p>
          </table:table-cell>
          <table:table-cell table:style-name="ce61"/>
          <table:table-cell table:number-columns-repeated="16363"/>
        </table:table-row>
        <table:table-row table:style-name="ro13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DACCIÓN DEL PPT Y SEGUIMIENTO DE LA REFORMA DE LOS BAÑOS EN NAVE 1 Y NAVE 2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4700" table:style-name="ce63">
            <text:p>4.700,00 €</text:p>
          </table:table-cell>
          <table:table-cell office:value-type="currency" office:value="4700" table:style-name="ce63">
            <text:p>4.700,00 €</text:p>
          </table:table-cell>
          <table:table-cell office:value-type="string" table:style-name="ce64">
            <text:p>RUBÉN MOLINA</text:p>
          </table:table-cell>
          <table:table-cell office:value-type="string" table:style-name="ce61">
            <text:p>540574254 L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1-31T00:00:00" table:style-name="ce65">
            <text:p>31/01/2024</text:p>
          </table:table-cell>
          <table:table-cell office:value-type="date" office:date-value="2024-04-01T00:00:00" table:style-name="ce65">
            <text:p>01/04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39000000" table:style-name="ce67">
            <text:p>6239000000</text:p>
          </table:table-cell>
          <table:table-cell table:style-name="ce61"/>
          <table:table-cell table:number-columns-repeated="16363"/>
        </table:table-row>
        <table:table-row table:style-name="ro13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DACCIÓN DEL PPT Y SEGUIMIENTO DE MEJORAS DE ACCESIBLIDAD EN EL EDICIO ADMINSTRATIV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7300" table:style-name="ce63">
            <text:p>7.300,00 €</text:p>
          </table:table-cell>
          <table:table-cell office:value-type="currency" office:value="7300" table:style-name="ce63">
            <text:p>7.300,00 €</text:p>
          </table:table-cell>
          <table:table-cell office:value-type="string" table:style-name="ce64">
            <text:p>RUBÉN MOLINA</text:p>
          </table:table-cell>
          <table:table-cell office:value-type="string" table:style-name="ce61">
            <text:p>540574254 L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1-31T00:00:00" table:style-name="ce65">
            <text:p>31/01/2024</text:p>
          </table:table-cell>
          <table:table-cell office:value-type="date" office:date-value="2024-04-01T00:00:00" table:style-name="ce65">
            <text:p>01/04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39000000" table:style-name="ce67">
            <text:p>6239000000</text:p>
          </table:table-cell>
          <table:table-cell table:style-name="ce61"/>
          <table:table-cell table:number-columns-repeated="16363"/>
        </table:table-row>
        <table:table-row table:style-name="ro13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REVISIÓN BÁSCULAS REPESO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3500" table:style-name="ce63">
            <text:p>3.500,00 €</text:p>
          </table:table-cell>
          <table:table-cell office:value-type="currency" office:value="2840" table:style-name="ce63">
            <text:p>2.840,00 €</text:p>
          </table:table-cell>
          <table:table-cell office:value-type="string" table:style-name="ce64">
            <text:p>COMERCIAL SCRYMO S.L.</text:p>
          </table:table-cell>
          <table:table-cell office:value-type="string" table:style-name="ce61">
            <text:p>B-38225801</text:p>
          </table:table-cell>
          <table:table-cell office:value-type="string" table:style-name="ce61">
            <text:p>1 AÑO</text:p>
          </table:table-cell>
          <table:table-cell office:value-type="string" table:style-name="ce61">
            <text:p>NO</text:p>
          </table:table-cell>
          <table:table-cell office:value-type="string" office:string-value="1 AÑO" table:formula="of:=+[.K10]" table:style-name="ce61">
            <text:p>1 AÑO</text:p>
          </table:table-cell>
          <table:table-cell office:value-type="date" office:date-value="2024-11-11T00:00:00" table:style-name="ce65">
            <text:p>11/11/2024</text:p>
          </table:table-cell>
          <table:table-cell office:value-type="date" office:date-value="2025-11-11T00:00:00" table:style-name="ce65">
            <text:p>11/11/2025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21302000" table:style-name="ce61">
            <text:p>6221302000</text:p>
          </table:table-cell>
          <table:table-cell table:style-name="ce61"/>
          <table:table-cell table:number-columns-repeated="16363"/>
        </table:table-row>
        <table:table-row table:style-name="ro13">
          <table:table-cell table:style-name="ce1"/>
          <table:table-cell office:value-type="string" table:style-name="ce61">
            <text:p>ABIERTO SIMPLIFICADO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GESTIÓN DE TRATAMIENTO DE RESIDUOS ORGÁNICOS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4"/>
          <table:table-cell table:style-name="ce61"/>
          <table:table-cell office:value-type="string" table:style-name="ce61">
            <text:p>1 año</text:p>
          </table:table-cell>
          <table:table-cell office:value-type="string" table:style-name="ce61">
            <text:p>Si</text:p>
          </table:table-cell>
          <table:table-cell office:value-type="string" table:style-name="ce61">
            <text:p>3 años</text:p>
          </table:table-cell>
          <table:table-cell table:number-columns-repeated="2" table:style-name="ce65"/>
          <table:table-cell office:value-type="string" table:style-name="ce61">
            <text:p>Plataforma / Web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90000000" table:style-name="ce67">
            <text:p>6290000000</text:p>
          </table:table-cell>
          <table:table-cell office:value-type="string" table:style-name="ce61">
            <text:p>90513000-6<text:s text:c="4"/>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1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FONTANERÍA PARA REPONER TAPA DE ARQUETA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338.01" table:style-name="ce73">
            <text:p>338,01 €</text:p>
          </table:table-cell>
          <table:table-cell office:value-type="currency" office:value="315.89999999999998" table:style-name="ce73">
            <text:p>315,90 €</text:p>
          </table:table-cell>
          <table:table-cell office:value-type="string" table:style-name="ce74">
            <text:p>BOLSA DE AGUAS</text:p>
          </table:table-cell>
          <table:table-cell office:value-type="string" table:style-name="ce71">
            <text:p>A38003844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office:value-type="date" office:date-value="2024-01-03T00:00:00" table:style-name="ce75">
            <text:p>03/01/2024</text:p>
          </table:table-cell>
          <table:table-cell office:value-type="date" office:date-value="2024-01-03T00:00:00" table:style-name="ce75">
            <text:p>03/01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71">
            <text:p>6221604000</text:p>
          </table:table-cell>
          <table:table-cell table:style-name="ce71"/>
          <table:table-cell table:number-columns-repeated="16363"/>
        </table:table-row>
        <table:table-row table:style-name="ro8">
          <table:table-cell table:style-name="ce1"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SEGURIDAD PARA TALLER</text:p>
          </table:table-cell>
          <table:table-cell office:value-type="string" table:style-name="ce77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1.89" table:style-name="ce70">
            <text:p>21,89 €</text:p>
          </table:table-cell>
          <table:table-cell office:value-type="currency" office:value="21.25" table:style-name="ce70">
            <text:p>21,25 €</text:p>
          </table:table-cell>
          <table:table-cell office:value-type="string" table:style-name="ce79">
            <text:p>SEHILA CANARIAS</text:p>
          </table:table-cell>
          <table:table-cell office:value-type="string" table:style-name="ce61">
            <text:p>42024297P</text:p>
          </table:table-cell>
          <table:table-cell office:value-type="string" table:style-name="ce6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1-15T00:00:00" table:style-name="ce75">
            <text:p>15/01/2024</text:p>
          </table:table-cell>
          <table:table-cell office:value-type="date" office:date-value="2024-01-15T00:00:00" table:style-name="ce75">
            <text:p>15/01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80">
            <text:p>6221604000</text:p>
          </table:table-cell>
          <table:table-cell table:style-name="ce72"/>
          <table:table-cell table:number-columns-repeated="16363"/>
        </table:table-row>
        <table:table-row table:style-name="ro13">
          <table:table-cell table:style-name="ce1"/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2">
            <text:p>MATERIAL DE FONTANERÍA PARA TALLER</text:p>
          </table:table-cell>
          <table:table-cell office:value-type="string" table:style-name="ce6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2.62" table:style-name="ce63">
            <text:p>22,62 €</text:p>
          </table:table-cell>
          <table:table-cell office:value-type="currency" office:value="21.14" table:style-name="ce63">
            <text:p>21,14 €</text:p>
          </table:table-cell>
          <table:table-cell office:value-type="string" table:style-name="ce82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1-23T00:00:00" table:style-name="ce65">
            <text:p>23/01/2024</text:p>
          </table:table-cell>
          <table:table-cell office:value-type="date" office:date-value="2024-01-23T00:00:00" table:style-name="ce65">
            <text:p>23/01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80">
            <text:p>6221604000</text:p>
          </table:table-cell>
          <table:table-cell table:style-name="ce61"/>
          <table:table-cell table:number-columns-repeated="16363"/>
        </table:table-row>
        <table:table-row table:style-name="ro12">
          <table:table-cell table:style-name="ce1"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408.92" table:style-name="ce63">
            <text:p>408,92 €</text:p>
          </table:table-cell>
          <table:table-cell office:value-type="currency" office:value="390.58" table:style-name="ce63">
            <text:p>390,58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1-17T00:00:00" table:style-name="ce65">
            <text:p>17/01/2024</text:p>
          </table:table-cell>
          <table:table-cell office:value-type="date" office:date-value="2024-02-05T00:00:00" table:style-name="ce65">
            <text:p>05/02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8">
          <table:table-cell table:style-name="ce1"/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62">
            <text:p>ADQUISICIÓN MATERIAL IMPRENT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714.2" table:style-name="ce63">
            <text:p>714,20 €</text:p>
          </table:table-cell>
          <table:table-cell office:value-type="string" table:style-name="ce85">
            <text:p>GRÁFICAS PALAUT</text:p>
          </table:table-cell>
          <table:table-cell office:value-type="string" table:style-name="ce61">
            <text:p>41874683D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2-15T00:00:00" table:style-name="ce65">
            <text:p>15/02/2024</text:p>
          </table:table-cell>
          <table:table-cell office:value-type="date" office:date-value="2024-03-15T00:00:00" table:style-name="ce65">
            <text:p>15/03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028000000" table:style-name="ce67">
            <text:p>6028000000</text:p>
          </table:table-cell>
          <table:table-cell table:style-name="ce72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AUDITORÍA INTERN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200" table:style-name="ce63">
            <text:p>1.200,00 €</text:p>
          </table:table-cell>
          <table:table-cell office:value-type="currency" office:value="840" table:style-name="ce63">
            <text:p>840,00 €</text:p>
          </table:table-cell>
          <table:table-cell office:value-type="string" table:style-name="ce64">
            <text:p>ARCO CALIDAD</text:p>
          </table:table-cell>
          <table:table-cell office:value-type="string" table:style-name="ce61">
            <text:p>B-38.40.60.47</text:p>
          </table:table-cell>
          <table:table-cell office:value-type="string" table:style-name="ce61">
            <text:p>1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3-01T00:00:00" table:style-name="ce65">
            <text:p>01/03/2024</text:p>
          </table:table-cell>
          <table:table-cell office:value-type="date" office:date-value="2024-04-01T00:00:00" table:style-name="ce65">
            <text:p>01/04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290000000" table:style-name="ce67">
            <text:p>290000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62">
            <text:p>ADQUISICIÓN LUMINARIA FACHADA LATERAL EDIFICIO ADMINISTRATIVO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" table:style-name="ce63">
            <text:p>100,00 €</text:p>
          </table:table-cell>
          <table:table-cell office:value-type="currency" office:value="68" table:style-name="ce63">
            <text:p>68,00 €</text:p>
          </table:table-cell>
          <table:table-cell office:value-type="string" table:style-name="ce64">
            <text:p>LUZ VERDE</text:p>
          </table:table-cell>
          <table:table-cell office:value-type="string" table:style-name="ce61">
            <text:p>A3801327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2-29T00:00:00" table:style-name="ce65">
            <text:p>29/02/2024</text:p>
          </table:table-cell>
          <table:table-cell office:value-type="date" office:date-value="2024-03-01T00:00:00" table:style-name="ce65">
            <text:p>01/03/2024</text:p>
          </table:table-cell>
          <table:table-cell office:value-type="string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7">
            <text:p>6221604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ABIERTO SIMPLIFICADO</text:p>
          </table:table-cell>
          <table:table-cell office:value-type="string" table:style-name="ce61">
            <text:p>OBRAS</text:p>
          </table:table-cell>
          <table:table-cell office:value-type="string" table:style-name="ce62">
            <text:p>IMPERMEABILIZACIÓN DE LAS CUBIERTAS EN N1,N2 Y EDF ADM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33111.26" table:style-name="ce63">
            <text:p>233.111,26 €</text:p>
          </table:table-cell>
          <table:table-cell office:value-type="currency" office:value="217861" table:style-name="ce86">
            <text:p>217.861,00 €</text:p>
          </table:table-cell>
          <table:table-cell office:value-type="string" table:style-name="ce64">
            <text:p>HIDRAMAR CONSTRUCCIÓN Y MTO SL</text:p>
          </table:table-cell>
          <table:table-cell office:value-type="string" table:style-name="ce61">
            <text:p>B 76046895</text:p>
          </table:table-cell>
          <table:table-cell office:value-type="string" table:style-name="ce61">
            <text:p>10 SEM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0 SEM</text:p>
          </table:table-cell>
          <table:table-cell office:value-type="date" office:date-value="2024-06-17T00:00:00" table:style-name="ce65">
            <text:p>17/06/2024</text:p>
          </table:table-cell>
          <table:table-cell office:value-type="date" office:date-value="2024-09-06T00:00:00" table:style-name="ce65">
            <text:p>06/09/2024</text:p>
          </table:table-cell>
          <table:table-cell office:value-type="string" table:style-name="ce61">
            <text:p>Con publicación</text:p>
          </table:table-cell>
          <table:table-cell office:value-type="float" office:value="4" table:style-name="ce66">
            <text:p>4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2110000000" table:style-name="ce67">
            <text:p>2110000000</text:p>
          </table:table-cell>
          <table:table-cell office:value-type="string" table:style-name="ce61">
            <text:p>45261420-4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61">
            <text:p>ABIERTO SIMPLIFICADO</text:p>
          </table:table-cell>
          <table:table-cell office:value-type="string" table:style-name="ce61">
            <text:p>OBRAS</text:p>
          </table:table-cell>
          <table:table-cell office:value-type="string" table:style-name="ce62">
            <text:p>REFORMA DE LOS BAÑOS EN NAVE 1 Y NAVE 2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15785.16" table:style-name="ce63">
            <text:p>115.785,16 €</text:p>
          </table:table-cell>
          <table:table-cell office:value-type="currency" office:value="108210.43" table:style-name="ce63">
            <text:p>108.210,43 €</text:p>
          </table:table-cell>
          <table:table-cell office:value-type="string" table:style-name="ce64">
            <text:p>URBAN 2020 S.L.</text:p>
          </table:table-cell>
          <table:table-cell office:value-type="string" table:style-name="ce61">
            <text:p>B76183508</text:p>
          </table:table-cell>
          <table:table-cell office:value-type="string" table:style-name="ce61">
            <text:p>3 SEM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 SEM</text:p>
          </table:table-cell>
          <table:table-cell office:value-type="date" office:date-value="2024-06-24T00:00:00" table:style-name="ce65">
            <text:p>24/06/2024</text:p>
          </table:table-cell>
          <table:table-cell office:value-type="date" office:date-value="2024-08-22T00:00:00" table:style-name="ce65">
            <text:p>22/08/2024</text:p>
          </table:table-cell>
          <table:table-cell office:value-type="string" table:style-name="ce61">
            <text:p>Con publicación</text:p>
          </table:table-cell>
          <table:table-cell office:value-type="float" office:value="2" table:style-name="ce66">
            <text:p>2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2110000000" table:style-name="ce67">
            <text:p>2110000000</text:p>
          </table:table-cell>
          <table:table-cell office:value-type="string" table:style-name="ce61">
            <text:p>45211310-5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71">
            <text:p>ABIERTO SIMPLIFICADO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<text:s/>ACCESIBLIDAD EN EL EDICIO ADMINSTRATIVO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67613.69" table:style-name="ce70">
            <text:p>167.613,69 €</text:p>
          </table:table-cell>
          <table:table-cell office:value-type="currency" office:value="153648.31" table:style-name="ce70">
            <text:p>153.648,31 €</text:p>
          </table:table-cell>
          <table:table-cell office:value-type="string" table:style-name="ce87">
            <text:p>URBAN 2020 S.L.</text:p>
          </table:table-cell>
          <table:table-cell office:value-type="string" table:style-name="ce71">
            <text:p>B76183508</text:p>
          </table:table-cell>
          <table:table-cell office:value-type="string" table:style-name="ce71">
            <text:p>50 DÍ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50 DIAS</text:p>
          </table:table-cell>
          <table:table-cell office:value-type="date" office:date-value="2024-07-10T00:00:00" table:style-name="ce75">
            <text:p>10/07/2024</text:p>
          </table:table-cell>
          <table:table-cell office:value-type="date" office:date-value="2024-10-01T00:00:00" table:style-name="ce75">
            <text:p>01/10/2024</text:p>
          </table:table-cell>
          <table:table-cell office:value-type="string" table:style-name="ce71">
            <text:p>Co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71">
            <text:p>NO</text:p>
          </table:table-cell>
          <table:table-cell office:value-type="float" office:value="2" table:style-name="ce71">
            <text:p>2</text:p>
          </table:table-cell>
          <table:table-cell office:value-type="float" office:value="2110000000" table:style-name="ce88">
            <text:p>2110000000</text:p>
          </table:table-cell>
          <table:table-cell office:value-type="string" table:style-name="ce71">
            <text:p>45313100-5;45262520-2</text:p>
          </table:table-cell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AUDITORIA DE SEGUIMIENTO ISO 9001 CALIDAD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NO EJECUTADO</text:p>
          </table:table-cell>
          <table:table-cell office:value-type="currency" office:value="1043.25" table:formula="of:=([.H22]*1.07)" table:style-name="ce63">
            <text:p>1.043,25 €</text:p>
          </table:table-cell>
          <table:table-cell office:value-type="currency" office:value="975" table:style-name="ce63">
            <text:p>975,00 €</text:p>
          </table:table-cell>
          <table:table-cell office:value-type="string" table:style-name="ce64">
            <text:p>AENOR</text:p>
          </table:table-cell>
          <table:table-cell table:number-columns-repeated="4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2" table:style-name="ce61"/>
          <table:table-cell table:style-name="ce67"/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AUDITORIA DE SEGUIMIENTO ISO 14001 MEDIO AMBIENTE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NO EJECUTADO</text:p>
          </table:table-cell>
          <table:table-cell office:value-type="currency" office:value="1110.6600000000001" table:formula="of:=([.H23]*1.07)" table:style-name="ce63">
            <text:p>1.110,66 €</text:p>
          </table:table-cell>
          <table:table-cell office:value-type="currency" office:value="1038" table:style-name="ce63">
            <text:p>1.038,00 €</text:p>
          </table:table-cell>
          <table:table-cell office:value-type="string" table:style-name="ce64">
            <text:p>AENOR</text:p>
          </table:table-cell>
          <table:table-cell table:number-columns-repeated="4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2" table:style-name="ce61"/>
          <table:table-cell table:style-name="ce67"/>
          <table:table-cell table:style-name="ce68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232.73" table:style-name="ce63">
            <text:p>232,73 €</text:p>
          </table:table-cell>
          <table:table-cell office:value-type="currency" office:value="219.19" table:style-name="ce63">
            <text:p>219,19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I MES</text:p>
          </table:table-cell>
          <table:table-cell office:value-type="date" office:date-value="2024-02-27T00:00:00" table:style-name="ce65">
            <text:p>27/02/2024</text:p>
          </table:table-cell>
          <table:table-cell office:value-type="date" office:date-value="2024-03-27T00:00:00" table:style-name="ce65">
            <text:p>27/03/2024</text:p>
          </table:table-cell>
          <table:table-cell office:value-type="string" office:string-value="Sin Publicación" table:formula="of:=+[.P18]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ELECTRICO PARA MANTENIMIENT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93.11" table:style-name="ce63">
            <text:p>93,11 €</text:p>
          </table:table-cell>
          <table:table-cell office:value-type="currency" office:value="87.02" table:style-name="ce63">
            <text:p>87,02 €</text:p>
          </table:table-cell>
          <table:table-cell office:value-type="string" table:style-name="ce64">
            <text:p>COELCA</text:p>
          </table:table-cell>
          <table:table-cell office:value-type="string" table:style-name="ce61">
            <text:p>A38024907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2-21T00:00:00" table:style-name="ce65">
            <text:p>21/02/2024</text:p>
          </table:table-cell>
          <table:table-cell office:value-type="date" office:date-value="2024-02-21T00:00:00" table:style-name="ce65">
            <text:p>21/02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office:value-type="float" office:value="31680000" table:style-name="ce61">
            <text:p>31680000</text:p>
          </table:table-cell>
          <table:table-cell table:number-columns-repeated="16363"/>
        </table:table-row>
        <table:table-row table:style-name="ro8">
          <table:table-cell/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62">
            <text:p>MATERIAL PARA ALMACEN (DISCOS ABRASIVOS)</text:p>
          </table:table-cell>
          <table:table-cell office:value-type="string" table:style-name="ce61">
            <text:p>MANTENIMIENTO</text:p>
          </table:table-cell>
          <table:table-cell office:value-type="string" table:style-name="ce84">
            <text:p>ADJUDICADO</text:p>
          </table:table-cell>
          <table:table-cell office:value-type="currency" office:value="223.51" table:style-name="ce63">
            <text:p>223,51 €</text:p>
          </table:table-cell>
          <table:table-cell office:value-type="currency" office:value="239.16" table:style-name="ce63">
            <text:p>239,16 €</text:p>
          </table:table-cell>
          <table:table-cell office:value-type="string" table:style-name="ce85">
            <text:p>SOLUCIONES TÉCNICAS NCH</text:p>
          </table:table-cell>
          <table:table-cell office:value-type="string" table:style-name="ce61">
            <text:p>ESB28984094</text:p>
          </table:table-cell>
          <table:table-cell office:value-type="string" table:style-name="ce61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1 DÍA</text:p>
          </table:table-cell>
          <table:table-cell office:value-type="date" office:date-value="2024-03-07T00:00:00" table:style-name="ce65">
            <text:p>07/03/2024</text:p>
          </table:table-cell>
          <table:table-cell office:value-type="date" office:date-value="2024-03-07T00:00:00" table:style-name="ce65">
            <text:p>07/03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84">
            <text:p>6221604000</text:p>
          </table:table-cell>
          <table:table-cell table:style-name="ce89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PINTURA DE PROTECCIÓN EN LOS MUELLES DE CARGA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0283.469999999999" table:style-name="ce63">
            <text:p>10.283,47 €</text:p>
          </table:table-cell>
          <table:table-cell office:value-type="currency" office:value="9610.7199999999993" table:style-name="ce63">
            <text:p>9.610,72 €</text:p>
          </table:table-cell>
          <table:table-cell office:value-type="string" table:style-name="ce64">
            <text:p>ELECTRONIC TRAFFIC, SA</text:p>
          </table:table-cell>
          <table:table-cell office:value-type="string" table:style-name="ce61">
            <text:p>A 46138921</text:p>
          </table:table-cell>
          <table:table-cell office:value-type="string" table:style-name="ce61">
            <text:p>3 SEMAN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 SEMANAS</text:p>
          </table:table-cell>
          <table:table-cell office:value-type="date" office:date-value="2024-03-14T00:00:00" table:style-name="ce65">
            <text:p>14/03/2024</text:p>
          </table:table-cell>
          <table:table-cell office:value-type="date" office:date-value="2024-04-04T00:00:00" table:style-name="ce65">
            <text:p>04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table:style-name="ce61"/>
          <table:table-cell office:value-type="float" office:value="6221401000" table:style-name="ce61">
            <text:p>6221401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SERVICIO DE PROCURADOR DE LOS TRIBUNALES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237.93" table:style-name="ce63">
            <text:p>1.237,93 €</text:p>
          </table:table-cell>
          <table:table-cell office:value-type="currency" office:value="1156.94" table:style-name="ce63">
            <text:p>1.156,94 €</text:p>
          </table:table-cell>
          <table:table-cell office:value-type="string" table:style-name="ce64">
            <text:p>LEOPOLDO PASTOR LLARENA</text:p>
          </table:table-cell>
          <table:table-cell office:value-type="string" table:style-name="ce61">
            <text:p>42059054N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15T00:00:00" table:style-name="ce65">
            <text:p>15/03/2024</text:p>
          </table:table-cell>
          <table:table-cell office:value-type="date" office:date-value="2024-03-15T00:00:00" table:style-name="ce65">
            <text:p>15/03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39000000" table:style-name="ce61">
            <text:p>6239000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SERVICIO DE TRANSPORTE DE BOLSAS DE VISITAS ESCOLARES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63.57" table:style-name="ce63">
            <text:p>63,57 €</text:p>
          </table:table-cell>
          <table:table-cell office:value-type="currency" office:value="62.94" table:formula="of:=63.57-0.63" table:style-name="ce63">
            <text:p>62,94 €</text:p>
          </table:table-cell>
          <table:table-cell office:value-type="string" table:style-name="ce64">
            <text:p>RHENUS LOGISTICS SAU</text:p>
          </table:table-cell>
          <table:table-cell office:value-type="string" table:style-name="ce61">
            <text:p>A08211989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1-31T00:00:00" table:style-name="ce65">
            <text:p>31/01/2024</text:p>
          </table:table-cell>
          <table:table-cell office:value-type="date" office:date-value="2024-01-31T00:00:00" table:style-name="ce65">
            <text:p>31/01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99000000" table:style-name="ce61">
            <text:p>6299000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ACCESORIOS DE INFORMÁTICA PARA ESTUDIANTE DE PRÁCTICAS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8.21" table:style-name="ce63">
            <text:p>18,21 €</text:p>
          </table:table-cell>
          <table:table-cell office:value-type="currency" office:value="17.3" table:style-name="ce63">
            <text:p>17,30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2-29T00:00:00" table:style-name="ce65">
            <text:p>29/02/2024</text:p>
          </table:table-cell>
          <table:table-cell office:value-type="date" office:date-value="2024-02-29T00:00:00" table:style-name="ce65">
            <text:p>29/02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028000000" table:style-name="ce61">
            <text:p>6028000000</text:p>
          </table:table-cell>
          <table:table-cell table:style-name="ce68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232.73" table:style-name="ce63">
            <text:p>232,73 €</text:p>
          </table:table-cell>
          <table:table-cell office:value-type="currency" office:value="219.19" table:style-name="ce63">
            <text:p>219,19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I MES</text:p>
          </table:table-cell>
          <table:table-cell office:value-type="date" office:date-value="2024-02-27T00:00:00" table:style-name="ce65">
            <text:p>27/02/2024</text:p>
          </table:table-cell>
          <table:table-cell office:value-type="date" office:date-value="2024-03-27T00:00:00" table:style-name="ce65">
            <text:p>27/03/2024</text:p>
          </table:table-cell>
          <table:table-cell office:value-type="string" office:string-value="Sin Publicación" table:formula="of:=+[.P26]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OBRAS</text:p>
          </table:table-cell>
          <table:table-cell office:value-type="string" table:style-name="ce62">
            <text:p>CAMBIO DE VALVULERÍA PARA SECTORIZACIÓN DE CONTRAINCENDIOS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328.86" table:style-name="ce63">
            <text:p>2.328,86 €</text:p>
          </table:table-cell>
          <table:table-cell office:value-type="string" table:style-name="ce63">
            <text:p>2,176,50 €</text:p>
          </table:table-cell>
          <table:table-cell office:value-type="string" table:style-name="ce64">
            <text:p>FERNÁNDEZ COGOLLUDO,S.L.</text:p>
          </table:table-cell>
          <table:table-cell office:value-type="string" table:style-name="ce61">
            <text:p>B 3826940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23T00:00:00" table:style-name="ce65">
            <text:p>23/03/2024</text:p>
          </table:table-cell>
          <table:table-cell office:value-type="date" office:date-value="2024-03-23T00:00:00" table:style-name="ce65">
            <text:p>23/03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504000" table:style-name="ce61">
            <text:p>62215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HARDWARE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420.51" table:style-name="ce63">
            <text:p>420,51 €</text:p>
          </table:table-cell>
          <table:table-cell office:value-type="currency" office:value="393" table:style-name="ce63">
            <text:p>393,00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25T00:00:00" table:style-name="ce65">
            <text:p>25/03/2024</text:p>
          </table:table-cell>
          <table:table-cell office:value-type="date" office:date-value="2024-03-25T00:00:00" table:style-name="ce65">
            <text:p>25/03/2024</text:p>
          </table:table-cell>
          <table:table-cell office:value-type="string" office:string-value="Sin Publicación" table:formula="of:=+[.P28]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028000000" table:style-name="ce61">
            <text:p>6028000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COMPRA DE MATERIAL INFORMATICO PARA ESTADISTICA<text:s/></text:p>
          </table:table-cell>
          <table:table-cell office:value-type="string" table:style-name="ce61">
            <text:p>ESTADISTICA</text:p>
          </table:table-cell>
          <table:table-cell office:value-type="string" table:style-name="ce61">
            <text:p>ADJUDICADO</text:p>
          </table:table-cell>
          <table:table-cell office:value-type="currency" office:value="41.73" table:style-name="ce63">
            <text:p>41,73 €</text:p>
          </table:table-cell>
          <table:table-cell office:value-type="currency" office:value="39" table:style-name="ce63">
            <text:p>39,00 €</text:p>
          </table:table-cell>
          <table:table-cell office:value-type="string" table:style-name="ce64">
            <text:p>NEXUM INFORMÁTICA</text:p>
          </table:table-cell>
          <table:table-cell office:value-type="string" office:string-value="E76636083" table:formula="of:=+[.J33]" table:style-name="ce61">
            <text:p>E76636083</text:p>
          </table:table-cell>
          <table:table-cell office:value-type="string" office:string-value="1 DIA" table:formula="of:=+[.K33]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4-01T00:00:00" table:style-name="ce65">
            <text:p>01/04/2024</text:p>
          </table:table-cell>
          <table:table-cell office:value-type="date" office:date-value="2024-04-01T00:00:00" table:style-name="ce65">
            <text:p>01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028000000" table:style-name="ce61">
            <text:p>6028000000</text:p>
          </table:table-cell>
          <table:table-cell table:style-name="ce68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LOCALIZACIÓN DE FUGA EN RED CONTRAINCENDIOS (ROCIADORES Y BIE´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049.69" table:style-name="ce63">
            <text:p>2.049,69 €</text:p>
          </table:table-cell>
          <table:table-cell office:value-type="currency" office:value="1915.6" table:style-name="ce63">
            <text:p>1.915,60 €</text:p>
          </table:table-cell>
          <table:table-cell office:value-type="string" table:style-name="ce64">
            <text:p>FT OBRAS Y SERVICIOS TENERIFE S.L.U.</text:p>
          </table:table-cell>
          <table:table-cell office:value-type="string" table:style-name="ce61">
            <text:p>B76580356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03T00:00:00" table:style-name="ce65">
            <text:p>03/04/2024</text:p>
          </table:table-cell>
          <table:table-cell office:value-type="date" office:date-value="2024-04-03T00:00:00" table:style-name="ce65">
            <text:p>03/04/2024</text:p>
          </table:table-cell>
          <table:table-cell office:value-type="string" office:string-value="Sin Publicación" table:formula="of:=+[.P30]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405000" table:style-name="ce61">
            <text:p>6221405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ABIERTO SIMPLIFICADO</text:p>
          </table:table-cell>
          <table:table-cell office:value-type="string" table:style-name="ce61">
            <text:p>OBRAS</text:p>
          </table:table-cell>
          <table:table-cell office:value-type="string" table:style-name="ce62">
            <text:p>PROTECCIONES LATERALES EN LAS RAMPAS DE MERCATENERIFE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EN CURSO</text:p>
          </table:table-cell>
          <table:table-cell office:value-type="currency" office:value="96266.83" table:style-name="ce63">
            <text:p>96.266,83 €</text:p>
          </table:table-cell>
          <table:table-cell office:value-type="currency" office:value="89969" table:style-name="ce63">
            <text:p>89.969,00 €</text:p>
          </table:table-cell>
          <table:table-cell office:value-type="string" table:style-name="ce64">
            <text:p>PROYECTO SIMEON GH, S.L.</text:p>
          </table:table-cell>
          <table:table-cell office:value-type="string" table:style-name="ce61">
            <text:p>45449295 F</text:p>
          </table:table-cell>
          <table:table-cell office:value-type="string" table:style-name="ce61">
            <text:p>5 SEMAN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5 SEMANAS</text:p>
          </table:table-cell>
          <table:table-cell office:value-type="date" office:date-value="2024-06-21T00:00:00" table:style-name="ce65">
            <text:p>21/06/2024</text:p>
          </table:table-cell>
          <table:table-cell office:value-type="date" office:date-value="2024-07-26T00:00:00" table:style-name="ce65">
            <text:p>26/07/2024</text:p>
          </table:table-cell>
          <table:table-cell office:value-type="string" table:style-name="ce61">
            <text:p>Co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2120000000" table:style-name="ce61">
            <text:p>2120000000</text:p>
          </table:table-cell>
          <table:table-cell office:value-type="string" table:style-name="ce61">
            <text:p>45262520-2</text:p>
          </table:table-cell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LOCALIZACIÓN POR GEOFONO DE URGENCIAS POR FUGA EN RED CONTRAINCENDIOS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462.24" table:style-name="ce63">
            <text:p>462,24 €</text:p>
          </table:table-cell>
          <table:table-cell office:value-type="currency" office:value="432" table:style-name="ce63">
            <text:p>432,00 €</text:p>
          </table:table-cell>
          <table:table-cell office:value-type="string" table:style-name="ce64">
            <text:p>SANTACRUCERA DE AGUAS,S.L.</text:p>
          </table:table-cell>
          <table:table-cell office:value-type="string" table:style-name="ce61">
            <text:p>B38868451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28T00:00:00" table:style-name="ce65">
            <text:p>28/03/2024</text:p>
          </table:table-cell>
          <table:table-cell office:value-type="date" office:date-value="2024-03-28T00:00:00" table:style-name="ce65">
            <text:p>28/03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6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DESATASCADOR LÍQUIDO CONCENTRATO DRAIN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59.31" table:style-name="ce63">
            <text:p>359,31 €</text:p>
          </table:table-cell>
          <table:table-cell office:value-type="currency" office:value="348.84" table:style-name="ce63">
            <text:p>348,84 €</text:p>
          </table:table-cell>
          <table:table-cell office:value-type="string" table:style-name="ce64">
            <text:p>SOLICIONES TECNICAS NCH ESPAÑOLA,S.L.</text:p>
          </table:table-cell>
          <table:table-cell office:value-type="string" table:style-name="ce61">
            <text:p>B28984094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31T00:00:00" table:style-name="ce65">
            <text:p>31/03/2024</text:p>
          </table:table-cell>
          <table:table-cell office:value-type="date" office:date-value="2024-03-31T00:00:00" table:style-name="ce65">
            <text:p>31/03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90">
            <text:p>MORTERO REPARADOR SIKA FASTFIX 130 TP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86.19" table:style-name="ce63">
            <text:p>86,19 €</text:p>
          </table:table-cell>
          <table:table-cell office:value-type="currency" office:value="83.68" table:style-name="ce63">
            <text:p>83,68 €</text:p>
          </table:table-cell>
          <table:table-cell office:value-type="string" table:style-name="ce64">
            <text:p>IMPERMECA COMERCIAL,S.L.U.</text:p>
          </table:table-cell>
          <table:table-cell office:value-type="string" table:style-name="ce61">
            <text:p>B3875426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26T00:00:00" table:style-name="ce65">
            <text:p>26/03/2024</text:p>
          </table:table-cell>
          <table:table-cell office:value-type="date" office:date-value="2024-03-26T00:00:00" table:style-name="ce65">
            <text:p>26/03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6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PARA ALMACEN (DISCOS ABRASIVO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39.16" table:style-name="ce63">
            <text:p>239,16 €</text:p>
          </table:table-cell>
          <table:table-cell office:value-type="currency" office:value="223.51" table:style-name="ce63">
            <text:p>223,51 €</text:p>
          </table:table-cell>
          <table:table-cell office:value-type="string" office:string-value="SOLICIONES TECNICAS NCH ESPAÑOLA,S.L." table:formula="of:=+[.I38]" table:style-name="ce64">
            <text:p>SOLICIONES TECNICAS NCH ESPAÑOLA,S.L.</text:p>
          </table:table-cell>
          <table:table-cell office:value-type="string" office:string-value="B28984094" table:formula="of:=+[.J38]" table:style-name="ce61">
            <text:p>B28984094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3-14T00:00:00" table:style-name="ce65">
            <text:p>14/03/2024</text:p>
          </table:table-cell>
          <table:table-cell office:value-type="date" office:date-value="2024-03-14T00:00:00" table:style-name="ce65">
            <text:p>14/03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HERRAMIENTA PARA TALLER (TALADRO PORTATIL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85.75" table:style-name="ce63">
            <text:p>285,75 €</text:p>
          </table:table-cell>
          <table:table-cell office:value-type="currency" office:value="267.06" table:style-name="ce63">
            <text:p>267,06 €</text:p>
          </table:table-cell>
          <table:table-cell office:value-type="string" table:style-name="ce64">
            <text:p>GRUPO SAN ISIDROS,S.L.</text:p>
          </table:table-cell>
          <table:table-cell office:value-type="string" table:style-name="ce61">
            <text:p>B3802869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08T00:00:00" table:style-name="ce65">
            <text:p>08/04/2024</text:p>
          </table:table-cell>
          <table:table-cell office:value-type="date" office:date-value="2024-04-08T00:00:00" table:style-name="ce65">
            <text:p>08/04/2024</text:p>
          </table:table-cell>
          <table:table-cell office:value-type="string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1">
            <text:p>6221604000</text:p>
          </table:table-cell>
          <table:table-cell office:value-type="string" table:style-name="ce61">
            <text:p>44510000-8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PARACIÓN DEL MUELLE DE CARGA DEL COMPLEJO D NAVE 4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511.98" table:style-name="ce63">
            <text:p>511,98 €</text:p>
          </table:table-cell>
          <table:table-cell office:value-type="currency" office:value="547.84" table:style-name="ce63">
            <text:p>547,84 €</text:p>
          </table:table-cell>
          <table:table-cell office:value-type="string" table:style-name="ce64">
            <text:p>ELCAN LASSO S.L.</text:p>
          </table:table-cell>
          <table:table-cell office:value-type="string" table:style-name="ce61">
            <text:p>B35653922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4-04T00:00:00" table:style-name="ce65">
            <text:p>04/04/2024</text:p>
          </table:table-cell>
          <table:table-cell office:value-type="date" office:date-value="2024-04-04T00:00:00" table:style-name="ce65">
            <text:p>04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207000" table:style-name="ce61">
            <text:p>6221207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FONTANERIA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05.14" table:style-name="ce63">
            <text:p>105,14 €</text:p>
          </table:table-cell>
          <table:table-cell office:value-type="currency" office:value="98.26" table:style-name="ce63">
            <text:p>98,26 €</text:p>
          </table:table-cell>
          <table:table-cell office:value-type="string" table:style-name="ce64">
            <text:p>BOLSA DE AGUAS</text:p>
          </table:table-cell>
          <table:table-cell office:value-type="string" table:style-name="ce61">
            <text:p>A38003844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12T00:00:00" table:style-name="ce65">
            <text:p>12/04/2024</text:p>
          </table:table-cell>
          <table:table-cell office:value-type="date" office:date-value="2024-04-12T00:00:00" table:style-name="ce65">
            <text:p>12/04/2024</text:p>
          </table:table-cell>
          <table:table-cell office:value-type="string" office:string-value="Sin Publicación" table:formula="of:=+[.P41]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INFORME TÉCNICO PARA ORDENACIÓN DE APARCAMIENTOS NAVE PRODUCTO LOCAL Y COMPLEJO C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175" table:formula="of:=[.H44]" table:style-name="ce63">
            <text:p>1.175,00 €</text:p>
          </table:table-cell>
          <table:table-cell office:value-type="currency" office:value="1175" table:style-name="ce63">
            <text:p>1.175,00 €</text:p>
          </table:table-cell>
          <table:table-cell office:value-type="string" table:style-name="ce64">
            <text:p>JORGE GONZÁLEZ HERNÁNDEZ</text:p>
          </table:table-cell>
          <table:table-cell office:value-type="string" table:style-name="ce61">
            <text:p>78629836N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<text:s/>1 MES</text:p>
          </table:table-cell>
          <table:table-cell office:value-type="date" office:date-value="2024-05-08T00:00:00" table:style-name="ce65">
            <text:p>08/05/2024</text:p>
          </table:table-cell>
          <table:table-cell office:value-type="date" office:date-value="2024-06-07T00:00:00" table:style-name="ce65">
            <text:p>07/06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39000000" table:style-name="ce61">
            <text:p>6239000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DACCIÓN DE PROYECTO BÁSICO DE LA EDIFICACIÓN FASE 5 PARCELA 1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3970" table:formula="of:=[.H45]" table:style-name="ce63">
            <text:p>13.970,00 €</text:p>
          </table:table-cell>
          <table:table-cell office:value-type="currency" office:value="13970" table:style-name="ce63">
            <text:p>13.970,00 €</text:p>
          </table:table-cell>
          <table:table-cell office:value-type="string" table:style-name="ce64">
            <text:p>ANGEL GONZÁLEZ SANZ</text:p>
          </table:table-cell>
          <table:table-cell office:value-type="string" table:style-name="ce61">
            <text:p>42092708V</text:p>
          </table:table-cell>
          <table:table-cell office:value-type="string" table:style-name="ce61">
            <text:p>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MESES</text:p>
          </table:table-cell>
          <table:table-cell office:value-type="date" office:date-value="2024-05-08T00:00:00" table:style-name="ce65">
            <text:p>08/05/2024</text:p>
          </table:table-cell>
          <table:table-cell office:value-type="date" office:date-value="2024-07-07T00:00:00" table:style-name="ce65">
            <text:p>07/07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39000000" table:style-name="ce61">
            <text:p>6239000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283.67" table:style-name="ce63">
            <text:p>283,67 €</text:p>
          </table:table-cell>
          <table:table-cell office:value-type="currency" office:value="265.11" table:style-name="ce63">
            <text:p>265,11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4-23T00:00:00" table:style-name="ce65">
            <text:p>23/04/2024</text:p>
          </table:table-cell>
          <table:table-cell office:value-type="date" office:date-value="2024-05-23T00:00:00" table:style-name="ce65">
            <text:p>23/05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DIMENSIONAMIENTO PLANTILLA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4980" table:style-name="ce63">
            <text:p>4.980,00 €</text:p>
          </table:table-cell>
          <table:table-cell office:value-type="currency" office:value="4980" table:style-name="ce63">
            <text:p>4.980,00 €</text:p>
          </table:table-cell>
          <table:table-cell office:value-type="string" table:style-name="ce64">
            <text:p>ARESTORA CONSULTORES S.L.</text:p>
          </table:table-cell>
          <table:table-cell office:value-type="string" table:style-name="ce61">
            <text:p>B70214770</text:p>
          </table:table-cell>
          <table:table-cell office:value-type="string" table:style-name="ce61">
            <text:p>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MESES</text:p>
          </table:table-cell>
          <table:table-cell office:value-type="date" office:date-value="2024-09-01T00:00:00" table:style-name="ce65">
            <text:p>01/09/2024</text:p>
          </table:table-cell>
          <table:table-cell office:value-type="date" office:date-value="2024-10-31T00:00:00" table:style-name="ce65">
            <text:p>31/10/2024</text:p>
          </table:table-cell>
          <table:table-cell office:value-type="string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99000000" table:style-name="ce67">
            <text:p>6299000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ACTUALIZACION DEL ANTIVIRUS PARA 14 EQUIPOS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45.52" table:style-name="ce63">
            <text:p>245,52 €</text:p>
          </table:table-cell>
          <table:table-cell office:value-type="currency" office:value="229.46" table:style-name="ce63">
            <text:p>229,46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05T00:00:00" table:style-name="ce65">
            <text:p>05/04/2024</text:p>
          </table:table-cell>
          <table:table-cell table:style-name="ce65"/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table:style-name="ce61"/>
          <table:table-cell office:value-type="float" office:value="6028000000" table:style-name="ce67">
            <text:p>6028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ABIERTO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SEGURIDAD Y VIGILANCI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4"/>
          <table:table-cell table:number-columns-repeated="4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3" table:style-name="ce61"/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ABIERTO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PREVENCIÓN DE RIESGOS LABORALES Y VIGILANCIA DE LA SALUD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4"/>
          <table:table-cell table:number-columns-repeated="4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2" table:style-name="ce61"/>
          <table:table-cell table:style-name="ce67"/>
          <table:table-cell table:style-name="ce68"/>
          <table:table-cell table:number-columns-repeated="16363"/>
        </table:table-row>
        <table:table-row table:style-name="ro8">
          <table:table-cell/>
          <table:table-cell office:value-type="string" table:style-name="ce61">
            <text:p>ABIERTO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ELECTRICIDAD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4"/>
          <table:table-cell table:number-columns-repeated="4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2" table:style-name="ce61"/>
          <table:table-cell table:style-name="ce67"/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CANAL DE DENUNCIAS</text:p>
          </table:table-cell>
          <table:table-cell office:value-type="string" table:style-name="ce61">
            <text:p>GERENCIA</text:p>
          </table:table-cell>
          <table:table-cell office:value-type="string" table:style-name="ce61">
            <text:p>ADJUDICADO</text:p>
          </table:table-cell>
          <table:table-cell office:value-type="currency" office:value="410" table:style-name="ce63">
            <text:p>410,00 €</text:p>
          </table:table-cell>
          <table:table-cell office:value-type="currency" office:value="410" table:style-name="ce63">
            <text:p>410,00 €</text:p>
          </table:table-cell>
          <table:table-cell office:value-type="string" table:style-name="ce64">
            <text:p>SEGURDADES, S.L.</text:p>
          </table:table-cell>
          <table:table-cell office:value-type="string" table:style-name="ce61">
            <text:p>B-43706498</text:p>
          </table:table-cell>
          <table:table-cell office:value-type="string" table:style-name="ce61">
            <text:p>1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2 MESES</text:p>
          </table:table-cell>
          <table:table-cell office:value-type="date" office:date-value="2024-06-08T00:00:00" table:style-name="ce65">
            <text:p>08/06/2024</text:p>
          </table:table-cell>
          <table:table-cell office:value-type="date" office:date-value="2025-06-07T00:00:00" table:style-name="ce65">
            <text:p>07/06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99000000" table:style-name="ce67">
            <text:p>6299000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PARA TALLER (BROCHA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8.659999999999997" table:style-name="ce63">
            <text:p>38,66 €</text:p>
          </table:table-cell>
          <table:table-cell office:value-type="currency" office:value="37.53" table:style-name="ce63">
            <text:p>37,53 €</text:p>
          </table:table-cell>
          <table:table-cell office:value-type="string" table:style-name="ce64">
            <text:p>COMERCIAL PESTANO</text:p>
          </table:table-cell>
          <table:table-cell office:value-type="string" table:style-name="ce61">
            <text:p>B 3849982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12T00:00:00" table:style-name="ce65">
            <text:p>12/04/2024</text:p>
          </table:table-cell>
          <table:table-cell office:value-type="date" office:date-value="2024-04-12T00:00:00" table:style-name="ce65">
            <text:p>12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SUMINISTRO E INSTALACIÓN DE AA (SECRETARIA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864.56" table:style-name="ce63">
            <text:p>864,56 €</text:p>
          </table:table-cell>
          <table:table-cell office:value-type="currency" office:value="808" table:style-name="ce63">
            <text:p>808,00 €</text:p>
          </table:table-cell>
          <table:table-cell office:value-type="string" table:style-name="ce91">
            <text:p>GENERCLIMA 2012 S.L.U.</text:p>
          </table:table-cell>
          <table:table-cell office:value-type="string" table:style-name="ce61">
            <text:p>B76653302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17T00:00:00" table:style-name="ce65">
            <text:p>17/04/2024</text:p>
          </table:table-cell>
          <table:table-cell office:value-type="date" office:date-value="2024-04-17T00:00:00" table:style-name="ce65">
            <text:p>17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2130000000" table:style-name="ce67">
            <text:p>2130000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PARACIÓN COLECTOR DE ABASTECIMENTO N1 CD (URGENTE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78.2" table:style-name="ce63">
            <text:p>278,20 €</text:p>
          </table:table-cell>
          <table:table-cell office:value-type="currency" office:value="260" table:style-name="ce63">
            <text:p>260,00 €</text:p>
          </table:table-cell>
          <table:table-cell office:value-type="string" table:style-name="ce91">
            <text:p>TECFOTÉN , S.L.</text:p>
          </table:table-cell>
          <table:table-cell office:value-type="string" table:style-name="ce61">
            <text:p>78574808 T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25T00:00:00" table:style-name="ce65">
            <text:p>25/04/2024</text:p>
          </table:table-cell>
          <table:table-cell office:value-type="date" office:date-value="2024-04-25T00:00:00" table:style-name="ce65">
            <text:p>25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402000" table:style-name="ce67">
            <text:p>6221402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PARACIÓN BAJANTE PLUVIALES INTERIOR DE N2 CD (URGENTE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81.9" table:style-name="ce63">
            <text:p>181,90 €</text:p>
          </table:table-cell>
          <table:table-cell office:value-type="currency" office:value="170" table:style-name="ce63">
            <text:p>170,00 €</text:p>
          </table:table-cell>
          <table:table-cell office:value-type="string" table:style-name="ce91">
            <text:p>TECFOTÉN , S.L.</text:p>
          </table:table-cell>
          <table:table-cell office:value-type="string" table:style-name="ce61">
            <text:p>78574808 T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4-26T00:00:00" table:style-name="ce65">
            <text:p>26/04/2024</text:p>
          </table:table-cell>
          <table:table-cell office:value-type="date" office:date-value="2024-04-26T00:00:00" table:style-name="ce65">
            <text:p>26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402000" table:style-name="ce67">
            <text:p>6221402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SUMINISTRO DE RESINA EPOXI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513.14" table:style-name="ce63">
            <text:p>513,14 €</text:p>
          </table:table-cell>
          <table:table-cell office:value-type="currency" office:value="498.19" table:style-name="ce63">
            <text:p>498,19 €</text:p>
          </table:table-cell>
          <table:table-cell office:value-type="string" table:style-name="ce91">
            <text:p>SOLUCIONES TÉCNICAS NCH</text:p>
          </table:table-cell>
          <table:table-cell office:value-type="string" table:style-name="ce61">
            <text:p>ESB28984094</text:p>
          </table:table-cell>
          <table:table-cell office:value-type="string" table:style-name="ce61">
            <text:p>1 DÍA</text:p>
          </table:table-cell>
          <table:table-cell office:value-type="string" table:style-name="ce88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5-07T00:00:00" table:style-name="ce65">
            <text:p>07/05/2024</text:p>
          </table:table-cell>
          <table:table-cell office:value-type="date" office:date-value="2024-05-07T00:00:00" table:style-name="ce65">
            <text:p>07/05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90000000" table:style-name="ce67">
            <text:p>6290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ELECTRICO PARA MANTENIMIENT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93.11" table:style-name="ce63">
            <text:p>93,11 €</text:p>
          </table:table-cell>
          <table:table-cell office:value-type="currency" office:value="87.02" table:style-name="ce63">
            <text:p>87,02 €</text:p>
          </table:table-cell>
          <table:table-cell office:value-type="string" table:style-name="ce64">
            <text:p>COELCA</text:p>
          </table:table-cell>
          <table:table-cell office:value-type="string" table:style-name="ce61">
            <text:p>A38024907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5-10T00:00:00" table:style-name="ce65">
            <text:p>10/05/2024</text:p>
          </table:table-cell>
          <table:table-cell office:value-type="date" office:date-value="2024-05-10T00:00:00" table:style-name="ce65">
            <text:p>10/05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PARACIÓN DE GOTERAS EN CUBIERTA DE LA NPL Y CA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480" table:style-name="ce63">
            <text:p>480,00 €</text:p>
          </table:table-cell>
          <table:table-cell office:value-type="currency" office:value="513.6" table:style-name="ce63">
            <text:p>513,60 €</text:p>
          </table:table-cell>
          <table:table-cell office:value-type="string" table:style-name="ce92">
            <text:p>IMPERTEMA,S.L.</text:p>
          </table:table-cell>
          <table:table-cell office:value-type="string" table:style-name="ce93">
            <text:p>B76722578</text:p>
          </table:table-cell>
          <table:table-cell office:value-type="string" table:style-name="ce62">
            <text:p>1 DÍA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1 DÍA</text:p>
          </table:table-cell>
          <table:table-cell office:value-type="date" office:date-value="2024-04-29T00:00:00" table:style-name="ce65">
            <text:p>29/04/2024</text:p>
          </table:table-cell>
          <table:table-cell office:value-type="date" office:date-value="2024-04-29T00:00:00" table:style-name="ce65">
            <text:p>29/04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PLATAFORMA INFOSALD SOFTWARE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415" table:style-name="ce63">
            <text:p>415,00 €</text:p>
          </table:table-cell>
          <table:table-cell office:value-type="currency" office:value="415" table:style-name="ce63">
            <text:p>415,00 €</text:p>
          </table:table-cell>
          <table:table-cell office:value-type="string" table:style-name="ce92">
            <text:p>GREEN TAL,S.A.</text:p>
          </table:table-cell>
          <table:table-cell office:value-type="string" table:style-name="ce93">
            <text:p>A62313788</text:p>
          </table:table-cell>
          <table:table-cell office:value-type="string" table:style-name="ce62">
            <text:p>1 AÑO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1 AÑO</text:p>
          </table:table-cell>
          <table:table-cell office:value-type="date" office:date-value="2024-04-01T00:00:00" table:style-name="ce65">
            <text:p>01/04/2024</text:p>
          </table:table-cell>
          <table:table-cell office:value-type="date" office:date-value="2025-03-31T00:00:00" table:style-name="ce65">
            <text:p>31/03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503000" table:style-name="ce67">
            <text:p>6221503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373.8" table:style-name="ce63">
            <text:p>373,80 €</text:p>
          </table:table-cell>
          <table:table-cell office:value-type="currency" office:value="352.61" table:style-name="ce63">
            <text:p>352,61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5-08T00:00:00" table:style-name="ce65">
            <text:p>08/05/2024</text:p>
          </table:table-cell>
          <table:table-cell office:value-type="date" office:date-value="2024-06-08T00:00:00" table:style-name="ce65">
            <text:p>08/06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4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ERVICIOS</text:p>
          </table:table-cell>
          <table:table-cell office:value-type="string" table:style-name="ce72">
            <text:p>PROYECTO Y DIRECCIÓN DE REHABILITACIÓN ESTRUCUTURAL DE VIGA DE CUELGUE EN CUBIERTA DE NAVE 2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4873" table:style-name="ce70">
            <text:p>14.873,00 €</text:p>
          </table:table-cell>
          <table:table-cell office:value-type="currency" office:value="13900" table:style-name="ce70">
            <text:p>13.900,00 €</text:p>
          </table:table-cell>
          <table:table-cell office:value-type="string" table:style-name="ce94">
            <text:p>JOSÉ ERNESTO CAMPS ALBERDI</text:p>
          </table:table-cell>
          <table:table-cell office:value-type="string" table:style-name="ce71">
            <text:p>43796720M</text:p>
          </table:table-cell>
          <table:table-cell office:value-type="string" table:style-name="ce71">
            <text:p>7 SEMAN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7 SEMANAS</text:p>
          </table:table-cell>
          <table:table-cell office:value-type="date" office:date-value="2024-06-27T00:00:00" table:style-name="ce75">
            <text:p>27/06/2024</text:p>
          </table:table-cell>
          <table:table-cell office:value-type="date" office:date-value="2024-08-08T00:00:00" table:style-name="ce75">
            <text:p>08/08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2" table:style-name="ce71">
            <text:p>2</text:p>
          </table:table-cell>
          <table:table-cell office:value-type="float" office:value="6239000000" table:style-name="ce88">
            <text:p>6239000000</text:p>
          </table:table-cell>
          <table:table-cell table:style-name="ce95"/>
          <table:table-cell table:number-columns-repeated="16363"/>
        </table:table-row>
        <table:table-row table:style-name="ro17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ERVICIOS</text:p>
          </table:table-cell>
          <table:table-cell office:value-type="string" table:style-name="ce72">
            <text:p>ADECUACIÓN AL ESQUEMA NACIONAL DE SEGURIDAD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1996.62" table:style-name="ce70">
            <text:p>11.996,62 €</text:p>
          </table:table-cell>
          <table:table-cell office:value-type="currency" office:value="11996.62" table:style-name="ce70">
            <text:p>11.996,62 €</text:p>
          </table:table-cell>
          <table:table-cell office:value-type="string" table:style-name="ce94">
            <text:p>TELEFÓNICA SOLUCIONES DE INFORMÁTICA Y COMUNICACIONES DE ESPAÑA, S.A.U.<text:s/></text:p>
          </table:table-cell>
          <table:table-cell office:value-type="string" table:style-name="ce71">
            <text:p>A78053147</text:p>
          </table:table-cell>
          <table:table-cell office:value-type="string" table:style-name="ce71">
            <text:p>12 MESE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2 MESES</text:p>
          </table:table-cell>
          <table:table-cell office:value-type="date" office:date-value="2024-06-05T00:00:00" table:style-name="ce75">
            <text:p>05/06/2024</text:p>
          </table:table-cell>
          <table:table-cell office:value-type="date" office:date-value="2025-06-05T00:00:00" table:style-name="ce75">
            <text:p>05/06/2025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2" table:style-name="ce71">
            <text:p>2</text:p>
          </table:table-cell>
          <table:table-cell office:value-type="float" office:value="6299000000" table:style-name="ce88">
            <text:p>6299000000</text:p>
          </table:table-cell>
          <table:table-cell table:style-name="ce95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DELEGADO DE PROTECCION DE DATOS Y RGPD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642.49" table:style-name="ce63">
            <text:p>642,49 €</text:p>
          </table:table-cell>
          <table:table-cell office:value-type="currency" office:value="600.46" table:style-name="ce63">
            <text:p>600,46 €</text:p>
          </table:table-cell>
          <table:table-cell office:value-type="string" table:style-name="ce64">
            <text:p>AIXA CORPORE,S.L.</text:p>
          </table:table-cell>
          <table:table-cell office:value-type="string" table:style-name="ce61">
            <text:p>B38741625</text:p>
          </table:table-cell>
          <table:table-cell office:value-type="string" table:style-name="ce61">
            <text:p>1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2 MESES</text:p>
          </table:table-cell>
          <table:table-cell office:value-type="date" office:date-value="2024-05-22T00:00:00" table:style-name="ce65">
            <text:p>22/05/2024</text:p>
          </table:table-cell>
          <table:table-cell office:value-type="date" office:date-value="2025-05-22T00:00:00" table:style-name="ce65">
            <text:p>22/05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99000000" table:style-name="ce67">
            <text:p>6299000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HARDWARE PARA ADMINISTRACION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599.20000000000005" table:style-name="ce63">
            <text:p>599,20 €</text:p>
          </table:table-cell>
          <table:table-cell office:value-type="currency" office:value="560" table:style-name="ce63">
            <text:p>560,00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6-05T00:00:00" table:style-name="ce65">
            <text:p>05/06/2024</text:p>
          </table:table-cell>
          <table:table-cell office:value-type="date" office:date-value="2024-06-05T00:00:00" table:style-name="ce65">
            <text:p>05/06/2024</text:p>
          </table:table-cell>
          <table:table-cell office:value-type="string" office:string-value="Sin publicación" table:formula="of:=+[.P60]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217000000" table:style-name="ce61">
            <text:p>217000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PARACION AVERIA REPETIDOR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331.7" table:style-name="ce63">
            <text:p>331,70 €</text:p>
          </table:table-cell>
          <table:table-cell office:value-type="currency" office:value="310" table:style-name="ce63">
            <text:p>310,00 €</text:p>
          </table:table-cell>
          <table:table-cell office:value-type="string" table:style-name="ce64">
            <text:p>MAGNITEL COMUNICACIONES,S.L.U.</text:p>
          </table:table-cell>
          <table:table-cell office:value-type="string" table:style-name="ce61">
            <text:p>B3894651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6-11T00:00:00" table:style-name="ce65">
            <text:p>11/06/2024</text:p>
          </table:table-cell>
          <table:table-cell office:value-type="date" office:date-value="2024-06-11T00:00:00" table:style-name="ce65">
            <text:p>11/06/2024</text:p>
          </table:table-cell>
          <table:table-cell office:value-type="string" office:string-value="Sin publicación" table:formula="of:=+[.P61]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1000" table:style-name="ce61">
            <text:p>6221601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CERTIFICACION DOCUMENTOS PUBLICADOS EN WEB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99.9" table:style-name="ce63">
            <text:p>199,90 €</text:p>
          </table:table-cell>
          <table:table-cell office:value-type="currency" office:value="199.9" table:style-name="ce63">
            <text:p>199,90 €</text:p>
          </table:table-cell>
          <table:table-cell office:value-type="string" table:style-name="ce64">
            <text:p>EGARANTE,S.L.</text:p>
          </table:table-cell>
          <table:table-cell office:value-type="string" table:style-name="ce61">
            <text:p>B86669819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6-15T00:00:00" table:style-name="ce65">
            <text:p>15/06/2024</text:p>
          </table:table-cell>
          <table:table-cell office:value-type="date" office:date-value="2024-06-15T00:00:00" table:style-name="ce65">
            <text:p>15/06/2024</text:p>
          </table:table-cell>
          <table:table-cell office:value-type="string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99000000" table:style-name="ce61">
            <text:p>6299000000</text:p>
          </table:table-cell>
          <table:table-cell table:style-name="ce68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EVALUACIÓN DE RIESGOS DE LOS MUELLES DE CARGA Y RAMPAS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481.5" table:style-name="ce63">
            <text:p>481,50 €</text:p>
          </table:table-cell>
          <table:table-cell office:value-type="currency" office:value="450" table:style-name="ce63">
            <text:p>450,00 €</text:p>
          </table:table-cell>
          <table:table-cell office:value-type="string" table:style-name="ce64">
            <text:p>VITALY HELATH SERVICES, S.L.</text:p>
          </table:table-cell>
          <table:table-cell office:value-type="string" table:style-name="ce61">
            <text:p>B06290241</text:p>
          </table:table-cell>
          <table:table-cell office:value-type="string" table:style-name="ce61">
            <text:p>1 SEMAN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SEMANA</text:p>
          </table:table-cell>
          <table:table-cell office:value-type="date" office:date-value="2024-02-15T00:00:00" table:style-name="ce65">
            <text:p>15/02/2024</text:p>
          </table:table-cell>
          <table:table-cell office:value-type="date" office:date-value="2024-07-17T00:00:00" table:style-name="ce65">
            <text:p>17/07/2024</text:p>
          </table:table-cell>
          <table:table-cell office:value-type="string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99000000" table:style-name="ce61">
            <text:p>6299000000</text:p>
          </table:table-cell>
          <table:table-cell table:style-name="ce68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METÁLICO PARA TALLER( PERFILES METÁLICO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82.47" table:style-name="ce63">
            <text:p>182,47 €</text:p>
          </table:table-cell>
          <table:table-cell office:value-type="currency" office:value="177.16" table:style-name="ce63">
            <text:p>177,16 €</text:p>
          </table:table-cell>
          <table:table-cell office:value-type="string" table:style-name="ce64">
            <text:p>SUMINISTROS CORONAS</text:p>
          </table:table-cell>
          <table:table-cell office:value-type="string" table:style-name="ce61">
            <text:p>A38046561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3-01T00:00:00" table:style-name="ce65">
            <text:p>01/03/2024</text:p>
          </table:table-cell>
          <table:table-cell office:value-type="date" office:date-value="2024-03-01T00:00:00" table:style-name="ce65">
            <text:p>01/03/2024</text:p>
          </table:table-cell>
          <table:table-cell office:value-type="string" table:style-name="ce61">
            <text:p>Sin Publicación</text:p>
          </table:table-cell>
          <table:table-cell office:value-type="float" office:value="1" table:style-name="ce66">
            <text:p>1</text:p>
          </table:table-cell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1">
            <text:p>6221604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90">
            <text:p>MORTERO REPARADOR SIKA FASTFIX 130 TP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86.19" table:style-name="ce63">
            <text:p>86,19 €</text:p>
          </table:table-cell>
          <table:table-cell office:value-type="currency" office:value="83.68" table:style-name="ce63">
            <text:p>83,68 €</text:p>
          </table:table-cell>
          <table:table-cell office:value-type="string" table:style-name="ce64">
            <text:p>IMPERMECA COMERCIAL,S.L.U.</text:p>
          </table:table-cell>
          <table:table-cell office:value-type="string" table:style-name="ce61">
            <text:p>B38754263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5-13T00:00:00" table:style-name="ce65">
            <text:p>13/05/2024</text:p>
          </table:table-cell>
          <table:table-cell office:value-type="date" office:date-value="2024-05-13T00:00:00" table:style-name="ce65">
            <text:p>13/05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90">
            <text:p>REPARACIÓN DE AMOLADORA 115 EN WURTH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7.36" table:style-name="ce63">
            <text:p>27,36 €</text:p>
          </table:table-cell>
          <table:table-cell office:value-type="currency" office:value="25.57" table:style-name="ce63">
            <text:p>25,57 €</text:p>
          </table:table-cell>
          <table:table-cell office:value-type="string" table:style-name="ce64">
            <text:p>WÜRTH CANARIAS S.L.</text:p>
          </table:table-cell>
          <table:table-cell office:value-type="string" table:style-name="ce61">
            <text:p>B76080308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5-14T00:00:00" table:style-name="ce65">
            <text:p>14/05/2024</text:p>
          </table:table-cell>
          <table:table-cell office:value-type="date" office:date-value="2024-05-14T00:00:00" table:style-name="ce65">
            <text:p>14/05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ELECTRICO PARA MANTENIMIENT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49.68" table:style-name="ce63">
            <text:p>149,68 €</text:p>
          </table:table-cell>
          <table:table-cell office:value-type="currency" office:value="141.54" table:style-name="ce63">
            <text:p>141,54 €</text:p>
          </table:table-cell>
          <table:table-cell office:value-type="string" table:style-name="ce64">
            <text:p>COELCA</text:p>
          </table:table-cell>
          <table:table-cell office:value-type="string" table:style-name="ce61">
            <text:p>A38024907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6-07T00:00:00" table:style-name="ce65">
            <text:p>07/06/2024</text:p>
          </table:table-cell>
          <table:table-cell office:value-type="date" office:date-value="2024-06-07T00:00:00" table:style-name="ce65">
            <text:p>07/06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PARA TALLER (VARIO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21.29" table:style-name="ce63">
            <text:p>121,29 €</text:p>
          </table:table-cell>
          <table:table-cell office:value-type="currency" office:value="117.61" table:style-name="ce63">
            <text:p>117,61 €</text:p>
          </table:table-cell>
          <table:table-cell office:value-type="string" table:style-name="ce64">
            <text:p>COMERCIAL PESTANO</text:p>
          </table:table-cell>
          <table:table-cell office:value-type="string" table:style-name="ce61">
            <text:p>B 3849982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6-08T00:00:00" table:style-name="ce65">
            <text:p>08/06/2024</text:p>
          </table:table-cell>
          <table:table-cell office:value-type="date" office:date-value="2024-06-08T00:00:00" table:style-name="ce65">
            <text:p>08/06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2" table:style-name="ce61">
            <text:p>2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CENTRAL DE MUELLE DE CARGA EN NAVE 4 COMPLEJO D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714.68" table:style-name="ce63">
            <text:p>1.714,68 €</text:p>
          </table:table-cell>
          <table:table-cell office:value-type="currency" office:value="1602.5" table:style-name="ce63">
            <text:p>1.602,50 €</text:p>
          </table:table-cell>
          <table:table-cell office:value-type="string" table:style-name="ce64">
            <text:p>ELCAN LASSO S.L.</text:p>
          </table:table-cell>
          <table:table-cell office:value-type="string" table:style-name="ce61">
            <text:p>B35653922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7-11T00:00:00" table:style-name="ce65">
            <text:p>11/07/2024</text:p>
          </table:table-cell>
          <table:table-cell office:value-type="date" office:date-value="2024-07-11T00:00:00" table:style-name="ce65">
            <text:p>11/07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207000" table:style-name="ce61">
            <text:p>6221207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SUSTITUCIÓN ELÉCTRICA PARA LA CENTRAL DE MUELLE DE CARGA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686.6" table:style-name="ce63">
            <text:p>686,60 €</text:p>
          </table:table-cell>
          <table:table-cell office:value-type="currency" office:value="734.66" table:style-name="ce63">
            <text:p>734,66 €</text:p>
          </table:table-cell>
          <table:table-cell office:value-type="string" table:style-name="ce64">
            <text:p>ELCAN LASSO S.L.</text:p>
          </table:table-cell>
          <table:table-cell office:value-type="string" table:style-name="ce61">
            <text:p>B35653922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7-11T00:00:00" table:style-name="ce65">
            <text:p>11/07/2024</text:p>
          </table:table-cell>
          <table:table-cell office:value-type="date" office:date-value="2024-07-11T00:00:00" table:style-name="ce65">
            <text:p>11/07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207000" table:style-name="ce61">
            <text:p>6221207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ADQUISICION SOFTWARE Y RENOVACION DE DOMINIO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609.79999999999995" table:style-name="ce63">
            <text:p>609,80 €</text:p>
          </table:table-cell>
          <table:table-cell office:value-type="currency" office:value="652.49" table:style-name="ce63">
            <text:p>652,49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<text:s/>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office:value-type="date" office:date-value="2024-07-01T00:00:00" table:style-name="ce65">
            <text:p>01/07/2024</text:p>
          </table:table-cell>
          <table:table-cell office:value-type="date" office:date-value="2024-07-01T00:00:00" table:style-name="ce65">
            <text:p>01/07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503000" table:style-name="ce61">
            <text:p>6221503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INSTALACIÓN DE AIRE ACONDICIONADO EN CONTROL DE SEGURIDAD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374.95" table:style-name="ce63">
            <text:p>1.374,95 €</text:p>
          </table:table-cell>
          <table:table-cell office:value-type="currency" office:value="1285" table:style-name="ce63">
            <text:p>1.285,00 €</text:p>
          </table:table-cell>
          <table:table-cell office:value-type="string" table:style-name="ce64">
            <text:p>MAINTRE CANARIAS<text:s/></text:p>
          </table:table-cell>
          <table:table-cell office:value-type="string" table:style-name="ce61">
            <text:p>B42933192</text:p>
          </table:table-cell>
          <table:table-cell office:value-type="string" table:style-name="ce61">
            <text:p>1 <text:s/>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office:value-type="date" office:date-value="2024-07-22T00:00:00" table:style-name="ce65">
            <text:p>22/07/2024</text:p>
          </table:table-cell>
          <table:table-cell office:value-type="date" office:date-value="2024-07-22T00:00:00" table:style-name="ce65">
            <text:p>22/07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2130000000" table:style-name="ce61">
            <text:p>2130000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695.39" table:style-name="ce63">
            <text:p>695,39 €</text:p>
          </table:table-cell>
          <table:table-cell office:value-type="currency" office:value="661.11" table:style-name="ce63">
            <text:p>661,11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7-12T00:00:00" table:style-name="ce65">
            <text:p>12/07/2024</text:p>
          </table:table-cell>
          <table:table-cell office:value-type="date" office:date-value="2024-07-31T00:00:00" table:style-name="ce65">
            <text:p>31/07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11">
          <table:table-cell/>
          <table:table-cell office:value-type="string" table:style-name="ce71">
            <text:p>ABIERTO</text:p>
          </table:table-cell>
          <table:table-cell office:value-type="string" table:style-name="ce71">
            <text:p>SERVICIOS</text:p>
          </table:table-cell>
          <table:table-cell office:value-type="string" table:style-name="ce72">
            <text:p>MANTENIMIENTO PREVENTIVO Y CORRECTIVO INSTALACIONES MEDIA Y BAJA TENSIÓN Y CONTRAINCENDIO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EN CURSO</text:p>
          </table:table-cell>
          <table:table-cell office:value-type="currency" office:value="91673.02" table:style-name="ce70">
            <text:p>91.673,02 €</text:p>
          </table:table-cell>
          <table:table-cell office:value-type="currency" office:value="85675.4" table:style-name="ce70">
            <text:p>85.675,40 €</text:p>
          </table:table-cell>
          <table:table-cell office:value-type="string" table:style-name="ce94">
            <text:p>ELECNOR, S.A.</text:p>
          </table:table-cell>
          <table:table-cell office:value-type="string" table:style-name="ce71">
            <text:p>42864759G</text:p>
          </table:table-cell>
          <table:table-cell office:value-type="string" table:style-name="ce71">
            <text:p>2 AÑOS</text:p>
          </table:table-cell>
          <table:table-cell office:value-type="string" table:style-name="ce71">
            <text:p>SI</text:p>
          </table:table-cell>
          <table:table-cell office:value-type="string" table:style-name="ce71">
            <text:p>4 AÑOS</text:p>
          </table:table-cell>
          <table:table-cell office:value-type="date" office:date-value="2024-09-27T00:00:00" table:style-name="ce75">
            <text:p>27/09/2024</text:p>
          </table:table-cell>
          <table:table-cell office:value-type="date" office:date-value="2027-02-01T00:00:00" table:style-name="ce75">
            <text:p>01/02/2027</text:p>
          </table:table-cell>
          <table:table-cell office:value-type="string" table:style-name="ce71">
            <text:p>Coon publicación</text:p>
          </table:table-cell>
          <table:table-cell table:style-name="ce66"/>
          <table:table-cell office:value-type="string" table:style-name="ce71">
            <text:p>SI</text:p>
          </table:table-cell>
          <table:table-cell office:value-type="float" office:value="3" table:style-name="ce71">
            <text:p>3</text:p>
          </table:table-cell>
          <table:table-cell office:value-type="string" table:style-name="ce88">
            <text:p>6221405000; 6221604000</text:p>
          </table:table-cell>
          <table:table-cell table:style-name="ce95"/>
          <table:table-cell table:number-columns-repeated="16363"/>
        </table:table-row>
        <table:table-row table:style-name="ro7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72">
            <text:p>MATERIAL DE FONTANERÍA PARA REPONER TAPA DE ARQUETA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36.479999999999997" table:style-name="ce73">
            <text:p>36,48 €</text:p>
          </table:table-cell>
          <table:table-cell office:value-type="currency" office:value="34.090000000000003" table:style-name="ce73">
            <text:p>34,09 €</text:p>
          </table:table-cell>
          <table:table-cell office:value-type="string" table:style-name="ce74">
            <text:p>BOLSA DE AGUAS</text:p>
          </table:table-cell>
          <table:table-cell office:value-type="string" table:style-name="ce71">
            <text:p>A38003844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office:value-type="date" office:date-value="2024-02-05T00:00:00" table:style-name="ce75">
            <text:p>05/02/2024</text:p>
          </table:table-cell>
          <table:table-cell office:value-type="date" office:date-value="2024-02-05T00:00:00" table:style-name="ce75">
            <text:p>05/02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71">
            <text:p>6221604000</text:p>
          </table:table-cell>
          <table:table-cell table:style-name="ce71"/>
          <table:table-cell table:number-columns-repeated="16363"/>
        </table:table-row>
        <table:table-row table:style-name="ro13">
          <table:table-cell/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62">
            <text:p>MATERIAL DE FONTANERÍA PARA TALLER</text:p>
          </table:table-cell>
          <table:table-cell office:value-type="string" table:style-name="ce6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73.12" table:style-name="ce63">
            <text:p>273,12 €</text:p>
          </table:table-cell>
          <table:table-cell office:value-type="currency" office:value="255.25" table:style-name="ce63">
            <text:p>255,25 €</text:p>
          </table:table-cell>
          <table:table-cell office:value-type="string" table:style-name="ce82">
            <text:p>HIDRAULICA</text:p>
          </table:table-cell>
          <table:table-cell office:value-type="string" table:style-name="ce61">
            <text:p>B38066395</text:p>
          </table:table-cell>
          <table:table-cell office:value-type="string" table:style-name="ce6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7-23T00:00:00" table:style-name="ce65">
            <text:p>23/07/2024</text:p>
          </table:table-cell>
          <table:table-cell office:value-type="date" office:date-value="2024-07-23T00:00:00" table:style-name="ce65">
            <text:p>23/07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80">
            <text:p>6221604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FERRETERÍA PARA ALMACÉN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12.36" table:style-name="ce63">
            <text:p>212,36 €</text:p>
          </table:table-cell>
          <table:table-cell office:value-type="currency" office:value="227.23" table:style-name="ce63">
            <text:p>227,23 €</text:p>
          </table:table-cell>
          <table:table-cell office:value-type="string" table:style-name="ce64">
            <text:p>BLINKER</text:p>
          </table:table-cell>
          <table:table-cell office:value-type="string" table:style-name="ce61">
            <text:p>A35693480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7-26T00:00:00" table:style-name="ce65">
            <text:p>26/07/2024</text:p>
          </table:table-cell>
          <table:table-cell office:value-type="date" office:date-value="2024-07-26T00:00:00" table:style-name="ce65">
            <text:p>26/07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604000" table:style-name="ce61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02" table:style-name="ce63">
            <text:p>102,00 €</text:p>
          </table:table-cell>
          <table:table-cell office:value-type="currency" office:value="109.14" table:style-name="ce63">
            <text:p>109,14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7-31T00:00:00" table:style-name="ce65">
            <text:p>31/07/2024</text:p>
          </table:table-cell>
          <table:table-cell office:value-type="date" office:date-value="2024-07-31T00:00:00" table:style-name="ce65">
            <text:p>31/07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028000000" table:style-name="ce61">
            <text:p>6028000000</text:p>
          </table:table-cell>
          <table:table-cell table:style-name="ce61"/>
          <table:table-cell table:number-columns-repeated="16363"/>
        </table:table-row>
        <table:table-row table:style-name="ro11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ERVICIOS</text:p>
          </table:table-cell>
          <table:table-cell office:value-type="string" table:style-name="ce72">
            <text:p>REDACCIÓN DEL PPT Y SEGUIMIENTO DE LA MEJORA EN LAS CANALIZACIONES PLUVIALES DEL COMPLEJO A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2305" table:style-name="ce70">
            <text:p>12.305,00 €</text:p>
          </table:table-cell>
          <table:table-cell office:value-type="currency" office:value="11500" table:style-name="ce70">
            <text:p>11.500,00 €</text:p>
          </table:table-cell>
          <table:table-cell office:value-type="string" table:style-name="ce94">
            <text:p>ALEJANDRO HERNÁNDEZ</text:p>
          </table:table-cell>
          <table:table-cell office:value-type="string" table:style-name="ce71">
            <text:p>78648626B</text:p>
          </table:table-cell>
          <table:table-cell office:value-type="string" table:style-name="ce71">
            <text:p>26 DÍ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26 DÍAS</text:p>
          </table:table-cell>
          <table:table-cell office:value-type="date" office:date-value="2024-09-09T00:00:00" table:style-name="ce75">
            <text:p>09/09/2024</text:p>
          </table:table-cell>
          <table:table-cell office:value-type="date" office:date-value="2024-10-03T00:00:00" table:style-name="ce75">
            <text:p>03/10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3" table:style-name="ce71">
            <text:p>3</text:p>
          </table:table-cell>
          <table:table-cell office:value-type="float" office:value="6239000000" table:style-name="ce71">
            <text:p>6239000000</text:p>
          </table:table-cell>
          <table:table-cell table:style-name="ce7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DACCIÓN DE PROYECTO PARA MEJORA EN LA RED DE HIDRANTES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6420" table:style-name="ce63">
            <text:p>6.420,00 €</text:p>
          </table:table-cell>
          <table:table-cell office:value-type="currency" office:value="6000" table:style-name="ce63">
            <text:p>6.000,00 €</text:p>
          </table:table-cell>
          <table:table-cell office:value-type="string" table:style-name="ce64">
            <text:p>RUBEN MOLINA</text:p>
          </table:table-cell>
          <table:table-cell office:value-type="string" table:style-name="ce61">
            <text:p>54057425 L</text:p>
          </table:table-cell>
          <table:table-cell office:value-type="string" table:style-name="ce61">
            <text:p>26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6 DÍAS</text:p>
          </table:table-cell>
          <table:table-cell office:value-type="date" office:date-value="2024-09-09T00:00:00" table:style-name="ce65">
            <text:p>09/09/2024</text:p>
          </table:table-cell>
          <table:table-cell office:value-type="date" office:date-value="2024-10-03T00:00:00" table:style-name="ce65">
            <text:p>03/10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39000000" table:style-name="ce61">
            <text:p>6239000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MANTENIMIENTO DE ASCENSOR EN EDICIO ADMINISTRATIV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198.4000000000001" table:style-name="ce63">
            <text:p>1.198,40 €</text:p>
          </table:table-cell>
          <table:table-cell office:value-type="currency" office:value="1120" table:style-name="ce63">
            <text:p>1.120,00 €</text:p>
          </table:table-cell>
          <table:table-cell office:value-type="string" table:style-name="ce64">
            <text:p>OMEGA ELEVATOR CANARIAS, S.L.</text:p>
          </table:table-cell>
          <table:table-cell office:value-type="string" table:style-name="ce61">
            <text:p>B-38574661</text:p>
          </table:table-cell>
          <table:table-cell office:value-type="string" table:style-name="ce61">
            <text:p>1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2 MESES</text:p>
          </table:table-cell>
          <table:table-cell office:value-type="date" office:date-value="2024-09-05T00:00:00" table:style-name="ce65">
            <text:p>05/09/2024</text:p>
          </table:table-cell>
          <table:table-cell office:value-type="date" office:date-value="2024-06-05T00:00:00" table:style-name="ce65">
            <text:p>05/06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2024000" table:style-name="ce61">
            <text:p>62212024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</text:p>
          </table:table-cell>
          <table:table-cell office:value-type="string" table:style-name="ce62">
            <text:p>ADQUISICIÓN DE DOS NUEVOS DESFIBRILADORES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3500" table:style-name="ce63">
            <text:p>3.500,00 €</text:p>
          </table:table-cell>
          <table:table-cell office:value-type="string" table:style-name="ce63">
            <text:p>2,990,00</text:p>
          </table:table-cell>
          <table:table-cell office:value-type="string" table:style-name="ce64">
            <text:p>HOSPIMEDICA CANARIAS S.L.</text:p>
          </table:table-cell>
          <table:table-cell office:value-type="string" table:style-name="ce61">
            <text:p>B-76552603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9-12T00:00:00" table:style-name="ce65">
            <text:p>12/09/2024</text:p>
          </table:table-cell>
          <table:table-cell office:value-type="date" office:date-value="2024-10-12T00:00:00" table:style-name="ce65">
            <text:p>12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2024000" table:style-name="ce61">
            <text:p>62212024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ELECTRICO PARA MANTENIMIENT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25.25" table:style-name="ce63">
            <text:p>125,25 €</text:p>
          </table:table-cell>
          <table:table-cell office:value-type="currency" office:value="121.6" table:style-name="ce63">
            <text:p>121,60 €</text:p>
          </table:table-cell>
          <table:table-cell office:value-type="string" table:style-name="ce64">
            <text:p>COELCA</text:p>
          </table:table-cell>
          <table:table-cell office:value-type="string" table:style-name="ce61">
            <text:p>A38024907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8-07T00:00:00" table:style-name="ce65">
            <text:p>07/08/2024</text:p>
          </table:table-cell>
          <table:table-cell office:value-type="date" office:date-value="2024-08-07T00:00:00" table:style-name="ce65">
            <text:p>07/08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PARA TALLER (VARIO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14.52" table:style-name="ce63">
            <text:p>314,52 €</text:p>
          </table:table-cell>
          <table:table-cell office:value-type="currency" office:value="294.19" table:style-name="ce63">
            <text:p>294,19 €</text:p>
          </table:table-cell>
          <table:table-cell office:value-type="string" table:style-name="ce64">
            <text:p>COMERCIAL PESTANO</text:p>
          </table:table-cell>
          <table:table-cell office:value-type="string" table:style-name="ce61">
            <text:p>B 3849982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8-12T00:00:00" table:style-name="ce65">
            <text:p>12/08/2024</text:p>
          </table:table-cell>
          <table:table-cell office:value-type="date" office:date-value="2024-08-12T00:00:00" table:style-name="ce65">
            <text:p>12/08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LOCALIZACIÓN EVENTO 50 ANIVERSARIO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14504.106800000001" table:formula="of:=[.H90]*1.07" table:style-name="ce70">
            <text:p>14.504,11 €</text:p>
          </table:table-cell>
          <table:table-cell office:value-type="currency" office:value="13555.24" table:style-name="ce70">
            <text:p>13.555,24 €</text:p>
          </table:table-cell>
          <table:table-cell office:value-type="string" table:style-name="ce96">
            <text:p>AUDITORIO DE TENERIFE S.A.U.</text:p>
          </table:table-cell>
          <table:table-cell office:value-type="string" table:style-name="ce61">
            <text:p>A38543252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0-18T00:00:00" table:style-name="ce65">
            <text:p>18/10/2024</text:p>
          </table:table-cell>
          <table:table-cell office:value-type="date" office:date-value="2024-10-18T00:00:00" table:style-name="ce65">
            <text:p>18/10/2024</text:p>
          </table:table-cell>
          <table:table-cell office:value-type="string" table:style-name="ce61">
            <text:p>Sin publicación</text:p>
          </table:table-cell>
          <table:table-cell table:style-name="ce97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70000000" table:style-name="ce80">
            <text:p>6270000000</text:p>
          </table:table-cell>
          <table:table-cell table:style-name="ce61"/>
          <table:table-cell table:number-columns-repeated="16363"/>
        </table:table-row>
        <table:table-row table:style-name="ro7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VIDEÓGRAFOS PARA VIDEOS CORPORATIVOS DE MERCATENERIFE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5709.52" table:formula="of:=[.H91]*1.07" table:style-name="ce70">
            <text:p>5.709,52 €</text:p>
          </table:table-cell>
          <table:table-cell office:value-type="currency" office:value="5336" table:style-name="ce70">
            <text:p>5.336,00 €</text:p>
          </table:table-cell>
          <table:table-cell office:value-type="string" table:style-name="ce96">
            <text:p>EUSEBIO JUAN CARLOS PÉREZ</text:p>
          </table:table-cell>
          <table:table-cell office:value-type="string" table:style-name="ce61">
            <text:p>43623087E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9-13T00:00:00" table:style-name="ce65">
            <text:p>13/09/2024</text:p>
          </table:table-cell>
          <table:table-cell office:value-type="date" office:date-value="2024-09-13T00:00:00" table:style-name="ce65">
            <text:p>13/09/2024</text:p>
          </table:table-cell>
          <table:table-cell office:value-type="string" table:style-name="ce61">
            <text:p>Sin publicación</text:p>
          </table:table-cell>
          <table:table-cell table:style-name="ce97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70000000" table:style-name="ce80">
            <text:p>6270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ERCHANDISING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10541.030100000002" table:formula="of:=[.H92]*1.07" table:style-name="ce70">
            <text:p>10.541,03 €</text:p>
          </table:table-cell>
          <table:table-cell office:value-type="currency" office:value="9851.43" table:style-name="ce70">
            <text:p>9.851,43 €</text:p>
          </table:table-cell>
          <table:table-cell office:value-type="string" table:style-name="ce96">
            <text:p>MAKAROGRAFICA TRES S.L.</text:p>
          </table:table-cell>
          <table:table-cell office:value-type="string" table:style-name="ce61">
            <text:p>B7658355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0-10T00:00:00" table:style-name="ce65">
            <text:p>10/10/2024</text:p>
          </table:table-cell>
          <table:table-cell office:value-type="date" office:date-value="2024-10-10T00:00:00" table:style-name="ce65">
            <text:p>10/10/2024</text:p>
          </table:table-cell>
          <table:table-cell office:value-type="string" table:style-name="ce61">
            <text:p>Sin publicación</text:p>
          </table:table-cell>
          <table:table-cell table:style-name="ce97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80">
            <text:p>6270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PLATANERAS OBSEQUIO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1013.2900000000001" table:formula="of:=[.H93]*1.07" table:style-name="ce70">
            <text:p>1.013,29 €</text:p>
          </table:table-cell>
          <table:table-cell office:value-type="currency" office:value="947" table:style-name="ce70">
            <text:p>947,00 €</text:p>
          </table:table-cell>
          <table:table-cell office:value-type="string" table:style-name="ce96">
            <text:p>CULTIVOS Y TECNOLOGÍA AGRARIA DE TENERIFE, S.A.</text:p>
          </table:table-cell>
          <table:table-cell office:value-type="string" table:style-name="ce61">
            <text:p>A3806440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0-15T00:00:00" table:style-name="ce65">
            <text:p>15/10/2024</text:p>
          </table:table-cell>
          <table:table-cell office:value-type="date" office:date-value="2024-10-15T00:00:00" table:style-name="ce65">
            <text:p>15/10/2024</text:p>
          </table:table-cell>
          <table:table-cell office:value-type="string" table:style-name="ce61">
            <text:p>Sin publicación</text:p>
          </table:table-cell>
          <table:table-cell table:style-name="ce97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70000000" table:style-name="ce80">
            <text:p>6270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PRESENTADOR/A GALA</text:p>
          </table:table-cell>
          <table:table-cell office:value-type="string" table:style-name="ce78">
            <text:p>GERENCIA</text:p>
          </table:table-cell>
          <table:table-cell office:value-type="string" table:style-name="ce78">
            <text:p>ADJUDICADO</text:p>
          </table:table-cell>
          <table:table-cell office:value-type="currency" office:value="340" table:style-name="ce70">
            <text:p>340,00 €</text:p>
          </table:table-cell>
          <table:table-cell office:value-type="currency" office:value="340" table:style-name="ce70">
            <text:p>340,00 €</text:p>
          </table:table-cell>
          <table:table-cell office:value-type="string" table:style-name="ce96">
            <text:p>EVA MARÍA GARCÍA BENÍTEZ</text:p>
          </table:table-cell>
          <table:table-cell office:value-type="string" table:style-name="ce61">
            <text:p>43813687K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DÍA</text:p>
          </table:table-cell>
          <table:table-cell office:value-type="date" office:date-value="2024-10-18T00:00:00" table:style-name="ce65">
            <text:p>18/10/2024</text:p>
          </table:table-cell>
          <table:table-cell office:value-type="date" office:date-value="2024-10-18T00:00:00" table:style-name="ce65">
            <text:p>18/10/2024</text:p>
          </table:table-cell>
          <table:table-cell office:value-type="string" table:style-name="ce61">
            <text:p>Sin publicación</text:p>
          </table:table-cell>
          <table:table-cell table:style-name="ce97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80">
            <text:p>6270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83">
            <text:p>CONTRATO MENOR</text:p>
          </table:table-cell>
          <table:table-cell office:value-type="string" table:style-name="ce84">
            <text:p>SUMINISTROS</text:p>
          </table:table-cell>
          <table:table-cell office:value-type="string" table:style-name="ce62">
            <text:p>ADQUISICIÓN MATERIAL IMPRENT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685" table:style-name="ce63">
            <text:p>685,00 €</text:p>
          </table:table-cell>
          <table:table-cell office:value-type="string" table:style-name="ce85">
            <text:p>GRÁFICAS PALAUT</text:p>
          </table:table-cell>
          <table:table-cell office:value-type="string" table:style-name="ce61">
            <text:p>41874683D</text:p>
          </table:table-cell>
          <table:table-cell office:value-type="string" table:style-name="ce67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9-16T00:00:00" table:style-name="ce65">
            <text:p>16/09/2024</text:p>
          </table:table-cell>
          <table:table-cell office:value-type="date" office:date-value="2024-10-16T00:00:00" table:style-name="ce65">
            <text:p>16/10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3" table:style-name="ce71">
            <text:p>3</text:p>
          </table:table-cell>
          <table:table-cell office:value-type="float" office:value="6028000000" table:style-name="ce67">
            <text:p>6028000000</text:p>
          </table:table-cell>
          <table:table-cell table:style-name="ce72"/>
          <table:table-cell table:number-columns-repeated="16363"/>
        </table:table-row>
        <table:table-row table:style-name="ro11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CAMBIO DE TRAMO OXIDADO EN CUBIERTA DE NAVE 1 EN RED CONTRAINCENDIOS (URGENCIAS)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048.5999999999999" table:style-name="ce70">
            <text:p>1.048,60 €</text:p>
          </table:table-cell>
          <table:table-cell office:value-type="currency" office:value="980" table:style-name="ce70">
            <text:p>980,00 €</text:p>
          </table:table-cell>
          <table:table-cell office:value-type="string" table:style-name="ce94">
            <text:p>FERNÁNDEZ COGOLLUDO,S.L.</text:p>
          </table:table-cell>
          <table:table-cell office:value-type="string" table:style-name="ce71">
            <text:p>B 38269403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IA</text:p>
          </table:table-cell>
          <table:table-cell office:value-type="date" office:date-value="2024-09-20T00:00:00" table:style-name="ce75">
            <text:p>20/09/2024</text:p>
          </table:table-cell>
          <table:table-cell office:value-type="date" office:date-value="2024-09-20T00:00:00" table:style-name="ce75">
            <text:p>20/09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504000" table:style-name="ce71">
            <text:p>6221504000</text:p>
          </table:table-cell>
          <table:table-cell table:style-name="ce7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RECONOCIMIENTOS A HOMENAJEADOS (PREMIOS)</text:p>
          </table:table-cell>
          <table:table-cell office:value-type="string" table:style-name="ce78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551.5" table:formula="of:=[.H97]*1.07" table:style-name="ce70">
            <text:p>1.551,50 €</text:p>
          </table:table-cell>
          <table:table-cell office:value-type="currency" office:value="1450" table:style-name="ce70">
            <text:p>1.450,00 €</text:p>
          </table:table-cell>
          <table:table-cell office:value-type="string" table:style-name="ce96">
            <text:p>MAKAROGRAFICA TRES S.L.</text:p>
          </table:table-cell>
          <table:table-cell office:value-type="string" table:style-name="ce61">
            <text:p>B7658355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0-10T00:00:00" table:style-name="ce65">
            <text:p>10/10/2024</text:p>
          </table:table-cell>
          <table:table-cell office:value-type="date" office:date-value="2024-10-10T00:00:00" table:style-name="ce65">
            <text:p>10/10/2024</text:p>
          </table:table-cell>
          <table:table-cell office:value-type="string" table:style-name="ce61">
            <text:p>Sin publicación</text:p>
          </table:table-cell>
          <table:table-cell table:style-name="ce97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80">
            <text:p>6270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ABIERTO SIMPLIFICADO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SEGUROS</text:p>
          </table:table-cell>
          <table:table-cell office:value-type="string" table:style-name="ce78">
            <text:p>ADMINISTRACIÓN</text:p>
          </table:table-cell>
          <table:table-cell office:value-type="string" table:style-name="ce61">
            <text:p>EN CURSO</text:p>
          </table:table-cell>
          <table:table-cell table:number-columns-repeated="2" table:style-name="ce63"/>
          <table:table-cell table:style-name="ce64"/>
          <table:table-cell table:style-name="ce61"/>
          <table:table-cell office:value-type="string" table:style-name="ce61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office:value-type="date" office:date-value="2025-01-01T00:00:00" table:style-name="ce65">
            <text:p>01/01/2025</text:p>
          </table:table-cell>
          <table:table-cell office:value-type="date" office:date-value="2025-12-31T00:00:00" table:style-name="ce65">
            <text:p>31/12/2025</text:p>
          </table:table-cell>
          <table:table-cell office:value-type="string" table:style-name="ce61">
            <text:p>Plataforma / Web</text:p>
          </table:table-cell>
          <table:table-cell table:style-name="ce66"/>
          <table:table-cell office:value-type="string" table:style-name="ce61">
            <text:p>SI</text:p>
          </table:table-cell>
          <table:table-cell office:value-type="float" office:value="4" table:style-name="ce61">
            <text:p>4</text:p>
          </table:table-cell>
          <table:table-cell office:value-type="float" office:value="6250000000" table:style-name="ce80">
            <text:p>6250000000</text:p>
          </table:table-cell>
          <table:table-cell table:style-name="ce68"/>
          <table:table-cell table:number-columns-repeated="16363"/>
        </table:table-row>
        <table:table-row table:style-name="ro12">
          <table:table-cell/>
          <table:table-cell office:value-type="string" table:number-columns-spanned="1" table:number-rows-spanned="2" table:style-name="ce148">
            <text:p>CONTRATO MENOR</text:p>
          </table:table-cell>
          <table:table-cell office:value-type="string" table:number-columns-spanned="1" table:number-rows-spanned="2" table:style-name="ce147">
            <text:p>SERVICIOS</text:p>
          </table:table-cell>
          <table:table-cell office:value-type="string" table:number-columns-spanned="1" table:number-rows-spanned="2" table:style-name="ce150">
            <text:p>VISIBILIZACIÓN MERCATENERIFE CON MOTIVO DEL ANIVERSARIO<text:s/></text:p>
          </table:table-cell>
          <table:table-cell office:value-type="string" table:number-columns-spanned="1" table:number-rows-spanned="2" table:style-name="ce151">
            <text:p>GERENCIA</text:p>
          </table:table-cell>
          <table:table-cell office:value-type="string" table:number-columns-spanned="1" table:number-rows-spanned="2" table:style-name="ce147">
            <text:p>ADJUDICADO</text:p>
          </table:table-cell>
          <table:table-cell office:value-type="currency" office:value="15836.000000000002" table:formula="of:=[.H99]*1.07" table:number-columns-spanned="1" table:number-rows-spanned="2" table:style-name="ce152">
            <text:p>15.836,00 €</text:p>
          </table:table-cell>
          <table:table-cell office:value-type="currency" office:value="14800" table:number-columns-spanned="1" table:number-rows-spanned="2" table:style-name="ce152">
            <text:p>14.800,00 €</text:p>
          </table:table-cell>
          <table:table-cell office:value-type="string" table:style-name="ce64">
            <text:p>CANARIA DE AVISOS, S.L. (7.400,00€ sin IGIC)</text:p>
          </table:table-cell>
          <table:table-cell office:value-type="string" table:style-name="ce61">
            <text:p>B38011623<text:s/></text:p>
          </table:table-cell>
          <table:table-cell office:value-type="string" table:number-columns-spanned="1" table:number-rows-spanned="2" table:style-name="ce147">
            <text:p>1 AÑO</text:p>
          </table:table-cell>
          <table:table-cell office:value-type="string" table:number-columns-spanned="1" table:number-rows-spanned="2" table:style-name="ce147">
            <text:p>NO</text:p>
          </table:table-cell>
          <table:table-cell office:value-type="string" table:number-columns-spanned="1" table:number-rows-spanned="2" table:style-name="ce147">
            <text:p>1 DÍA</text:p>
          </table:table-cell>
          <table:table-cell office:value-type="date" office:date-value="2024-10-19T00:00:00" table:number-columns-spanned="1" table:number-rows-spanned="2" table:style-name="ce149">
            <text:p>19/10/2024</text:p>
          </table:table-cell>
          <table:table-cell office:value-type="date" office:date-value="2024-10-19T00:00:00" table:number-columns-spanned="1" table:number-rows-spanned="2" table:style-name="ce149">
            <text:p>19/10/2024</text:p>
          </table:table-cell>
          <table:table-cell office:value-type="string" table:number-columns-spanned="1" table:number-rows-spanned="2" table:style-name="ce147">
            <text:p>Sin Publicación</text:p>
          </table:table-cell>
          <table:table-cell table:style-name="ce66"/>
          <table:table-cell office:value-type="string" table:number-columns-spanned="1" table:number-rows-spanned="2" table:style-name="ce147">
            <text:p>NO</text:p>
          </table:table-cell>
          <table:table-cell office:value-type="float" office:value="4" table:number-columns-spanned="1" table:number-rows-spanned="2" table:style-name="ce147">
            <text:p>4</text:p>
          </table:table-cell>
          <table:table-cell office:value-type="float" office:value="6270000000" table:number-columns-spanned="1" table:number-rows-spanned="2" table:style-name="ce148">
            <text:p>6270000000</text:p>
          </table:table-cell>
          <table:table-cell table:style-name="ce68"/>
          <table:table-cell table:number-columns-repeated="16363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EDITORIAL LEONCIO RODRÍGUEZ, S.A. (7.400,00€ sin IGIC)</text:p>
          </table:table-cell>
          <table:table-cell office:value-type="string" table:style-name="ce61">
            <text:p>A380178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table-cell table:style-name="ce68"/>
          <table:table-cell table:number-columns-repeated="16363"/>
        </table:table-row>
        <table:table-row table:style-name="ro7">
          <table:table-cell/>
          <table:table-cell office:value-type="string" table:style-name="ce71">
            <text:p>CONTRATO MENOR</text:p>
          </table:table-cell>
          <table:table-cell office:value-type="string" table:style-name="ce72">
            <text:p>OBRAS</text:p>
          </table:table-cell>
          <table:table-cell office:value-type="string" table:style-name="ce72">
            <text:p>REPARACIÓN DE VALLADO EN PUNTO LIMPIO E INICIO DE COMPLEJO D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459.48" table:style-name="ce70">
            <text:p>1.459,48 €</text:p>
          </table:table-cell>
          <table:table-cell office:value-type="currency" office:value="1364" table:style-name="ce70">
            <text:p>1.364,00 €</text:p>
          </table:table-cell>
          <table:table-cell office:value-type="string" table:style-name="ce74">
            <text:p>VALLADOS ARCHIPIÉLAGOS</text:p>
          </table:table-cell>
          <table:table-cell office:value-type="string" table:style-name="ce71">
            <text:p>B76544816</text:p>
          </table:table-cell>
          <table:table-cell office:value-type="string" table:style-name="ce88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s</text:p>
          </table:table-cell>
          <table:table-cell office:value-type="date" office:date-value="2024-10-02T00:00:00" table:style-name="ce75">
            <text:p>02/10/2024</text:p>
          </table:table-cell>
          <table:table-cell office:value-type="date" office:date-value="2024-10-02T00:00:00" table:style-name="ce75">
            <text:p>02/10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4" table:style-name="ce71">
            <text:p>4</text:p>
          </table:table-cell>
          <table:table-cell office:value-type="float" office:value="6221607000" table:style-name="ce71">
            <text:p>6221607000</text:p>
          </table:table-cell>
          <table:table-cell table:style-name="ce71"/>
          <table:table-cell table:number-columns-repeated="16363"/>
        </table:table-row>
        <table:table-row table:style-name="ro10">
          <table:table-cell/>
          <table:table-cell office:value-type="string" table:style-name="ce71">
            <text:p>ABIERTO SIMPLIFICADO</text:p>
          </table:table-cell>
          <table:table-cell office:value-type="string" table:style-name="ce71">
            <text:p>SERVICIOS</text:p>
          </table:table-cell>
          <table:table-cell office:value-type="string" table:style-name="ce110">
            <text:p>DIRECCIÓN DE OBRA PARA REFORMA DE RED DE HIDRANTES <text:s/>CONTRA INCENDIOS EN MERCATENERIFE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EN CURSO</text:p>
          </table:table-cell>
          <table:table-cell office:value-type="currency" office:value="8560" table:style-name="ce70">
            <text:p>8.560,00 €</text:p>
          </table:table-cell>
          <table:table-cell office:value-type="currency" office:value="8000" table:style-name="ce70">
            <text:p>8.000,00 €</text:p>
          </table:table-cell>
          <table:table-cell office:value-type="string" table:style-name="ce94">
            <text:p>OCA INSPECCION, CONTROL Y PREVENCIÓN, S.A.U.</text:p>
          </table:table-cell>
          <table:table-cell office:value-type="string" table:style-name="ce71">
            <text:p>44963704S</text:p>
          </table:table-cell>
          <table:table-cell office:value-type="string" table:style-name="ce71">
            <text:p>16 SEMAN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6 SEMANAS</text:p>
          </table:table-cell>
          <table:table-cell table:number-columns-repeated="3" table:style-name="ce71"/>
          <table:table-cell table:style-name="ce66"/>
          <table:table-cell table:number-columns-repeated="2" table:style-name="ce71"/>
          <table:table-cell office:value-type="float" office:value="6239000000" table:style-name="ce71">
            <text:p>6239000000</text:p>
          </table:table-cell>
          <table:table-cell table:style-name="ce71"/>
          <table:table-cell table:number-columns-repeated="16363"/>
        </table:table-row>
        <table:table-row table:style-name="ro4">
          <table:table-cell/>
          <table:table-cell office:value-type="string" table:style-name="ce71">
            <text:p>ABIERTO SIMPLIFICADO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REFORMA DE RED DE HIDRANTES CONTRA INCENDIOS EN MERCATENERIFE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EN CURSO</text:p>
          </table:table-cell>
          <table:table-cell office:value-type="currency" office:value="242376.4" table:style-name="ce70">
            <text:p>242.376,40 €</text:p>
          </table:table-cell>
          <table:table-cell office:value-type="currency" office:value="226520" table:style-name="ce70">
            <text:p>226.520,00 €</text:p>
          </table:table-cell>
          <table:table-cell office:value-type="string" table:style-name="ce94">
            <text:p>DESARROLLA OBRAS Y SERVICIOS,S.L.</text:p>
          </table:table-cell>
          <table:table-cell office:value-type="string" table:style-name="ce71">
            <text:p>B70218185</text:p>
          </table:table-cell>
          <table:table-cell office:value-type="string" table:style-name="ce71">
            <text:p>16 SEMAN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6 SEMANAS</text:p>
          </table:table-cell>
          <table:table-cell table:number-columns-repeated="3" table:style-name="ce71"/>
          <table:table-cell table:style-name="ce66"/>
          <table:table-cell table:number-columns-repeated="2" table:style-name="ce71"/>
          <table:table-cell office:value-type="float" office:value="6239000000" table:style-name="ce71">
            <text:p>6239000000</text:p>
          </table:table-cell>
          <table:table-cell table:style-name="ce71"/>
          <table:table-cell table:number-columns-repeated="16363"/>
        </table:table-row>
        <table:table-row table:style-name="ro4">
          <table:table-cell/>
          <table:table-cell office:value-type="string" table:style-name="ce71">
            <text:p>ABIERTO SIMPLIFICADO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ADECUACIÓN DEL SISTEMA DE RECOGIDA PLUVIALES EN CUBIERTA DEL COMPLEJO A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EN CURSO</text:p>
          </table:table-cell>
          <table:table-cell office:value-type="currency" office:value="90451.95" table:style-name="ce70">
            <text:p>90.451,95 €</text:p>
          </table:table-cell>
          <table:table-cell office:value-type="currency" office:value="85534.53" table:style-name="ce70">
            <text:p>85.534,53 €</text:p>
          </table:table-cell>
          <table:table-cell office:value-type="string" table:style-name="ce94">
            <text:p>TECNICAS ESPECIALES BETACORT S.L.U.</text:p>
          </table:table-cell>
          <table:table-cell office:value-type="string" table:style-name="ce71">
            <text:p>44718025E</text:p>
          </table:table-cell>
          <table:table-cell office:value-type="string" table:style-name="ce71">
            <text:p>10 SEMANAS<text:s/>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0 SEMANAS</text:p>
          </table:table-cell>
          <table:table-cell table:number-columns-repeated="3" table:style-name="ce71"/>
          <table:table-cell table:style-name="ce66"/>
          <table:table-cell table:number-columns-repeated="2" table:style-name="ce71"/>
          <table:table-cell office:value-type="float" office:value="2150000000" table:style-name="ce71">
            <text:p>2150000000</text:p>
          </table:table-cell>
          <table:table-cell table:style-name="ce7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DACCIÓN PPT PARA EL PROYECTO Y DIRECCIÓN DE OBRAS PARA LA MEJORA DE LA EF. ENERG. DEL EDIF. ADM. DE MERCATFE. S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500" table:style-name="ce63">
            <text:p>1.500,00 €</text:p>
          </table:table-cell>
          <table:table-cell office:value-type="currency" office:value="1400" table:style-name="ce63">
            <text:p>1.400,00 €</text:p>
          </table:table-cell>
          <table:table-cell office:value-type="string" table:style-name="ce64">
            <text:p>Alejandro Castro Luis</text:p>
          </table:table-cell>
          <table:table-cell office:value-type="string" table:style-name="ce61">
            <text:p>54051982G</text:p>
          </table:table-cell>
          <table:table-cell office:value-type="string" table:style-name="ce61">
            <text:p>30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60 DÍAS</text:p>
          </table:table-cell>
          <table:table-cell office:value-type="date" office:date-value="2024-10-07T00:00:00" table:style-name="ce65">
            <text:p>07/10/2024</text:p>
          </table:table-cell>
          <table:table-cell office:value-type="date" office:date-value="2024-12-07T00:00:00" table:style-name="ce65">
            <text:p>07/12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table:style-name="ce61"/>
          <table:table-cell office:value-type="float" office:value="4" table:style-name="ce61">
            <text:p>4</text:p>
          </table:table-cell>
          <table:table-cell table:number-columns-repeated="2"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CONTRATACION TIMPLISTA PARA ACTUACIÓN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450" table:formula="of:=[.H106]" table:style-name="ce63">
            <text:p>450,00 €</text:p>
          </table:table-cell>
          <table:table-cell office:value-type="currency" office:value="450" table:style-name="ce63">
            <text:p>450,00 €</text:p>
          </table:table-cell>
          <table:table-cell office:value-type="string" table:style-name="ce64">
            <text:p>ANGEL LUIS PEREZ TRUJILLO<text:s/></text:p>
          </table:table-cell>
          <table:table-cell office:value-type="string" table:style-name="ce61">
            <text:p>43350762V<text:s/>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10-18T00:00:00" table:style-name="ce65">
            <text:p>18/10/2024</text:p>
          </table:table-cell>
          <table:table-cell office:value-type="date" office:date-value="2024-10-18T00:00:00" table:style-name="ce65">
            <text:p>18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61">
            <text:p>6270000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INFORME OPTIMIZAR PRODUCCIÓN FOTOVOLTAICA CON EL CONSUMO ELÉCTRICO DE MERCATFE. Y LA INSTALACIÓN DE PTOS. DE RECARGA PARA V.E.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5000" table:style-name="ce63">
            <text:p>5.000,00 €</text:p>
          </table:table-cell>
          <table:table-cell office:value-type="currency" office:value="2980" table:style-name="ce63">
            <text:p>2.980,00 €</text:p>
          </table:table-cell>
          <table:table-cell office:value-type="string" table:style-name="ce111">
            <text:p>JORGE GUERRA TORRES</text:p>
          </table:table-cell>
          <table:table-cell office:value-type="string" table:style-name="ce112">
            <text:p>42207521Z</text:p>
          </table:table-cell>
          <table:table-cell office:value-type="string" table:style-name="ce61">
            <text:p>30 día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360 días</text:p>
          </table:table-cell>
          <table:table-cell office:value-type="date" office:date-value="2024-10-25T00:00:00" table:style-name="ce65">
            <text:p>25/10/2024</text:p>
          </table:table-cell>
          <table:table-cell office:value-type="date" office:date-value="2024-10-25T00:00:00" table:style-name="ce65">
            <text:p>25/10/2024</text:p>
          </table:table-cell>
          <table:table-cell office:value-type="string" table:style-name="ce61">
            <text:p>Sin Publicación</text:p>
          </table:table-cell>
          <table:table-cell office:value-type="float" office:value="3" table:style-name="ce66">
            <text:p>3</text:p>
          </table:table-cell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39000000" table:style-name="ce58">
            <text:p>6239000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VISIÓN CÁMARAS FRIGORÍFICAS AGRICULTORES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585" table:style-name="ce63">
            <text:p>585,00 €</text:p>
          </table:table-cell>
          <table:table-cell office:value-type="string" table:style-name="ce64">
            <text:p>RSA INSTALACIONES Y MONTAJES</text:p>
          </table:table-cell>
          <table:table-cell office:value-type="string" table:style-name="ce61">
            <text:p>43784848-R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10-20T00:00:00" table:style-name="ce65">
            <text:p>20/10/2024</text:p>
          </table:table-cell>
          <table:table-cell office:value-type="date" office:date-value="2024-10-20T00:00:00" table:style-name="ce65">
            <text:p>20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301000" table:style-name="ce67">
            <text:p>6221301000</text:p>
          </table:table-cell>
          <table:table-cell table:style-name="ce68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OBRAS</text:p>
          </table:table-cell>
          <table:table-cell office:value-type="string" table:style-name="ce62">
            <text:p>MEJORAS EN EL ALUMBRADO EXTERIOR EN MERCATENERIFE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8764.910000000003" table:style-name="ce63">
            <text:p>38.764,91 €</text:p>
          </table:table-cell>
          <table:table-cell office:value-type="currency" office:value="36228.89" table:style-name="ce63">
            <text:p>36.228,89 €</text:p>
          </table:table-cell>
          <table:table-cell office:value-type="string" table:style-name="ce64">
            <text:p>COINSA CANARIAS,S.L.</text:p>
          </table:table-cell>
          <table:table-cell office:value-type="string" table:style-name="ce61">
            <text:p>B38218285</text:p>
          </table:table-cell>
          <table:table-cell office:value-type="string" table:style-name="ce61">
            <text:p>2 MES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MESES</text:p>
          </table:table-cell>
          <table:table-cell office:value-type="date" office:date-value="2024-10-14T00:00:00" table:style-name="ce65">
            <text:p>14/10/2024</text:p>
          </table:table-cell>
          <table:table-cell office:value-type="date" office:date-value="2025-01-14T00:00:00" table:style-name="ce65">
            <text:p>14/01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2150000000" table:style-name="ce61">
            <text:p>2150000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PARACIÓN DE FUGA EN NAVE 4 COMPLEJO D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327.42" table:style-name="ce63">
            <text:p>327,42 €</text:p>
          </table:table-cell>
          <table:table-cell office:value-type="currency" office:value="306" table:style-name="ce63">
            <text:p>306,00 €</text:p>
          </table:table-cell>
          <table:table-cell office:value-type="string" table:style-name="ce64">
            <text:p>KARLTEC SERVICIOS</text:p>
          </table:table-cell>
          <table:table-cell office:value-type="string" table:style-name="ce61">
            <text:p>54055278 B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09-18T00:00:00" table:style-name="ce65">
            <text:p>18/09/2024</text:p>
          </table:table-cell>
          <table:table-cell office:value-type="date" office:date-value="2024-09-18T00:00:00" table:style-name="ce65">
            <text:p>18/09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21203000" table:style-name="ce67">
            <text:p>6221203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ELECTRICO PARA MANTENIMIENT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104.96" table:style-name="ce63">
            <text:p>104,96 €</text:p>
          </table:table-cell>
          <table:table-cell office:value-type="currency" office:value="98.09" table:style-name="ce63">
            <text:p>98,09 €</text:p>
          </table:table-cell>
          <table:table-cell office:value-type="string" table:style-name="ce64">
            <text:p>COELCA</text:p>
          </table:table-cell>
          <table:table-cell office:value-type="string" table:style-name="ce61">
            <text:p>A38024907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09-25T00:00:00" table:style-name="ce65">
            <text:p>25/09/2024</text:p>
          </table:table-cell>
          <table:table-cell office:value-type="date" office:date-value="2024-09-25T00:00:00" table:style-name="ce65">
            <text:p>25/09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</text:p>
          </table:table-cell>
          <table:table-cell office:value-type="string" table:style-name="ce62">
            <text:p>PROYECTOR Y PANTALLA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700" table:style-name="ce63">
            <text:p>700,00 €</text:p>
          </table:table-cell>
          <table:table-cell office:value-type="currency" office:value="509" table:style-name="ce63">
            <text:p>509,00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SEMAN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SEMANA</text:p>
          </table:table-cell>
          <table:table-cell office:value-type="date" office:date-value="2024-10-25T00:00:00" table:style-name="ce65">
            <text:p>25/10/2024</text:p>
          </table:table-cell>
          <table:table-cell office:value-type="date" office:date-value="2024-11-01T00:00:00" table:style-name="ce65">
            <text:p>01/11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028000000" table:style-name="ce61">
            <text:p>6028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VIDEÓGRAFOS PARA VIDEO OFICIAL DE LA GALA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1284" table:style-name="ce63">
            <text:p>1.284,00 €</text:p>
          </table:table-cell>
          <table:table-cell office:value-type="currency" office:value="1200" table:style-name="ce63">
            <text:p>1.200,00 €</text:p>
          </table:table-cell>
          <table:table-cell office:value-type="string" table:style-name="ce96">
            <text:p>EUSEBIO JUAN CARLOS PÉREZ</text:p>
          </table:table-cell>
          <table:table-cell office:value-type="string" table:style-name="ce61">
            <text:p>43623087E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10-29T00:00:00" table:style-name="ce65">
            <text:p>29/10/2024</text:p>
          </table:table-cell>
          <table:table-cell office:value-type="date" office:date-value="2024-10-29T00:00:00" table:style-name="ce65">
            <text:p>29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39000000" table:style-name="ce67">
            <text:p>6239000000</text:p>
          </table:table-cell>
          <table:table-cell table:style-name="ce61"/>
          <table:table-cell table:number-columns-repeated="16363"/>
        </table:table-row>
        <table:table-row table:style-name="ro7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DISEÑO GRAFICO PARA LAS CREATIVIDADES 50 ANIVERSARIO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1284" table:style-name="ce63">
            <text:p>1.284,00 €</text:p>
          </table:table-cell>
          <table:table-cell office:value-type="currency" office:value="1200" table:style-name="ce63">
            <text:p>1.200,00 €</text:p>
          </table:table-cell>
          <table:table-cell office:value-type="string" table:style-name="ce96">
            <text:p>MAS CANARIAS SEGUIMIENTO DE MEDIOS Y COMUNICACIÓN,S.L.U.</text:p>
          </table:table-cell>
          <table:table-cell office:value-type="string" table:style-name="ce61">
            <text:p>B38743910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10-23T00:00:00" table:style-name="ce65">
            <text:p>23/10/2024</text:p>
          </table:table-cell>
          <table:table-cell office:value-type="date" office:date-value="2024-10-23T00:00:00" table:style-name="ce65">
            <text:p>23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67">
            <text:p>6270000000</text:p>
          </table:table-cell>
          <table:table-cell table:style-name="ce61"/>
          <table:table-cell table:number-columns-repeated="16363"/>
        </table:table-row>
        <table:table-row table:style-name="ro7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EVALUACIÓN DE UN NUEVO GESTOR PARA LA MATERIA ORGÁNIC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779.6" table:style-name="ce63">
            <text:p>779,60 €</text:p>
          </table:table-cell>
          <table:table-cell office:value-type="string" table:style-name="ce96">
            <text:p>SUNA 2000</text:p>
          </table:table-cell>
          <table:table-cell office:value-type="string" table:style-name="ce61">
            <text:p>B3851565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10-01T00:00:00" table:style-name="ce65">
            <text:p>01/10/2024</text:p>
          </table:table-cell>
          <table:table-cell office:value-type="date" office:date-value="2024-10-31T00:00:00" table:style-name="ce65">
            <text:p>31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9000000" table:style-name="ce67">
            <text:p>629000000</text:p>
          </table:table-cell>
          <table:table-cell table:style-name="ce61"/>
          <table:table-cell table:number-columns-repeated="16363"/>
        </table:table-row>
        <table:table-row table:style-name="ro7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REPARACIÓN DE LAS PAREDES INTERIORES DE LA DEPURADOR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749" table:formula="of:=[.H116]*1.07" table:style-name="ce63">
            <text:p>749,00 €</text:p>
          </table:table-cell>
          <table:table-cell office:value-type="currency" office:value="700" table:style-name="ce63">
            <text:p>700,00 €</text:p>
          </table:table-cell>
          <table:table-cell office:value-type="string" table:style-name="ce96">
            <text:p>GRUPO DIP</text:p>
          </table:table-cell>
          <table:table-cell office:value-type="string" table:style-name="ce61">
            <text:p>B-76759919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11-01T00:00:00" table:style-name="ce65">
            <text:p>01/11/2024</text:p>
          </table:table-cell>
          <table:table-cell office:value-type="date" office:date-value="2024-01-31T00:00:00" table:style-name="ce65">
            <text:p>31/01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21303000" table:style-name="ce67">
            <text:p>6221303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CURSO MANEJO DESFIBRILADOR DE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832" table:style-name="ce63">
            <text:p>832,00 €</text:p>
          </table:table-cell>
          <table:table-cell office:value-type="string" table:style-name="ce96">
            <text:p>PPAASS</text:p>
          </table:table-cell>
          <table:table-cell office:value-type="string" table:style-name="ce61">
            <text:p>G-76533223</text:p>
          </table:table-cell>
          <table:table-cell office:value-type="string" table:style-name="ce61">
            <text:p>2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MESES</text:p>
          </table:table-cell>
          <table:table-cell office:value-type="date" office:date-value="2024-11-07T00:00:00" table:style-name="ce65">
            <text:p>07/11/2024</text:p>
          </table:table-cell>
          <table:table-cell office:value-type="date" office:date-value="2024-12-31T00:00:00" table:style-name="ce65">
            <text:p>31/12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table:style-name="ce67"/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859.23" table:style-name="ce63">
            <text:p>859,23 €</text:p>
          </table:table-cell>
          <table:table-cell office:value-type="currency" office:value="919.38" table:style-name="ce63">
            <text:p>919,38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09-23T00:00:00" table:style-name="ce65">
            <text:p>23/09/2024</text:p>
          </table:table-cell>
          <table:table-cell office:value-type="date" office:date-value="2024-11-23T00:00:00" table:style-name="ce65">
            <text:p>23/11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028000000" table:style-name="ce61">
            <text:p>6028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TRATAMIENTO LEGIONELLA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1093" table:style-name="ce70">
            <text:p>1.093,00 €</text:p>
          </table:table-cell>
          <table:table-cell office:value-type="currency" office:value="1169.51" table:style-name="ce70">
            <text:p>1.169,51 €</text:p>
          </table:table-cell>
          <table:table-cell office:value-type="string" table:style-name="ce113">
            <text:p>VADEAGUAS</text:p>
          </table:table-cell>
          <table:table-cell office:value-type="string" table:style-name="ce61">
            <text:p>B76565308</text:p>
          </table:table-cell>
          <table:table-cell office:value-type="string" table:style-name="ce67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office:value-type="date" office:date-value="2024-08-31T00:00:00" table:style-name="ce65">
            <text:p>31/08/2024</text:p>
          </table:table-cell>
          <table:table-cell office:value-type="date" office:date-value="2025-08-31T00:00:00" table:style-name="ce65">
            <text:p>31/08/2025</text:p>
          </table:table-cell>
          <table:table-cell office:value-type="string" table:style-name="ce70">
            <text:p>Sin Publicación</text:p>
          </table:table-cell>
          <table:table-cell table:style-name="ce61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90000000" table:style-name="ce72">
            <text:p>6290000000</text:p>
          </table:table-cell>
          <table:table-cell table:style-name="ce72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PARA TALLER (VARIOS)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23.31" table:style-name="ce63">
            <text:p>23,31 €</text:p>
          </table:table-cell>
          <table:table-cell office:value-type="currency" office:value="21.19" table:style-name="ce63">
            <text:p>21,19 €</text:p>
          </table:table-cell>
          <table:table-cell office:value-type="string" table:style-name="ce64">
            <text:p>COMERCIAL PESTANO</text:p>
          </table:table-cell>
          <table:table-cell office:value-type="string" table:style-name="ce61">
            <text:p>B 38499828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0-03T00:00:00" table:style-name="ce65">
            <text:p>03/10/2024</text:p>
          </table:table-cell>
          <table:table-cell office:value-type="date" office:date-value="2024-10-03T00:00:00" table:style-name="ce65">
            <text:p>03/10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3" table:style-name="ce61">
            <text:p>3</text:p>
          </table:table-cell>
          <table:table-cell office:value-type="float" office:value="6221604000" table:style-name="ce67">
            <text:p>6221604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MATERIAL DE SEGURIDAD PARA TALLER</text:p>
          </table:table-cell>
          <table:table-cell office:value-type="string" table:style-name="ce77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28.43" table:style-name="ce70">
            <text:p>228,43 €</text:p>
          </table:table-cell>
          <table:table-cell office:value-type="currency" office:value="213.49" table:style-name="ce70">
            <text:p>213,49 €</text:p>
          </table:table-cell>
          <table:table-cell office:value-type="string" table:style-name="ce79">
            <text:p>SEHILA CANARIAS</text:p>
          </table:table-cell>
          <table:table-cell office:value-type="string" table:style-name="ce61">
            <text:p>42024297P</text:p>
          </table:table-cell>
          <table:table-cell office:value-type="string" table:style-name="ce6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0-18T00:00:00" table:style-name="ce75">
            <text:p>18/10/2024</text:p>
          </table:table-cell>
          <table:table-cell office:value-type="date" office:date-value="2024-10-18T00:00:00" table:style-name="ce75">
            <text:p>18/10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80">
            <text:p>6221604000</text:p>
          </table:table-cell>
          <table:table-cell table:style-name="ce72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REGULACIÓN PUERTA N24 DE LA NPL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115.56" table:style-name="ce70">
            <text:p>115,56 €</text:p>
          </table:table-cell>
          <table:table-cell office:value-type="currency" office:value="108" table:style-name="ce70">
            <text:p>108,00 €</text:p>
          </table:table-cell>
          <table:table-cell office:value-type="string" table:style-name="ce82">
            <text:p>MANYSERV</text:p>
          </table:table-cell>
          <table:table-cell office:value-type="string" table:style-name="ce61">
            <text:p>78857806-Y</text:p>
          </table:table-cell>
          <table:table-cell office:value-type="string" table:style-name="ce67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114">
            <text:p>1 DIA</text:p>
          </table:table-cell>
          <table:table-cell office:value-type="date" office:date-value="2024-10-22T00:00:00" table:style-name="ce65">
            <text:p>22/10/2024</text:p>
          </table:table-cell>
          <table:table-cell office:value-type="date" office:date-value="2024-10-22T00:00:00" table:style-name="ce65">
            <text:p>22/10/2024</text:p>
          </table:table-cell>
          <table:table-cell office:value-type="string" table:style-name="ce70">
            <text:p>Sin Publicación</text:p>
          </table:table-cell>
          <table:table-cell table:style-name="ce61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205000" table:style-name="ce72">
            <text:p>6221205000</text:p>
          </table:table-cell>
          <table:table-cell table:style-name="ce72"/>
          <table:table-cell table:number-columns-repeated="16363"/>
        </table:table-row>
        <table:table-row table:style-name="ro7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MPLIACIÓN DEL SERVICIO PARA BAÑOS PORTÁTILES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2761.03" table:style-name="ce70">
            <text:p>2.761,03 €</text:p>
          </table:table-cell>
          <table:table-cell office:value-type="currency" office:value="2597.6" table:style-name="ce70">
            <text:p>2.597,60 €</text:p>
          </table:table-cell>
          <table:table-cell office:value-type="string" table:style-name="ce82">
            <text:p>OPEIN</text:p>
          </table:table-cell>
          <table:table-cell office:value-type="string" table:style-name="ce61">
            <text:p>78857806-Y</text:p>
          </table:table-cell>
          <table:table-cell office:value-type="string" table:style-name="ce67">
            <text:p>1 día</text:p>
          </table:table-cell>
          <table:table-cell office:value-type="float" office:value="0" table:style-name="ce61">
            <text:p>0</text:p>
          </table:table-cell>
          <table:table-cell office:value-type="string" table:style-name="ce114">
            <text:p>1 DIA</text:p>
          </table:table-cell>
          <table:table-cell office:value-type="date" office:date-value="2024-10-22T00:00:00" table:style-name="ce65">
            <text:p>22/10/2024</text:p>
          </table:table-cell>
          <table:table-cell office:value-type="date" office:date-value="2024-10-22T00:00:00" table:style-name="ce65">
            <text:p>22/10/2024</text:p>
          </table:table-cell>
          <table:table-cell office:value-type="string" table:style-name="ce70">
            <text:p>Sin Publicación</text:p>
          </table:table-cell>
          <table:table-cell table:style-name="ce61"/>
          <table:table-cell office:value-type="string" table:style-name="ce61">
            <text:p>no</text:p>
          </table:table-cell>
          <table:table-cell office:value-type="float" office:value="1" table:style-name="ce61">
            <text:p>1</text:p>
          </table:table-cell>
          <table:table-cell office:value-type="float" office:value="6221205000" table:style-name="ce72">
            <text:p>6221205000</text:p>
          </table:table-cell>
          <table:table-cell table:style-name="ce72"/>
          <table:table-cell table:number-columns-repeated="16363"/>
        </table:table-row>
        <table:table-row table:style-name="ro8">
          <table:table-cell/>
          <table:table-cell table:style-name="ce76"/>
          <table:table-cell table:number-columns-repeated="2" table:style-name="ce72"/>
          <table:table-cell table:number-columns-repeated="2" table:style-name="ce78"/>
          <table:table-cell table:number-columns-repeated="2" table:style-name="ce70"/>
          <table:table-cell table:style-name="ce82"/>
          <table:table-cell table:style-name="ce61"/>
          <table:table-cell table:style-name="ce67"/>
          <table:table-cell table:style-name="ce61"/>
          <table:table-cell table:style-name="ce114"/>
          <table:table-cell table:number-columns-repeated="2" table:style-name="ce65"/>
          <table:table-cell table:style-name="ce70"/>
          <table:table-cell table:number-columns-repeated="3" table:style-name="ce61"/>
          <table:table-cell table:number-columns-repeated="2" table:style-name="ce72"/>
          <table:table-cell table:number-columns-repeated="16363"/>
        </table:table-row>
        <table:table-row table:style-name="ro7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ALQUILER MATERIAL PARA EVENTO EN NAVE DE AGRICULTORES</text:p>
          </table:table-cell>
          <table:table-cell office:value-type="string" table:style-name="ce78">
            <text:p>ADMINISTRACIÓN</text:p>
          </table:table-cell>
          <table:table-cell office:value-type="string" table:style-name="ce78">
            <text:p>ADJUDICADO</text:p>
          </table:table-cell>
          <table:table-cell office:value-type="currency" office:value="1225.1500000000001" table:style-name="ce63">
            <text:p>1.225,15 €</text:p>
          </table:table-cell>
          <table:table-cell office:value-type="currency" office:value="1145" table:style-name="ce63">
            <text:p>1.145,00 €</text:p>
          </table:table-cell>
          <table:table-cell office:value-type="string" table:style-name="ce96">
            <text:p>SILLAS PERDIGON,S.L./AUDIOTEC CANARIAS 2017,S.L.</text:p>
          </table:table-cell>
          <table:table-cell office:value-type="string" table:style-name="ce61">
            <text:p>B38626537/B76755420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IA</text:p>
          </table:table-cell>
          <table:table-cell office:value-type="date" office:date-value="2024-11-19T00:00:00" table:style-name="ce65">
            <text:p>19/11/2024</text:p>
          </table:table-cell>
          <table:table-cell office:value-type="date" office:date-value="2024-11-19T00:00:00" table:style-name="ce65">
            <text:p>19/11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67">
            <text:p>6270000000</text:p>
          </table:table-cell>
          <table:table-cell table:style-name="ce61"/>
          <table:table-cell table:number-columns-repeated="16363"/>
        </table:table-row>
        <table:table-row table:style-name="ro7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ADAPTACIÓN DE LAS CUBIERTAS CON LÍNEAS HORIZONTALES DE MERCATENERIFE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37976.550000000003" table:style-name="ce70">
            <text:p>37.976,55 €</text:p>
          </table:table-cell>
          <table:table-cell office:value-type="currency" office:value="35492.1" table:style-name="ce70">
            <text:p>35.492,10 €</text:p>
          </table:table-cell>
          <table:table-cell office:value-type="string" table:style-name="ce96">
            <text:p>VERTICAL 7 ISLAS</text:p>
          </table:table-cell>
          <table:table-cell office:value-type="string" table:style-name="ce71">
            <text:p>B38966727</text:p>
          </table:table-cell>
          <table:table-cell office:value-type="string" table:style-name="ce71">
            <text:p>3 MESE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3 MESES</text:p>
          </table:table-cell>
          <table:table-cell office:value-type="date" office:date-value="2024-11-28T00:00:00" table:style-name="ce75">
            <text:p>28/11/2024</text:p>
          </table:table-cell>
          <table:table-cell office:value-type="date" office:date-value="2025-02-28T00:00:00" table:style-name="ce75">
            <text:p>28/02/2025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4" table:style-name="ce71">
            <text:p>4</text:p>
          </table:table-cell>
          <table:table-cell office:value-type="float" office:value="2150000000" table:style-name="ce88">
            <text:p>2150000000</text:p>
          </table:table-cell>
          <table:table-cell table:style-name="ce71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ALQUILER GRUPO ELECTRÓGENO</text:p>
          </table:table-cell>
          <table:table-cell office:value-type="string" table:style-name="ce78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4536.3100000000004" table:style-name="ce70">
            <text:p>4.536,31 €</text:p>
          </table:table-cell>
          <table:table-cell office:value-type="currency" office:value="4239.54" table:style-name="ce70">
            <text:p>4.239,54 €</text:p>
          </table:table-cell>
          <table:table-cell office:value-type="string" table:style-name="ce96">
            <text:p>ELECNOR SERVICIOS Y PROYECTOS,S.A.U.</text:p>
          </table:table-cell>
          <table:table-cell office:value-type="string" table:style-name="ce115">
            <text:p>A79486833</text:p>
          </table:table-cell>
          <table:table-cell office:value-type="string" table:style-name="ce88">
            <text:p>1 DIA</text:p>
          </table:table-cell>
          <table:table-cell office:value-type="string" table:style-name="ce71">
            <text:p>NO</text:p>
          </table:table-cell>
          <table:table-cell office:value-type="string" office:string-value="3 MESES" table:formula="of:=+[.M126]" table:style-name="ce71">
            <text:p>3 MESES</text:p>
          </table:table-cell>
          <table:table-cell office:value-type="date" office:date-value="2024-12-12T00:00:00" table:style-name="ce75">
            <text:p>12/12/2024</text:p>
          </table:table-cell>
          <table:table-cell office:value-type="date" office:date-value="2024-12-12T00:00:00" table:style-name="ce75">
            <text:p>12/12/2024</text:p>
          </table:table-cell>
          <table:table-cell office:value-type="string" table:style-name="ce70">
            <text:p>Sin Publicación</text:p>
          </table:table-cell>
          <table:table-cell table:style-name="ce61"/>
          <table:table-cell office:value-type="string" table:style-name="ce71">
            <text:p>no</text:p>
          </table:table-cell>
          <table:table-cell office:value-type="float" office:value="4" table:style-name="ce71">
            <text:p>4</text:p>
          </table:table-cell>
          <table:table-cell office:value-type="float" office:value="6221003000" table:style-name="ce80">
            <text:p>6221003000</text:p>
          </table:table-cell>
          <table:table-cell table:style-name="ce72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ERVICIOS</text:p>
          </table:table-cell>
          <table:table-cell office:value-type="string" table:style-name="ce72">
            <text:p>ALUMBRADO NAVIDAD 2024</text:p>
          </table:table-cell>
          <table:table-cell office:value-type="string" table:style-name="ce78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3253.92" table:style-name="ce70">
            <text:p>13.253,92 €</text:p>
          </table:table-cell>
          <table:table-cell office:value-type="currency" office:value="12386.84" table:style-name="ce70">
            <text:p>12.386,84 €</text:p>
          </table:table-cell>
          <table:table-cell office:value-type="string" table:style-name="ce96">
            <text:p>ILUMINACIONES DECORATIVAS ARTE Y LED,S.L.</text:p>
          </table:table-cell>
          <table:table-cell office:value-type="string" table:style-name="ce115">
            <text:p>B76332873</text:p>
          </table:table-cell>
          <table:table-cell office:value-type="string" table:style-name="ce88">
            <text:p>3 DIA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3 DÍAS</text:p>
          </table:table-cell>
          <table:table-cell office:value-type="string" table:style-name="ce75">
            <text:p>06/12/205</text:p>
          </table:table-cell>
          <table:table-cell office:value-type="date" office:date-value="2024-12-10T00:00:00" table:style-name="ce75">
            <text:p>10/12/2024</text:p>
          </table:table-cell>
          <table:table-cell office:value-type="string" table:style-name="ce70">
            <text:p>Sin publicación</text:p>
          </table:table-cell>
          <table:table-cell table:style-name="ce61"/>
          <table:table-cell office:value-type="string" table:style-name="ce71">
            <text:p>no</text:p>
          </table:table-cell>
          <table:table-cell office:value-type="float" office:value="4" table:style-name="ce71">
            <text:p>4</text:p>
          </table:table-cell>
          <table:table-cell office:value-type="float" office:value="627000000" table:style-name="ce80">
            <text:p>627000000</text:p>
          </table:table-cell>
          <table:table-cell table:style-name="ce72"/>
          <table:table-cell table:number-columns-repeated="16363"/>
        </table:table-row>
        <table:table-row table:style-name="ro11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OBRAS</text:p>
          </table:table-cell>
          <table:table-cell office:value-type="string" table:style-name="ce72">
            <text:p>NUEVA ACOMETIDA DE AGUA POTABLE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35548.68" table:style-name="ce70">
            <text:p>35.548,68 €</text:p>
          </table:table-cell>
          <table:table-cell office:value-type="currency" office:value="33233.06" table:style-name="ce70">
            <text:p>33.233,06 €</text:p>
          </table:table-cell>
          <table:table-cell office:value-type="string" table:style-name="ce87">
            <text:p>SANTACRUCERA DE AGUAS, S.L.</text:p>
          </table:table-cell>
          <table:table-cell office:value-type="string" table:style-name="ce71">
            <text:p>78566517 N</text:p>
          </table:table-cell>
          <table:table-cell office:value-type="string" table:style-name="ce71">
            <text:p>1 MES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MES</text:p>
          </table:table-cell>
          <table:table-cell office:value-type="date" office:date-value="2025-01-13T00:00:00" table:style-name="ce75">
            <text:p>13/01/2025</text:p>
          </table:table-cell>
          <table:table-cell office:value-type="date" office:date-value="2025-02-13T00:00:00" table:style-name="ce75">
            <text:p>13/02/2025</text:p>
          </table:table-cell>
          <table:table-cell office:value-type="string" table:style-name="ce72">
            <text:p>Sin Publicación</text:p>
          </table:table-cell>
          <table:table-cell office:value-type="float" office:value="3" table:style-name="ce66">
            <text:p>3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2150000000" table:style-name="ce88">
            <text:p>2150000000</text:p>
          </table:table-cell>
          <table:table-cell table:style-name="ce71"/>
          <table:table-cell table:number-columns-repeated="16363"/>
        </table:table-row>
        <table:table-row table:style-name="ro7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72">
            <text:p>ADECUACIÓN FUNCIONAMIENTO DESFRIBILARORES</text:p>
          </table:table-cell>
          <table:table-cell office:value-type="string" table:style-name="ce78">
            <text:p>EXPLOTACIÓN</text:p>
          </table:table-cell>
          <table:table-cell office:value-type="string" table:style-name="ce78">
            <text:p>ADJUDICADO</text:p>
          </table:table-cell>
          <table:table-cell office:value-type="currency" office:value="500" table:style-name="ce63">
            <text:p>500,00 €</text:p>
          </table:table-cell>
          <table:table-cell office:value-type="currency" office:value="130" table:style-name="ce63">
            <text:p>130,00 €</text:p>
          </table:table-cell>
          <table:table-cell office:value-type="string" table:style-name="ce96">
            <text:p>HOSPIMÉDICA CANARIAS</text:p>
          </table:table-cell>
          <table:table-cell office:value-type="string" table:style-name="ce61">
            <text:p>G-76533223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2 MESES</text:p>
          </table:table-cell>
          <table:table-cell office:value-type="date" office:date-value="2024-12-05T00:00:00" table:style-name="ce65">
            <text:p>05/12/2024</text:p>
          </table:table-cell>
          <table:table-cell office:value-type="date" office:date-value="2025-01-05T00:00:00" table:style-name="ce65">
            <text:p>05/01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table:style-name="ce67"/>
          <table:table-cell table:style-name="ce61"/>
          <table:table-cell table:number-columns-repeated="16363"/>
        </table:table-row>
        <table:table-row table:style-name="ro13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92.08" table:style-name="ce63">
            <text:p>192,08 €</text:p>
          </table:table-cell>
          <table:table-cell office:value-type="currency" office:value="205.53" table:style-name="ce63">
            <text:p>205,53 €</text:p>
          </table:table-cell>
          <table:table-cell office:value-type="string" table:style-name="ce64">
            <text:p>NEXUM INFORMÁTICA</text:p>
          </table:table-cell>
          <table:table-cell office:value-type="string" table:style-name="ce61">
            <text:p>E76636083</text:p>
          </table:table-cell>
          <table:table-cell office:value-type="string" table:style-name="ce61">
            <text:p>1 DÍA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DÍA</text:p>
          </table:table-cell>
          <table:table-cell office:value-type="date" office:date-value="2024-12-09T00:00:00" table:style-name="ce65">
            <text:p>09/12/2024</text:p>
          </table:table-cell>
          <table:table-cell office:value-type="date" office:date-value="2024-12-09T00:00:00" table:style-name="ce65">
            <text:p>09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028000000" table:style-name="ce61">
            <text:p>6028000000</text:p>
          </table:table-cell>
          <table:table-cell table:style-name="ce61"/>
          <table:table-cell table:number-columns-repeated="16363"/>
        </table:table-row>
        <table:table-row table:style-name="ro17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AVITUALLAMIENTO PARA EVENTO TELEMARATÓN</text:p>
          </table:table-cell>
          <table:table-cell office:value-type="string" table:style-name="ce71">
            <text:p>ADMINISTRACIÓN</text:p>
          </table:table-cell>
          <table:table-cell office:value-type="string" table:style-name="ce71">
            <text:p>ADJUDICADO</text:p>
          </table:table-cell>
          <table:table-cell office:value-type="currency" office:value="4146.8900000000003" table:style-name="ce70">
            <text:p>4.146,89 €</text:p>
          </table:table-cell>
          <table:table-cell office:value-type="currency" office:value="4146.8900000000003" table:style-name="ce70">
            <text:p>4.146,89 €</text:p>
          </table:table-cell>
          <table:table-cell office:value-type="string" table:style-name="ce94">
            <text:p>GRUPO FERNANDEZ/PEREZ BRITO ALIMENTACION/MERCABAR/CB SIRERAL LORENZO/ANDRÉS ALEXIS CONCEPCIÓN</text:p>
          </table:table-cell>
          <table:table-cell office:value-type="string" table:style-name="ce71">
            <text:p>A157666/B38317194</text:p>
          </table:table-cell>
          <table:table-cell office:value-type="string" table:style-name="ce71">
            <text:p>1 MES</text:p>
          </table:table-cell>
          <table:table-cell office:value-type="string" table:style-name="ce71">
            <text:p>NO</text:p>
          </table:table-cell>
          <table:table-cell office:value-type="string" office:string-value="1 MES" table:formula="of:=+[.K132]" table:style-name="ce71">
            <text:p>1 MES</text:p>
          </table:table-cell>
          <table:table-cell office:value-type="date" office:date-value="2024-11-29T00:00:00" table:style-name="ce75">
            <text:p>29/11/2024</text:p>
          </table:table-cell>
          <table:table-cell office:value-type="date" office:date-value="2024-12-29T00:00:00" table:style-name="ce75">
            <text:p>29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4" table:style-name="ce71">
            <text:p>4</text:p>
          </table:table-cell>
          <table:table-cell office:value-type="float" office:value="6270000000" table:style-name="ce71">
            <text:p>6270000000</text:p>
          </table:table-cell>
          <table:table-cell table:style-name="ce7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GASOIL PARA GRUPO ELECTROGENO</text:p>
          </table:table-cell>
          <table:table-cell office:value-type="string" table:style-name="ce61">
            <text:p>MANTENIMIENTO</text:p>
          </table:table-cell>
          <table:table-cell office:value-type="string" table:style-name="ce61">
            <text:p>ADJUDICADO</text:p>
          </table:table-cell>
          <table:table-cell office:value-type="currency" office:value="424" table:style-name="ce63">
            <text:p>424,00 €</text:p>
          </table:table-cell>
          <table:table-cell office:value-type="currency" office:value="424" table:style-name="ce63">
            <text:p>424,00 €</text:p>
          </table:table-cell>
          <table:table-cell office:value-type="string" table:style-name="ce64">
            <text:p>CARBURANTES ALVAREZ ABREU,S.L.</text:p>
          </table:table-cell>
          <table:table-cell office:value-type="string" table:style-name="ce61">
            <text:p>B38986139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office:string-value="1 DIA" table:formula="of:=+[.K133]" table:style-name="ce61">
            <text:p>1 DIA</text:p>
          </table:table-cell>
          <table:table-cell office:value-type="date" office:date-value="2024-11-15T00:00:00" table:style-name="ce65">
            <text:p>15/11/2024</text:p>
          </table:table-cell>
          <table:table-cell office:value-type="date" office:date-value="2024-11-15T00:00:00" table:style-name="ce65">
            <text:p>15/11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21304000" table:style-name="ce61">
            <text:p>6221304000</text:p>
          </table:table-cell>
          <table:table-cell table:style-name="ce61"/>
          <table:table-cell table:number-columns-repeated="16363"/>
        </table:table-row>
        <table:table-row table:style-name="ro15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ANÁLISIS AGUA RESIDUAL Y POTABLE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500" table:style-name="ce63">
            <text:p>1.500,00 €</text:p>
          </table:table-cell>
          <table:table-cell office:value-type="currency" office:value="1452.27" table:style-name="ce63">
            <text:p>1.452,27 €</text:p>
          </table:table-cell>
          <table:table-cell office:value-type="string" table:style-name="ce64">
            <text:p>EUROFINS MAS CONTROL S.L.U</text:p>
          </table:table-cell>
          <table:table-cell office:value-type="string" table:style-name="ce61">
            <text:p>B-38495065</text:p>
          </table:table-cell>
          <table:table-cell office:value-type="string" table:style-name="ce61">
            <text:p>1 AÑO</text:p>
          </table:table-cell>
          <table:table-cell office:value-type="string" table:style-name="ce61">
            <text:p>NO</text:p>
          </table:table-cell>
          <table:table-cell office:value-type="string" office:string-value="1 AÑO" table:formula="of:=+[.K134]" table:style-name="ce61">
            <text:p>1 AÑO</text:p>
          </table:table-cell>
          <table:table-cell office:value-type="date" office:date-value="2024-10-01T00:00:00" table:style-name="ce65">
            <text:p>01/10/2024</text:p>
          </table:table-cell>
          <table:table-cell office:value-type="date" office:date-value="2025-10-01T00:00:00" table:style-name="ce65">
            <text:p>01/10/2025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9000000" table:style-name="ce61">
            <text:p>629000000</text:p>
          </table:table-cell>
          <table:table-cell table:style-name="ce61"/>
          <table:table-cell table:number-columns-repeated="16363"/>
        </table:table-row>
        <table:table-row table:style-name="ro8">
          <table:table-cell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2" table:style-name="ce63"/>
          <table:table-cell table:style-name="ce64"/>
          <table:table-cell table:number-columns-repeated="4" table:style-name="ce61"/>
          <table:table-cell table:number-columns-repeated="2" table:style-name="ce65"/>
          <table:table-cell table:style-name="ce70"/>
          <table:table-cell table:style-name="ce66"/>
          <table:table-cell table:number-columns-repeated="4" table:style-name="ce61"/>
          <table:table-cell table:number-columns-repeated="16363"/>
        </table:table-row>
        <table:table-row table:style-name="ro8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MATERIAL ELECTRICO PARA MANTENIMIENTO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347.16" table:style-name="ce70">
            <text:p>347,16 €</text:p>
          </table:table-cell>
          <table:table-cell office:value-type="currency" office:value="328.2" table:style-name="ce70">
            <text:p>328,20 €</text:p>
          </table:table-cell>
          <table:table-cell office:value-type="string" table:style-name="ce94">
            <text:p>COELCA</text:p>
          </table:table-cell>
          <table:table-cell office:value-type="string" table:style-name="ce71">
            <text:p>A38024907</text:p>
          </table:table-cell>
          <table:table-cell office:value-type="string" table:style-name="ce71">
            <text:p>1 DI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IA</text:p>
          </table:table-cell>
          <table:table-cell office:value-type="date" office:date-value="2024-11-04T00:00:00" table:style-name="ce75">
            <text:p>04/11/2024</text:p>
          </table:table-cell>
          <table:table-cell office:value-type="date" office:date-value="2024-11-04T00:00:00" table:style-name="ce75">
            <text:p>04/11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3" table:style-name="ce71">
            <text:p>3</text:p>
          </table:table-cell>
          <table:table-cell office:value-type="float" office:value="6221604000" table:style-name="ce88">
            <text:p>6221604000</text:p>
          </table:table-cell>
          <table:table-cell table:style-name="ce71"/>
          <table:table-cell table:number-columns-repeated="16363"/>
        </table:table-row>
        <table:table-row table:style-name="ro7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MATERIAL PARA TALLER (VARIOS)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46.75" table:style-name="ce70">
            <text:p>46,75 €</text:p>
          </table:table-cell>
          <table:table-cell office:value-type="currency" office:value="44.26" table:style-name="ce70">
            <text:p>44,26 €</text:p>
          </table:table-cell>
          <table:table-cell office:value-type="string" table:style-name="ce87">
            <text:p>COMERCIAL PESTANO</text:p>
          </table:table-cell>
          <table:table-cell office:value-type="string" table:style-name="ce71">
            <text:p>B 38499828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office:value-type="date" office:date-value="2024-11-21T00:00:00" table:style-name="ce75">
            <text:p>21/11/2024</text:p>
          </table:table-cell>
          <table:table-cell office:value-type="date" office:date-value="2024-11-21T00:00:00" table:style-name="ce75">
            <text:p>21/11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3" table:style-name="ce71">
            <text:p>3</text:p>
          </table:table-cell>
          <table:table-cell office:value-type="float" office:value="6221604000" table:style-name="ce88">
            <text:p>6221604000</text:p>
          </table:table-cell>
          <table:table-cell table:style-name="ce71"/>
          <table:table-cell table:number-columns-repeated="16363"/>
        </table:table-row>
        <table:table-row table:style-name="ro12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UNIFORMIDAD DEL PERSONAL</text:p>
          </table:table-cell>
          <table:table-cell office:value-type="string" table:style-name="ce71">
            <text:p>SERVICIOS</text:p>
          </table:table-cell>
          <table:table-cell office:value-type="string" table:style-name="ce71">
            <text:p>ADJUDICADO</text:p>
          </table:table-cell>
          <table:table-cell office:value-type="currency" office:value="2819.44" table:style-name="ce63">
            <text:p>2.819,44 €</text:p>
          </table:table-cell>
          <table:table-cell office:value-type="currency" office:value="2819.44" table:style-name="ce63">
            <text:p>2.819,44 €</text:p>
          </table:table-cell>
          <table:table-cell office:value-type="string" table:style-name="ce64">
            <text:p>UNIFORMES DEL ATLANTICO Y PECAS</text:p>
          </table:table-cell>
          <table:table-cell office:value-type="string" table:style-name="ce61">
            <text:p>B-38033395/B-38722922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office:string-value="1 MES" table:formula="of:=+[.K138]" table:style-name="ce61">
            <text:p>1 MES</text:p>
          </table:table-cell>
          <table:table-cell office:value-type="date" office:date-value="2024-12-04T00:00:00" table:style-name="ce65">
            <text:p>04/12/2024</text:p>
          </table:table-cell>
          <table:table-cell office:value-type="date" office:date-value="2024-12-04T00:00:00" table:style-name="ce65">
            <text:p>04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table:style-name="ce61"/>
          <table:table-cell table:style-name="ce71"/>
          <table:table-cell table:number-columns-repeated="16363"/>
        </table:table-row>
        <table:table-row table:style-name="ro11">
          <table:table-cell/>
          <table:table-cell office:value-type="string" table:style-name="ce83">
            <text:p>ABIERTO SIMPLIFICADO</text:p>
          </table:table-cell>
          <table:table-cell office:value-type="string" table:style-name="ce83">
            <text:p>SERVICIOS</text:p>
          </table:table-cell>
          <table:table-cell office:value-type="string" table:style-name="ce84">
            <text:p>REDACCIÓN PROYECTO Y DIRECCIÓN DE OBRAS PARA LA MEJORA DE LA EF. ENERG. DEL EDIF. ADM. DE MERCATFE. SA</text:p>
          </table:table-cell>
          <table:table-cell office:value-type="string" table:style-name="ce83">
            <text:p>EXPLOTACIÓN</text:p>
          </table:table-cell>
          <table:table-cell office:value-type="string" table:style-name="ce71">
            <text:p>DESIERTO</text:p>
          </table:table-cell>
          <table:table-cell table:number-columns-repeated="2" table:style-name="ce116"/>
          <table:table-cell table:style-name="ce84"/>
          <table:table-cell table:style-name="ce83"/>
          <table:table-cell office:value-type="string" table:style-name="ce83">
            <text:p>6 meses</text:p>
          </table:table-cell>
          <table:table-cell office:value-type="string" table:style-name="ce83">
            <text:p>NO</text:p>
          </table:table-cell>
          <table:table-cell office:value-type="string" table:style-name="ce83">
            <text:p>6 meses</text:p>
          </table:table-cell>
          <table:table-cell table:number-columns-repeated="2" table:style-name="ce117"/>
          <table:table-cell table:style-name="ce83"/>
          <table:table-cell table:style-name="ce118"/>
          <table:table-cell table:style-name="ce83"/>
          <table:table-cell office:value-type="float" office:value="4" table:style-name="ce83">
            <text:p>4</text:p>
          </table:table-cell>
          <table:table-cell table:number-columns-repeated="2" table:style-name="ce83"/>
          <table:table-cell table:number-columns-repeated="16363"/>
        </table:table-row>
        <table:table-row table:style-name="ro8">
          <table:table-cell/>
          <table:table-cell office:value-type="string" table:style-name="ce76">
            <text:p>CONTRATO MENOR</text:p>
          </table:table-cell>
          <table:table-cell office:value-type="string" table:style-name="ce72">
            <text:p>SUMINISTROS</text:p>
          </table:table-cell>
          <table:table-cell office:value-type="string" table:style-name="ce72">
            <text:p>CARTELES DE SEGURIDAD PARA ALMACÉN</text:p>
          </table:table-cell>
          <table:table-cell office:value-type="string" table:style-name="ce78">
            <text:p>MANTENIMIENTO</text:p>
          </table:table-cell>
          <table:table-cell office:value-type="string" table:style-name="ce78">
            <text:p>ADJUDICADO</text:p>
          </table:table-cell>
          <table:table-cell office:value-type="currency" office:value="78.3" table:style-name="ce70">
            <text:p>78,30 €</text:p>
          </table:table-cell>
          <table:table-cell office:value-type="currency" office:value="73.180000000000007" table:style-name="ce70">
            <text:p>73,18 €</text:p>
          </table:table-cell>
          <table:table-cell office:value-type="string" table:style-name="ce96">
            <text:p>SEHILA CANARIAS</text:p>
          </table:table-cell>
          <table:table-cell office:value-type="string" table:style-name="ce71">
            <text:p>42024297P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office:value-type="date" office:date-value="2024-12-10T00:00:00" table:style-name="ce75">
            <text:p>10/12/2024</text:p>
          </table:table-cell>
          <table:table-cell office:value-type="date" office:date-value="2024-12-10T00:00:00" table:style-name="ce75">
            <text:p>10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80">
            <text:p>6221604000</text:p>
          </table:table-cell>
          <table:table-cell table:style-name="ce72"/>
          <table:table-cell table:number-columns-repeated="16363"/>
        </table:table-row>
        <table:table-row table:style-name="ro7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MATERIAL DE FERRETERIA PARA TALLER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119.48" table:style-name="ce70">
            <text:p>119,48 €</text:p>
          </table:table-cell>
          <table:table-cell office:value-type="currency" office:value="116" table:style-name="ce70">
            <text:p>116,00 €</text:p>
          </table:table-cell>
          <table:table-cell office:value-type="string" table:style-name="ce87">
            <text:p>COMERCIAL PESTANO</text:p>
          </table:table-cell>
          <table:table-cell office:value-type="string" table:style-name="ce71">
            <text:p>B 38499828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office:value-type="date" office:date-value="2024-12-11T00:00:00" table:style-name="ce75">
            <text:p>11/12/2024</text:p>
          </table:table-cell>
          <table:table-cell office:value-type="date" office:date-value="2024-12-11T00:00:00" table:style-name="ce75">
            <text:p>11/12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3" table:style-name="ce71">
            <text:p>3</text:p>
          </table:table-cell>
          <table:table-cell office:value-type="float" office:value="6221604000" table:style-name="ce88">
            <text:p>6221604000</text:p>
          </table:table-cell>
          <table:table-cell table:style-name="ce71"/>
          <table:table-cell table:number-columns-repeated="16363"/>
        </table:table-row>
        <table:table-row table:style-name="ro8">
          <table:table-cell/>
          <table:table-cell office:value-type="string" table:style-name="ce71">
            <text:p>CONTRATO MENOR</text:p>
          </table:table-cell>
          <table:table-cell office:value-type="string" table:style-name="ce71">
            <text:p>SUMINISTROS</text:p>
          </table:table-cell>
          <table:table-cell office:value-type="string" table:style-name="ce72">
            <text:p>MATERIAL ELÉCTRICO PARA TALLER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ADJUDICADO</text:p>
          </table:table-cell>
          <table:table-cell office:value-type="currency" office:value="84.38" table:style-name="ce70">
            <text:p>84,38 €</text:p>
          </table:table-cell>
          <table:table-cell office:value-type="currency" office:value="78.86" table:style-name="ce70">
            <text:p>78,86 €</text:p>
          </table:table-cell>
          <table:table-cell office:value-type="string" table:style-name="ce87">
            <text:p>COELCA</text:p>
          </table:table-cell>
          <table:table-cell office:value-type="string" table:style-name="ce71">
            <text:p>A38024907</text:p>
          </table:table-cell>
          <table:table-cell office:value-type="string" table:style-name="ce71">
            <text:p>1 DI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IA</text:p>
          </table:table-cell>
          <table:table-cell office:value-type="date" office:date-value="2024-12-17T00:00:00" table:style-name="ce75">
            <text:p>17/12/2024</text:p>
          </table:table-cell>
          <table:table-cell office:value-type="date" office:date-value="2024-12-17T00:00:00" table:style-name="ce75">
            <text:p>17/12/2024</text:p>
          </table:table-cell>
          <table:table-cell office:value-type="string" table:style-name="ce71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3" table:style-name="ce71">
            <text:p>3</text:p>
          </table:table-cell>
          <table:table-cell office:value-type="float" office:value="6221604000" table:style-name="ce88">
            <text:p>6221604000</text:p>
          </table:table-cell>
          <table:table-cell table:style-name="ce71"/>
          <table:table-cell table:number-columns-repeated="16363"/>
        </table:table-row>
        <table:table-row table:style-name="ro7">
          <table:table-cell/>
          <table:table-cell office:value-type="string" table:style-name="ce71">
            <text:p>CONTRATO MENOR</text:p>
          </table:table-cell>
          <table:table-cell office:value-type="string" table:style-name="ce81">
            <text:p>SUMINISTROS</text:p>
          </table:table-cell>
          <table:table-cell office:value-type="string" table:style-name="ce72">
            <text:p>MATERIAL DE FONTANERÍA PARA TALLER</text:p>
          </table:table-cell>
          <table:table-cell office:value-type="string" table:style-name="ce72">
            <text:p>MANTENIMIENTO</text:p>
          </table:table-cell>
          <table:table-cell office:value-type="string" table:style-name="ce72">
            <text:p>ADJUDICADO</text:p>
          </table:table-cell>
          <table:table-cell office:value-type="currency" office:value="22.62" table:style-name="ce70">
            <text:p>22,62 €</text:p>
          </table:table-cell>
          <table:table-cell office:value-type="currency" office:value="21.14" table:style-name="ce70">
            <text:p>21,14 €</text:p>
          </table:table-cell>
          <table:table-cell office:value-type="string" table:style-name="ce96">
            <text:p>HIDRAULICA</text:p>
          </table:table-cell>
          <table:table-cell office:value-type="string" table:style-name="ce71">
            <text:p>B38066395</text:p>
          </table:table-cell>
          <table:table-cell office:value-type="string" table:style-name="ce71">
            <text:p>1 DÍA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1 DÍA</text:p>
          </table:table-cell>
          <table:table-cell office:value-type="date" office:date-value="2024-12-19T00:00:00" table:style-name="ce75">
            <text:p>19/12/2024</text:p>
          </table:table-cell>
          <table:table-cell office:value-type="date" office:date-value="2024-12-19T00:00:00" table:style-name="ce75">
            <text:p>19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71">
            <text:p>No</text:p>
          </table:table-cell>
          <table:table-cell office:value-type="float" office:value="1" table:style-name="ce71">
            <text:p>1</text:p>
          </table:table-cell>
          <table:table-cell office:value-type="float" office:value="6221604000" table:style-name="ce80">
            <text:p>6221604000</text:p>
          </table:table-cell>
          <table:table-cell table:style-name="ce71"/>
          <table:table-cell table:number-columns-repeated="16363"/>
        </table:table-row>
        <table:table-row table:style-name="ro19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72">
            <text:p>EVENTO NAVIDAD PARA CLIENTES Y TRABAJADORES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4659" table:style-name="ce63">
            <text:p>4.659,00 €</text:p>
          </table:table-cell>
          <table:table-cell office:value-type="currency" office:value="4569.12" table:style-name="ce63">
            <text:p>4.569,12 €</text:p>
          </table:table-cell>
          <table:table-cell office:value-type="string" table:style-name="ce64">
            <text:p>EVENTOS AZAFATAS Y SERVICIOS CANARIAS,S.L.,CHACON E HIJO/COMERCIAL JESUMAN</text:p>
          </table:table-cell>
          <table:table-cell office:value-type="string" table:style-name="ce61">
            <text:p>B38845798/B76576271/A38015459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office:string-value="1 MES" table:formula="of:=+[.K144]" table:style-name="ce61">
            <text:p>1 MES</text:p>
          </table:table-cell>
          <table:table-cell office:value-type="date" office:date-value="2024-12-01T00:00:00" table:style-name="ce65">
            <text:p>01/12/2024</text:p>
          </table:table-cell>
          <table:table-cell office:value-type="date" office:date-value="2024-12-29T00:00:00" table:style-name="ce65">
            <text:p>29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61">
            <text:p>6270000000</text:p>
          </table:table-cell>
          <table:table-cell table:style-name="ce61"/>
          <table:table-cell table:number-columns-repeated="16363"/>
        </table:table-row>
        <table:table-row table:style-name="ro16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ACCIÓN DINAMIZACIÓN PRODUCTO LOCAL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800" table:style-name="ce63">
            <text:p>1.800,00 €</text:p>
          </table:table-cell>
          <table:table-cell office:value-type="currency" office:value="1800" table:style-name="ce63">
            <text:p>1.800,00 €</text:p>
          </table:table-cell>
          <table:table-cell office:value-type="string" table:style-name="ce64">
            <text:p>LACAVA SAN SEBASTIAN 57,S.L./CB ANAESTHER TENERIFE</text:p>
          </table:table-cell>
          <table:table-cell office:value-type="string" table:style-name="ce61">
            <text:p>E76620350/B76681295</text:p>
          </table:table-cell>
          <table:table-cell office:value-type="string" table:style-name="ce61">
            <text:p>1 DIA</text:p>
          </table:table-cell>
          <table:table-cell office:value-type="string" table:style-name="ce61">
            <text:p>NO</text:p>
          </table:table-cell>
          <table:table-cell office:value-type="string" office:string-value="1 DIA" table:formula="of:=+[.K145]" table:style-name="ce61">
            <text:p>1 DIA</text:p>
          </table:table-cell>
          <table:table-cell office:value-type="date" office:date-value="2024-12-19T00:00:00" table:style-name="ce65">
            <text:p>19/12/2024</text:p>
          </table:table-cell>
          <table:table-cell office:value-type="date" office:date-value="2024-12-19T00:00:00" table:style-name="ce65">
            <text:p>19/12/2024</text:p>
          </table:table-cell>
          <table:table-cell office:value-type="string" table:style-name="ce70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70000000" table:style-name="ce61">
            <text:p>6270000000</text:p>
          </table:table-cell>
          <table:table-cell table:style-name="ce61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UMINISTROS</text:p>
          </table:table-cell>
          <table:table-cell office:value-type="string" table:style-name="ce62">
            <text:p>MATERIAL DE OFICIN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62.36000000000001" table:style-name="ce63">
            <text:p>162,36 €</text:p>
          </table:table-cell>
          <table:table-cell office:value-type="currency" office:value="151.74" table:style-name="ce63">
            <text:p>151,74 €</text:p>
          </table:table-cell>
          <table:table-cell office:value-type="string" table:style-name="ce64">
            <text:p>SERVICIOS DE OFICINA E INFORMATICA,S.L.</text:p>
          </table:table-cell>
          <table:table-cell office:value-type="string" table:style-name="ce61">
            <text:p>B38346276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12-18T00:00:00" table:style-name="ce65">
            <text:p>18/12/2024</text:p>
          </table:table-cell>
          <table:table-cell office:value-type="date" office:date-value="2025-01-18T00:00:00" table:style-name="ce65">
            <text:p>18/01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028000000" table:style-name="ce67">
            <text:p>6028000000</text:p>
          </table:table-cell>
          <table:table-cell table:style-name="ce68"/>
          <table:table-cell table:number-columns-repeated="16363"/>
        </table:table-row>
        <table:table-row table:style-name="ro16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NOVACION DOMINIO Y ALOJAMIENTO WEB COPORATIVA</text:p>
          </table:table-cell>
          <table:table-cell office:value-type="string" table:style-name="ce61">
            <text:p>ADMINISTRACIÓN</text:p>
          </table:table-cell>
          <table:table-cell office:value-type="string" table:style-name="ce61">
            <text:p>ADJUDICADO</text:p>
          </table:table-cell>
          <table:table-cell office:value-type="currency" office:value="1198.4000000000001" table:style-name="ce63">
            <text:p>1.198,40 €</text:p>
          </table:table-cell>
          <table:table-cell office:value-type="currency" office:value="1120" table:style-name="ce63">
            <text:p>1.120,00 €</text:p>
          </table:table-cell>
          <table:table-cell office:value-type="string" table:style-name="ce64">
            <text:p>TECNOLOGIAS DE LA INFORMACION TECNICALIA,S.A.U.</text:p>
          </table:table-cell>
          <table:table-cell office:value-type="string" table:style-name="ce61">
            <text:p>B38811857</text:p>
          </table:table-cell>
          <table:table-cell office:value-type="string" table:style-name="ce61">
            <text:p>1 AÑO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AÑO</text:p>
          </table:table-cell>
          <table:table-cell office:value-type="date" office:date-value="2024-12-01T00:00:00" table:style-name="ce65">
            <text:p>01/12/2024</text:p>
          </table:table-cell>
          <table:table-cell office:value-type="date" office:date-value="2025-12-01T00:00:00" table:style-name="ce65">
            <text:p>01/12/2025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21503000" table:style-name="ce67">
            <text:p>6221503000</text:p>
          </table:table-cell>
          <table:table-cell table:style-name="ce68"/>
          <table:table-cell table:number-columns-repeated="16363"/>
        </table:table-row>
        <table:table-row table:style-name="ro12">
          <table:table-cell/>
          <table:table-cell office:value-type="string" table:style-name="ce61">
            <text:p>CONTRATO MENOR</text:p>
          </table:table-cell>
          <table:table-cell office:value-type="string" table:style-name="ce61">
            <text:p>SERVICIOS</text:p>
          </table:table-cell>
          <table:table-cell office:value-type="string" table:style-name="ce62">
            <text:p>REVISIÓN CÁMARAS FRIGORÍFICAS AGRICULTORES</text:p>
          </table:table-cell>
          <table:table-cell office:value-type="string" table:style-name="ce61">
            <text:p>EXPLOTACIÓN</text:p>
          </table:table-cell>
          <table:table-cell office:value-type="string" table:style-name="ce61">
            <text:p>ADJUDICADO</text:p>
          </table:table-cell>
          <table:table-cell office:value-type="currency" office:value="1000" table:style-name="ce63">
            <text:p>1.000,00 €</text:p>
          </table:table-cell>
          <table:table-cell office:value-type="currency" office:value="585" table:style-name="ce63">
            <text:p>585,00 €</text:p>
          </table:table-cell>
          <table:table-cell office:value-type="string" table:style-name="ce64">
            <text:p>RSA INSTALACIONES Y MONTAJES</text:p>
          </table:table-cell>
          <table:table-cell office:value-type="string" table:style-name="ce61">
            <text:p>43784848-R</text:p>
          </table:table-cell>
          <table:table-cell office:value-type="string" table:style-name="ce61">
            <text:p>1 M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1 MES</text:p>
          </table:table-cell>
          <table:table-cell office:value-type="date" office:date-value="2024-12-02T00:00:00" table:style-name="ce65">
            <text:p>02/12/2024</text:p>
          </table:table-cell>
          <table:table-cell office:value-type="date" office:date-value="2024-12-31T00:00:00" table:style-name="ce65">
            <text:p>31/12/2024</text:p>
          </table:table-cell>
          <table:table-cell office:value-type="string" table:style-name="ce61">
            <text:p>Sin publicación</text:p>
          </table:table-cell>
          <table:table-cell table:style-name="ce66"/>
          <table:table-cell office:value-type="string" table:style-name="ce61">
            <text:p>NO</text:p>
          </table:table-cell>
          <table:table-cell office:value-type="float" office:value="4" table:style-name="ce61">
            <text:p>4</text:p>
          </table:table-cell>
          <table:table-cell office:value-type="float" office:value="6221301000" table:style-name="ce67">
            <text:p>6221301000</text:p>
          </table:table-cell>
          <table:table-cell table:style-name="ce68"/>
          <table:table-cell table:number-columns-repeated="16363"/>
        </table:table-row>
        <table:table-row table:number-rows-repeated="1048428" table:style-name="ro8">
          <table:table-cell table:number-columns-repeated="16384"/>
        </table:table-row>
      </table:table>
      <table:table table:name="2025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row table:style-name="ro20">
          <table:table-cell office:value-type="string" table:number-columns-spanned="6" table:number-rows-spanned="1" table:style-name="ce153">
            <text:p>PROGRAMACIÓN DE CONTRATOS AÑO 2025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31">
            <text:p>AÑO 2025</text:p>
          </table:table-cell>
          <table:table-cell office:value-type="string" table:number-columns-spanned="5" table:number-rows-spanned="1" table:style-name="ce154">
            <text:p>ACTUALIZADO: 31/12/2025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34">
            <text:p>NºEXPED.</text:p>
          </table:table-cell>
          <table:table-cell office:value-type="string" table:style-name="ce35">
            <text:p>TIPO CONTRATO</text:p>
          </table:table-cell>
          <table:table-cell office:value-type="string" table:style-name="ce35">
            <text:p>DESCRIPCIÓN CONTRATO</text:p>
          </table:table-cell>
          <table:table-cell office:value-type="string" table:style-name="ce36">
            <text:p>PRECIO ADJUDICACIÓN SIN IGIC</text:p>
          </table:table-cell>
          <table:table-cell office:value-type="string" table:style-name="ce35">
            <text:p>ADJUDICATARIO</text:p>
          </table:table-cell>
          <table:table-cell office:value-type="string" table:style-name="ce35">
            <text:p>DURACIÓN INICIAL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01/2025</text:p>
          </table:table-cell>
          <table:table-cell office:value-type="string" table:style-name="ce38">
            <text:p>OBRA<text:s/></text:p>
          </table:table-cell>
          <table:table-cell office:value-type="string" table:style-name="ce39">
            <text:p>ESCALERAS METÁLICAS ACCESO CUBIERTAS</text:p>
          </table:table-cell>
          <table:table-cell table:style-name="ce40"/>
          <table:table-cell table:style-name="ce39"/>
          <table:table-cell table:style-name="ce38"/>
          <table:table-cell table:number-columns-repeated="16378"/>
        </table:table-row>
        <table:table-row table:style-name="ro8">
          <table:table-cell office:value-type="string" table:style-name="ce37">
            <text:p>002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DE ELECTRICIDAD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9">
            <text:p>COELCA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03/2025</text:p>
          </table:table-cell>
          <table:table-cell office:value-type="string" table:style-name="ce38">
            <text:p>SUMINISTROS</text:p>
          </table:table-cell>
          <table:table-cell office:value-type="string" table:style-name="ce41">
            <text:p>MATERIAL DE FONTANERÍA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42">
            <text:p>HIDRAULICA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04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DE FERRETERIA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9">
            <text:p>COMERCIAL PESTANO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05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DE SEGURIDAD LABORAL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9">
            <text:p>SEHILA CANARIAS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006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DE CERRAJERIA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8">
            <text:p>SUMINISTROS CORONAS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007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AUXILIAR DE MANTENIMIENTO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42">
            <text:p>BLINKER CANARIAS, S.A.U.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008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ADTIVOS QUÍMICOS PARA CONSTRUCCION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9">
            <text:p>IMPERMECA COMERCIAL,S.L.U.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09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PRODUCTOS QUÍMICOS PARA MANTENIMIENTO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9">
            <text:p>SOLUCIONES TÉCNICA NCH ESPAÑOLA,S.L.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10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PRODUCTOS DE MOBILIARIO URBANO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8">
            <text:p>BOLSA DE AGUAS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11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FERRETERIA EN SUMNISTROS INDUSTRIALES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9">
            <text:p>SUMECA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12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REDACCION Y D.F PROYCETO INSTALACION PTOS. RECARGA V.E.</text:p>
          </table:table-cell>
          <table:table-cell office:value-type="currency" office:value="5800" table:style-name="ce40">
            <text:p>5.800,00 €</text:p>
          </table:table-cell>
          <table:table-cell table:number-columns-repeated="2" table:style-name="ce39"/>
          <table:table-cell table:number-columns-repeated="16378"/>
        </table:table-row>
        <table:table-row table:style-name="ro7">
          <table:table-cell office:value-type="string" table:style-name="ce37">
            <text:p>013/2025</text:p>
          </table:table-cell>
          <table:table-cell office:value-type="string" table:style-name="ce43">
            <text:p>SERVICIOS</text:p>
          </table:table-cell>
          <table:table-cell office:value-type="string" table:style-name="ce39">
            <text:p>REPARACIÓN DE PUERTAS ENROLLABLES DE LA NPL</text:p>
          </table:table-cell>
          <table:table-cell office:value-type="currency" office:value="1500" table:style-name="ce40">
            <text:p>1.500,00 €</text:p>
          </table:table-cell>
          <table:table-cell office:value-type="string" table:style-name="ce38">
            <text:p>MANYSERV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14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ANÁLISIS AGUA RESIDUAL Y POTABLE</text:p>
          </table:table-cell>
          <table:table-cell table:style-name="ce40"/>
          <table:table-cell office:value-type="string" table:style-name="ce39">
            <text:p>EUROFINS MAS CONTROL S.L.U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17/2025</text:p>
          </table:table-cell>
          <table:table-cell office:value-type="string" table:style-name="ce37">
            <text:p>SERVICIOS</text:p>
          </table:table-cell>
          <table:table-cell office:value-type="string" table:style-name="ce37">
            <text:p>REPARACIÓN DE FUGA EN CONTADOR DE NAVE 1</text:p>
          </table:table-cell>
          <table:table-cell office:value-type="currency" office:value="680" table:style-name="ce40">
            <text:p>680,00 €</text:p>
          </table:table-cell>
          <table:table-cell office:value-type="string" table:style-name="ce37">
            <text:p>KARLTEC SERVICIOS</text:p>
          </table:table-cell>
          <table:table-cell office:value-type="string" table:style-name="ce37">
            <text:p>1 DÍ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18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DE OFICINA</text:p>
          </table:table-cell>
          <table:table-cell office:value-type="currency" office:value="4900" table:style-name="ce40">
            <text:p>4.900,00 €</text:p>
          </table:table-cell>
          <table:table-cell office:value-type="string" table:style-name="ce39">
            <text:p>SERVICIOS DE OFICINA E INFORMATICA,S.L.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19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EVALUACION DE FACTORES PSICOSOCIALES</text:p>
          </table:table-cell>
          <table:table-cell office:value-type="currency" office:value="2168.5700000000002" table:style-name="ce40">
            <text:p>2.168,57 €</text:p>
          </table:table-cell>
          <table:table-cell office:value-type="string" table:style-name="ce39">
            <text:p>QUIRON PREVENCION,S.L.U.</text:p>
          </table:table-cell>
          <table:table-cell office:value-type="string" table:style-name="ce38">
            <text:p>45 DIAS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020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ASESORAMIENTO SELECCIÓN OPERARIO MANTENIMIENTO Y TÉCNICO AGRÍCOLA</text:p>
          </table:table-cell>
          <table:table-cell office:value-type="currency" office:value="4990" table:style-name="ce40">
            <text:p>4.990,00 €</text:p>
          </table:table-cell>
          <table:table-cell office:value-type="string" table:style-name="ce39">
            <text:p>ACTIVA TRABAJO CANARIAS EMPRESA DE TRABAJO TEMPORAL S.L.</text:p>
          </table:table-cell>
          <table:table-cell office:value-type="string" table:style-name="ce39">
            <text:p>12 MESES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21/2025</text:p>
          </table:table-cell>
          <table:table-cell office:value-type="string" table:style-name="ce42">
            <text:p>SERVICIOS</text:p>
          </table:table-cell>
          <table:table-cell office:value-type="string" table:style-name="ce44">
            <text:p>ORGANISMO DE CONTROL AUTORIZADO PARA CT EN PROPIEDAD</text:p>
          </table:table-cell>
          <table:table-cell office:value-type="currency" office:value="340" table:style-name="ce40">
            <text:p>340,00 €</text:p>
          </table:table-cell>
          <table:table-cell office:value-type="string" table:style-name="ce39">
            <text:p>ABC INSPECCIÓN</text:p>
          </table:table-cell>
          <table:table-cell office:value-type="string" table:style-name="ce38">
            <text:p>1 DÍ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22/2025</text:p>
          </table:table-cell>
          <table:table-cell office:value-type="string" table:style-name="ce38">
            <text:p>OBRA<text:s/></text:p>
          </table:table-cell>
          <table:table-cell office:value-type="string" table:style-name="ce39">
            <text:p>INSTALACIÓN DE 10 PUNTOS DE RECARGA PARA V.E.</text:p>
          </table:table-cell>
          <table:table-cell office:value-type="currency" office:value="6000" table:style-name="ce40">
            <text:p>6.000,00 €</text:p>
          </table:table-cell>
          <table:table-cell table:style-name="ce39"/>
          <table:table-cell office:value-type="string" table:style-name="ce38">
            <text:p>6 MESES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23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ADQUISICIÓN ACTIVADOR BIOLÓGICO PARA LA DEPURADORA</text:p>
          </table:table-cell>
          <table:table-cell office:value-type="currency" office:value="100" table:style-name="ce40">
            <text:p>100,00 €</text:p>
          </table:table-cell>
          <table:table-cell office:value-type="string" table:style-name="ce39">
            <text:p>GRUPO PID CANARIAS S.L.</text:p>
          </table:table-cell>
          <table:table-cell office:value-type="string" table:style-name="ce38">
            <text:p>1 SEMAN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24/2025</text:p>
          </table:table-cell>
          <table:table-cell office:value-type="string" table:style-name="ce42">
            <text:p>SERVICIOS</text:p>
          </table:table-cell>
          <table:table-cell office:value-type="string" table:style-name="ce39">
            <text:p>ALTA EN EL REGISTRO DE LA DIRECCIÓN GENERAL DE INDUSTRIAS GOB. CANARIAS</text:p>
          </table:table-cell>
          <table:table-cell table:style-name="ce40"/>
          <table:table-cell office:value-type="string" table:style-name="ce39">
            <text:p>RSA INSTALACIONES Y MONTAJES</text:p>
          </table:table-cell>
          <table:table-cell office:value-type="string" table:style-name="ce45">
            <text:p>2 MESE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25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ADQUISICION PANTALLA DE ORDENADOR</text:p>
          </table:table-cell>
          <table:table-cell office:value-type="currency" office:value="135" table:style-name="ce40">
            <text:p>135,00 €</text:p>
          </table:table-cell>
          <table:table-cell office:value-type="string" table:style-name="ce39">
            <text:p>NEXUM INFORMÁTICA</text:p>
          </table:table-cell>
          <table:table-cell office:value-type="string" table:style-name="ce38">
            <text:p>1 DI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26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ES Y SOFTWARE NECESARIOS PARA ADAPTACION AL ENS</text:p>
          </table:table-cell>
          <table:table-cell office:value-type="currency" office:value="4898.2299999999996" table:style-name="ce40">
            <text:p>4.898,23 €</text:p>
          </table:table-cell>
          <table:table-cell office:value-type="string" table:style-name="ce39">
            <text:p>NEXUM INFORMÁTICA</text:p>
          </table:table-cell>
          <table:table-cell office:value-type="string" table:style-name="ce38">
            <text:p>1 DIA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028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PLAN COMUNICACIÓNN Y ESTRATEGIA INTEGRAL RRSS</text:p>
          </table:table-cell>
          <table:table-cell office:value-type="currency" office:value="3500" table:style-name="ce40">
            <text:p>3.500,00 €</text:p>
          </table:table-cell>
          <table:table-cell office:value-type="string" table:style-name="ce39">
            <text:p>MAS CANARIAS, SEGUIMIENTO DE MEDIOS Y COMUNICACIÓN, S.L.U.<text:s/></text:p>
          </table:table-cell>
          <table:table-cell office:value-type="string" table:style-name="ce38">
            <text:p>8 SEMANAS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029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DINAMIZACIÓN MERCATENERIFE PARA ACERNOS A LA SOCIEDAD CANARIA</text:p>
          </table:table-cell>
          <table:table-cell office:value-type="currency" office:value="2500" table:style-name="ce40">
            <text:p>2.500,00 €</text:p>
          </table:table-cell>
          <table:table-cell office:value-type="string" table:style-name="ce39">
            <text:p>EDITORIAL LEONCIO RODRÍGUEZ, S.A<text:s/></text:p>
          </table:table-cell>
          <table:table-cell office:value-type="string" table:style-name="ce38">
            <text:p>1 DIA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030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CONSULTORÍA DE REDACCIÓN DEL PPT PARA TÉCNICOS EN LA REFORMA DE OFICINAS DEL EDIFICIO ADM</text:p>
          </table:table-cell>
          <table:table-cell office:value-type="currency" office:value="4850" table:style-name="ce40">
            <text:p>4.850,00 €</text:p>
          </table:table-cell>
          <table:table-cell office:value-type="string" table:style-name="ce40">
            <text:p>CRISTINA REBOLO IGLESIAS</text:p>
          </table:table-cell>
          <table:table-cell table:style-name="ce38"/>
          <table:table-cell table:number-columns-repeated="16378"/>
        </table:table-row>
        <table:table-row table:style-name="ro7">
          <table:table-cell office:value-type="string" table:style-name="ce38">
            <text:p>031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IMPRESORA LASER BROTHER PARA CONTROL DE SEGURIDAD</text:p>
          </table:table-cell>
          <table:table-cell office:value-type="currency" office:value="218.25" table:style-name="ce40">
            <text:p>218,25 €</text:p>
          </table:table-cell>
          <table:table-cell office:value-type="string" table:style-name="ce40">
            <text:p>NEXUM INFORMÁTICA</text:p>
          </table:table-cell>
          <table:table-cell office:value-type="string" table:style-name="ce38">
            <text:p>1 DÍAS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032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ABOGADO Y PROCURADOR PROCEDIMIENTO DESPIDO ANTIGUA CONSEJERA 120/2025</text:p>
          </table:table-cell>
          <table:table-cell office:value-type="currency" office:value="3250" table:style-name="ce40">
            <text:p>3.250,00 €</text:p>
          </table:table-cell>
          <table:table-cell office:value-type="string" table:style-name="ce40">
            <text:p>RAQUEL CEINOS REAL (300€) Y RAFAEL MOREDA GARCIA (2.950€)</text:p>
          </table:table-cell>
          <table:table-cell office:value-type="string" table:style-name="ce38">
            <text:p>12 MESES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033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INFORME TÉCNICO DEL ESTADO DE LAS CÁMARAS FRIGORÍFICAS PROPIEDAD DE MERCATENERIFE</text:p>
          </table:table-cell>
          <table:table-cell office:value-type="currency" office:value="750" table:style-name="ce40">
            <text:p>750,00 €</text:p>
          </table:table-cell>
          <table:table-cell office:value-type="string" table:style-name="ce40">
            <text:p>CLIMATIZACIONES IPP GÜIMAR S.L.U.</text:p>
          </table:table-cell>
          <table:table-cell office:value-type="string" table:style-name="ce38">
            <text:p>2 SEMAMNAS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034/2025</text:p>
          </table:table-cell>
          <table:table-cell office:value-type="string" table:style-name="ce38">
            <text:p>OBRA<text:s/></text:p>
          </table:table-cell>
          <table:table-cell office:value-type="string" table:style-name="ce39">
            <text:p>INSTALACIÓN ELÉCTRICA DE LOS MÓDULOS LPR0 04, LPR0 05, LPR0 06 y LPR0 07 EN EDIF. ADM.</text:p>
          </table:table-cell>
          <table:table-cell office:value-type="currency" office:value="4624.0600000000004" table:style-name="ce40">
            <text:p>4.624,06 €</text:p>
          </table:table-cell>
          <table:table-cell office:value-type="string" table:style-name="ce39">
            <text:p>JESÚS RAMOS GONZALO</text:p>
          </table:table-cell>
          <table:table-cell office:value-type="string" table:style-name="ce38">
            <text:p>2 SEMAMAS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035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GESTION EXTRAORDINARIA DE RESIDUOS DE PALETS<text:s/></text:p>
          </table:table-cell>
          <table:table-cell office:value-type="currency" office:value="409.5" table:style-name="ce40">
            <text:p>409,50 €</text:p>
          </table:table-cell>
          <table:table-cell office:value-type="string" table:style-name="ce46">
            <text:p>SUNA 2000 S.L.</text:p>
          </table:table-cell>
          <table:table-cell office:value-type="string" table:style-name="ce39">
            <text:p>1 MES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036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SERVICIO DE INSERCION EN PRENSA OFERTA OPERARIO DE MANTENIMIENTO</text:p>
          </table:table-cell>
          <table:table-cell office:value-type="currency" office:value="1096" table:style-name="ce40">
            <text:p>1.096,00 €</text:p>
          </table:table-cell>
          <table:table-cell office:value-type="string" table:style-name="ce39">
            <text:p>MAS CANARIAS, SEGUIMIENTO DE MEDIOS Y COMUNICACIÓN, S.L.U.<text:s/></text:p>
          </table:table-cell>
          <table:table-cell office:value-type="string" table:style-name="ce38">
            <text:p>1 DIA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037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SERVICIO DE INSERCION EN PRENSA OFERTA TECNICO AGRICOLA</text:p>
          </table:table-cell>
          <table:table-cell office:value-type="currency" office:value="1096" table:style-name="ce40">
            <text:p>1.096,00 €</text:p>
          </table:table-cell>
          <table:table-cell office:value-type="string" table:style-name="ce39">
            <text:p>MAS CANARIAS, SEGUIMIENTO DE MEDIOS Y COMUNICACIÓN, S.L.U.<text:s/></text:p>
          </table:table-cell>
          <table:table-cell office:value-type="string" table:style-name="ce38">
            <text:p>1 DI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38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ADQUISICION LICENCIA MICROSOFT SQL SERVER 2019</text:p>
          </table:table-cell>
          <table:table-cell office:value-type="currency" office:value="450" table:style-name="ce40">
            <text:p>450,00 €</text:p>
          </table:table-cell>
          <table:table-cell office:value-type="string" table:style-name="ce39">
            <text:p>NEXUM INFORMÁTICA</text:p>
          </table:table-cell>
          <table:table-cell office:value-type="string" table:style-name="ce38">
            <text:p>1 DI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39/2025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ACTUALIZACIÓN DE LA LEGISLACIÓN AMBIENTAL</text:p>
          </table:table-cell>
          <table:table-cell office:value-type="currency" office:value="426" table:style-name="ce40">
            <text:p>426,00 €</text:p>
          </table:table-cell>
          <table:table-cell office:value-type="string" table:style-name="ce39">
            <text:p>AMBIENTUM GREENTAL</text:p>
          </table:table-cell>
          <table:table-cell office:value-type="string" table:style-name="ce38">
            <text:p>1 AÑO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40/2025</text:p>
          </table:table-cell>
          <table:table-cell office:value-type="string" table:style-name="ce42">
            <text:p>SERVICIOS</text:p>
          </table:table-cell>
          <table:table-cell office:value-type="string" table:style-name="ce44">
            <text:p>MATERIAL ELECTRICO PARA CAMBIO DE LUMINIARIA EN PASILLO DE NPL</text:p>
          </table:table-cell>
          <table:table-cell office:value-type="currency" office:value="400" table:style-name="ce40">
            <text:p>400,00 €</text:p>
          </table:table-cell>
          <table:table-cell office:value-type="string" table:style-name="ce39">
            <text:p>LUZ VERDE</text:p>
          </table:table-cell>
          <table:table-cell office:value-type="string" table:style-name="ce38">
            <text:p>1 DÍA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041/2025</text:p>
          </table:table-cell>
          <table:table-cell office:value-type="string" table:style-name="ce42">
            <text:p>SERVICIOS</text:p>
          </table:table-cell>
          <table:table-cell office:value-type="string" table:style-name="ce44">
            <text:p>CERTIFICACION AENOR PARA ESQUENA NACIONAL DE SEGURIDAD</text:p>
          </table:table-cell>
          <table:table-cell office:value-type="currency" office:value="4523.2" table:style-name="ce40">
            <text:p>4.523,20 €</text:p>
          </table:table-cell>
          <table:table-cell office:value-type="string" table:style-name="ce39">
            <text:p>AENOR</text:p>
          </table:table-cell>
          <table:table-cell office:value-type="string" table:style-name="ce38">
            <text:p>1 SEMANA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042/2025</text:p>
          </table:table-cell>
          <table:table-cell office:value-type="string" table:style-name="ce42">
            <text:p>SERVICIOS</text:p>
          </table:table-cell>
          <table:table-cell office:value-type="string" table:style-name="ce39">
            <text:p>FICHADOR BIOMÉTRICO</text:p>
          </table:table-cell>
          <table:table-cell table:style-name="ce40"/>
          <table:table-cell office:value-type="string" table:style-name="ce39">
            <text:p>RADIOBIT SISTEMAS, S.L.<text:s/></text:p>
          </table:table-cell>
          <table:table-cell office:value-type="string" table:style-name="ce38">
            <text:p>1 AÑ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046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MATERIAL IMPRENTA</text:p>
          </table:table-cell>
          <table:table-cell office:value-type="currency" office:value="970.5" table:style-name="ce40">
            <text:p>970,50 €</text:p>
          </table:table-cell>
          <table:table-cell office:value-type="string" table:style-name="ce39">
            <text:p>GRAFICAS PALAUT</text:p>
          </table:table-cell>
          <table:table-cell office:value-type="string" table:style-name="ce47">
            <text:p>1 MES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047/2025</text:p>
          </table:table-cell>
          <table:table-cell office:value-type="string" table:style-name="ce38">
            <text:p>SUMINISTROS</text:p>
          </table:table-cell>
          <table:table-cell office:value-type="string" table:style-name="ce39">
            <text:p>SUSTITUCIÓN DE LA BARRERA DE ENTRADA<text:s/></text:p>
          </table:table-cell>
          <table:table-cell table:style-name="ce40"/>
          <table:table-cell office:value-type="string" table:style-name="ce39">
            <text:p>BYMAR PARK S.L.</text:p>
          </table:table-cell>
          <table:table-cell office:value-type="string" table:style-name="ce38">
            <text:p>1 MES</text:p>
          </table:table-cell>
          <table:table-cell table:number-columns-repeated="16378"/>
        </table:table-row>
        <table:table-row table:number-rows-repeated="1048532" table:style-name="ro8">
          <table:table-cell table:number-columns-repeated="16384"/>
        </table:table-row>
      </table:table>
      <table:table table:name="2026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0" table:default-cell-style-name="ce1"/>
        <table:table-row table:style-name="ro21">
          <table:table-cell office:value-type="string" table:number-columns-spanned="6" table:number-rows-spanned="1" table:style-name="ce155">
            <text:p>AÑO 2026 : ACTUALIZACIÓN: 10/06/2026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2">
            <text:p>N.º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Presupuesto Est. (Excl. IGIC)</text:p>
          </table:table-cell>
          <table:table-cell office:value-type="string" table:style-name="ce4">
            <text:p>Trimestre Previsto</text:p>
          </table:table-cell>
          <table:table-cell table:number-columns-repeated="16378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Servicio de Seguridad y Vigilancia de la Unidad Alimentaria</text:p>
          </table:table-cell>
          <table:table-cell office:value-type="float" office:value="79710000" table:style-name="ce6">
            <text:p>79710000</text:p>
          </table:table-cell>
          <table:table-cell table:style-name="ce7"/>
          <table:table-cell office:value-type="string" table:style-name="ce8">
            <text:p>1º Trimestre</text:p>
          </table:table-cell>
          <table:table-cell table:number-columns-repeated="16378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sesoramiento jurídico</text:p>
          </table:table-cell>
          <table:table-cell table:style-name="ce10"/>
          <table:table-cell table:style-name="ce11"/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Coor. Y comerc. Espacios publicitarios</text:p>
          </table:table-cell>
          <table:table-cell table:style-name="ce10"/>
          <table:table-cell office:value-type="string" table:style-name="ce13">
            <text:p>PORCENTAJES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Mantenimiento Jardines</text:p>
          </table:table-cell>
          <table:table-cell table:style-name="ce10"/>
          <table:table-cell office:value-type="currency" office:value="16000" table:style-name="ce11">
            <text:p>16.000,00€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Tratamiento Desratización</text:p>
          </table:table-cell>
          <table:table-cell table:style-name="ce10"/>
          <table:table-cell office:value-type="currency" office:value="10000" table:style-name="ce11">
            <text:p>10.000,00€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sesoría Contable Fiscal Laboral</text:p>
          </table:table-cell>
          <table:table-cell table:style-name="ce10"/>
          <table:table-cell office:value-type="currency" office:value="10000" table:style-name="ce11">
            <text:p>10.0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Servicios de Redes Sociales y comunicación</text:p>
          </table:table-cell>
          <table:table-cell table:style-name="ce10"/>
          <table:table-cell office:value-type="currency" office:value="32400" table:style-name="ce11">
            <text:p>32.4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Mantenimiento informático</text:p>
          </table:table-cell>
          <table:table-cell table:style-name="ce10"/>
          <table:table-cell office:value-type="currency" office:value="5250" table:style-name="ce11">
            <text:p>5.250,00€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uditoría Legal de cuentas anuales</text:p>
          </table:table-cell>
          <table:table-cell table:style-name="ce10"/>
          <table:table-cell office:value-type="currency" office:value="12600" table:style-name="ce11">
            <text:p>12.6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Tratamiento y gestión de residuos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Seguridad de las instalaciones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iesgos laborales y vigilancia de la salud</text:p>
          </table:table-cell>
          <table:table-cell table:style-name="ce10"/>
          <table:table-cell office:value-type="currency" office:value="10000" table:style-name="ce11">
            <text:p>10.000,00€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Suministro eléctrico</text:p>
          </table:table-cell>
          <table:table-cell table:style-name="ce10"/>
          <table:table-cell office:value-type="currency" office:value="67000" table:style-name="ce11">
            <text:p>67.000,00€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Protección contraincendios MYB tensión</text:p>
          </table:table-cell>
          <table:table-cell table:style-name="ce10"/>
          <table:table-cell office:value-type="currency" office:value="92000" table:style-name="ce11">
            <text:p>92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sesoramiento jurídico</text:p>
          </table:table-cell>
          <table:table-cell table:style-name="ce10"/>
          <table:table-cell office:value-type="currency" office:value="30000" table:style-name="ce11">
            <text:p>30.000,00€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Material de oficina</text:p>
          </table:table-cell>
          <table:table-cell table:style-name="ce10"/>
          <table:table-cell office:value-type="currency" office:value="10000" table:style-name="ce11">
            <text:p>10.0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Internet y móviles</text:p>
          </table:table-cell>
          <table:table-cell table:style-name="ce10"/>
          <table:table-cell table:style-name="ce14"/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16">
            <text:p>Obras</text:p>
          </table:table-cell>
          <table:table-cell office:value-type="string" table:style-name="ce16">
            <text:p>Control acceso a Mercatenerife</text:p>
          </table:table-cell>
          <table:table-cell table:style-name="ce16"/>
          <table:table-cell office:value-type="currency" office:value="100000" table:style-name="ce17">
            <text:p>100.000,00€</text:p>
          </table:table-cell>
          <table:table-cell table:style-name="ce12"/>
          <table:table-cell table:number-columns-repeated="16378"/>
        </table:table-row>
        <table:table-row table:style-name="ro23">
          <table:table-cell office:value-type="float" office:value="19" table:style-name="ce9">
            <text:p>19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Oficinas GMR</text:p>
          </table:table-cell>
          <table:table-cell table:style-name="ce10"/>
          <table:table-cell office:value-type="currency" office:value="2300000" table:style-name="ce14">
            <text:p>2.300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23">
          <table:table-cell office:value-type="float" office:value="20" table:style-name="ce9">
            <text:p>20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Nuevo Trazado de abastecimiento de aguas</text:p>
          </table:table-cell>
          <table:table-cell table:style-name="ce18"/>
          <table:table-cell office:value-type="currency" office:value="250000" table:style-name="ce14">
            <text:p>250.0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23">
          <table:table-cell office:value-type="float" office:value="21" table:formula="of:=SUM([.A22])+1" table:style-name="ce19">
            <text:p>21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mozado Punto Limpio</text:p>
          </table:table-cell>
          <table:table-cell table:style-name="ce18"/>
          <table:table-cell office:value-type="currency" office:value="140000" table:style-name="ce14">
            <text:p>140.000,00€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23">
          <table:table-cell office:value-type="float" office:value="22" table:formula="of:=SUM([.A23])+1" table:style-name="ce19">
            <text:p>22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habilitación de Pilares y Vigas: Naves 1, 2 y Edificio Administrativo</text:p>
          </table:table-cell>
          <table:table-cell table:style-name="ce18"/>
          <table:table-cell office:value-type="currency" office:value="235000" table:style-name="ce14">
            <text:p>235.000,00€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23">
          <table:table-cell office:value-type="float" office:value="23" table:formula="of:=SUM([.A24])+1" table:style-name="ce20">
            <text:p>23</text:p>
          </table:table-cell>
          <table:table-cell office:value-type="string" table:style-name="ce16">
            <text:p>Obras</text:p>
          </table:table-cell>
          <table:table-cell office:value-type="string" table:style-name="ce16">
            <text:p>Báscula Puente</text:p>
          </table:table-cell>
          <table:table-cell table:style-name="ce21"/>
          <table:table-cell office:value-type="currency" office:value="75000" table:style-name="ce17">
            <text:p>75.000,00€</text:p>
          </table:table-cell>
          <table:table-cell table:style-name="ce22"/>
          <table:table-cell table:number-columns-repeated="16378"/>
        </table:table-row>
        <table:table-row table:style-name="ro23">
          <table:table-cell office:value-type="float" office:value="24" table:formula="of:=SUM([.A25])+1" table:style-name="ce19">
            <text:p>24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modelación Nave Producto Local</text:p>
          </table:table-cell>
          <table:table-cell table:style-name="ce18"/>
          <table:table-cell office:value-type="currency" office:value="500000" table:style-name="ce14">
            <text:p>500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23">
          <table:table-cell office:value-type="float" office:value="25" table:formula="of:=SUM([.A26])+1" table:style-name="ce19">
            <text:p>25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Mejora en la instalación de Fibra</text:p>
          </table:table-cell>
          <table:table-cell table:style-name="ce18"/>
          <table:table-cell office:value-type="currency" office:value="45000" table:style-name="ce14">
            <text:p>45.0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23">
          <table:table-cell office:value-type="float" office:value="26" table:formula="of:=SUM([.A27])+1" table:style-name="ce20">
            <text:p>26</text:p>
          </table:table-cell>
          <table:table-cell office:value-type="string" table:style-name="ce16">
            <text:p>Obras</text:p>
          </table:table-cell>
          <table:table-cell office:value-type="string" table:style-name="ce16">
            <text:p>Sistema de control de vehículos Control Entrada</text:p>
          </table:table-cell>
          <table:table-cell table:style-name="ce21"/>
          <table:table-cell office:value-type="currency" office:value="100000" table:style-name="ce17">
            <text:p>100.000,00€</text:p>
          </table:table-cell>
          <table:table-cell table:style-name="ce22"/>
          <table:table-cell table:number-columns-repeated="16378"/>
        </table:table-row>
        <table:table-row table:style-name="ro23">
          <table:table-cell office:value-type="float" office:value="27" table:formula="of:=SUM([.A28])+1" table:style-name="ce19">
            <text:p>27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Grupo Electrógeno de Emergencia</text:p>
          </table:table-cell>
          <table:table-cell table:style-name="ce18"/>
          <table:table-cell office:value-type="currency" office:value="65000" table:style-name="ce14">
            <text:p>65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23">
          <table:table-cell office:value-type="float" office:value="28" table:formula="of:=SUM([.A29])+1" table:style-name="ce19">
            <text:p>28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decuación Normativa PRL Naves 1 y 2, Complejo A</text:p>
          </table:table-cell>
          <table:table-cell table:style-name="ce18"/>
          <table:table-cell office:value-type="currency" office:value="400000" table:style-name="ce14">
            <text:p>400.000,00€</text:p>
          </table:table-cell>
          <table:table-cell office:value-type="string" table:style-name="ce12">
            <text:p>4º Trimestre</text:p>
          </table:table-cell>
          <table:table-cell table:number-columns-repeated="16378"/>
        </table:table-row>
        <table:table-row table:style-name="ro23">
          <table:table-cell office:value-type="float" office:value="29" table:formula="of:=SUM([.A30])+1" table:style-name="ce19">
            <text:p>29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pintado Señalización</text:p>
          </table:table-cell>
          <table:table-cell table:style-name="ce18"/>
          <table:table-cell office:value-type="currency" office:value="65000" table:style-name="ce14">
            <text:p>65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23">
          <table:table-cell office:value-type="float" office:value="30" table:formula="of:=SUM([.A31])+1" table:style-name="ce19">
            <text:p>30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emplazar Malla Metálica Cabezales N1 N2</text:p>
          </table:table-cell>
          <table:table-cell table:style-name="ce18"/>
          <table:table-cell office:value-type="currency" office:value="36000" table:style-name="ce14">
            <text:p>36.0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23">
          <table:table-cell office:value-type="float" office:value="31" table:formula="of:=SUM([.A32])+1" table:style-name="ce19">
            <text:p>31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Remozado Perimetral Vallado Zona Sur</text:p>
          </table:table-cell>
          <table:table-cell table:style-name="ce18"/>
          <table:table-cell office:value-type="currency" office:value="40000" table:style-name="ce14">
            <text:p>40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23">
          <table:table-cell office:value-type="float" office:value="32" table:formula="of:=SUM([.A33])+1" table:style-name="ce19">
            <text:p>32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decuación Cámaras Frigoríficas</text:p>
          </table:table-cell>
          <table:table-cell table:style-name="ce18"/>
          <table:table-cell office:value-type="currency" office:value="35000" table:style-name="ce14">
            <text:p>35.000,00€</text:p>
          </table:table-cell>
          <table:table-cell office:value-type="string" table:style-name="ce12">
            <text:p>1º Trimestre</text:p>
          </table:table-cell>
          <table:table-cell table:number-columns-repeated="16378"/>
        </table:table-row>
        <table:table-row table:style-name="ro23">
          <table:table-cell office:value-type="float" office:value="33" table:formula="of:=SUM([.A34])+1" table:style-name="ce19">
            <text:p>33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Fase II CCTV Zonas Comunes</text:p>
          </table:table-cell>
          <table:table-cell table:style-name="ce18"/>
          <table:table-cell office:value-type="currency" office:value="300000" table:style-name="ce14">
            <text:p>300.000,00€</text:p>
          </table:table-cell>
          <table:table-cell office:value-type="string" table:style-name="ce12">
            <text:p>3º Trimestre</text:p>
          </table:table-cell>
          <table:table-cell table:number-columns-repeated="16378"/>
        </table:table-row>
        <table:table-row table:style-name="ro23">
          <table:table-cell office:value-type="float" office:value="34" table:formula="of:=SUM([.A35])+1" table:style-name="ce19">
            <text:p>34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umbrado Público en Nave 1</text:p>
          </table:table-cell>
          <table:table-cell table:style-name="ce18"/>
          <table:table-cell office:value-type="currency" office:value="12000" table:style-name="ce14">
            <text:p>12.000,00€</text:p>
          </table:table-cell>
          <table:table-cell office:value-type="string" table:style-name="ce12">
            <text:p>2º Trimestre</text:p>
          </table:table-cell>
          <table:table-cell table:number-columns-repeated="16378"/>
        </table:table-row>
        <table:table-row table:style-name="ro23">
          <table:table-cell office:value-type="float" office:value="35" table:formula="of:=SUM([.A36])+1" table:style-name="ce20">
            <text:p>35</text:p>
          </table:table-cell>
          <table:table-cell office:value-type="string" table:style-name="ce16">
            <text:p>Obras</text:p>
          </table:table-cell>
          <table:table-cell office:value-type="string" table:style-name="ce16">
            <text:p>Cambio de Luminarias Nave 1 y Nave 2</text:p>
          </table:table-cell>
          <table:table-cell table:style-name="ce21"/>
          <table:table-cell office:value-type="currency" office:value="25000" table:style-name="ce17">
            <text:p>25.000,00€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float" office:value="36" table:formula="of:=SUM([.A37])+1" table:style-name="ce20">
            <text:p>36</text:p>
          </table:table-cell>
          <table:table-cell office:value-type="string" table:style-name="ce16">
            <text:p>Obras</text:p>
          </table:table-cell>
          <table:table-cell office:value-type="string" table:style-name="ce16">
            <text:p>Placas fotovoltaicas<text:s/></text:p>
          </table:table-cell>
          <table:table-cell table:style-name="ce21"/>
          <table:table-cell office:value-type="currency" office:value="150000" table:style-name="ce17">
            <text:p>150.000,00€</text:p>
          </table:table-cell>
          <table:table-cell table:style-name="ce22"/>
          <table:table-cell table:number-columns-repeated="16378"/>
        </table:table-row>
        <table:table-row table:style-name="ro20">
          <table:table-cell office:value-type="float" office:value="37" table:formula="of:=SUM([.A38])+1" table:style-name="ce23">
            <text:p>37</text:p>
          </table:table-cell>
          <table:table-cell office:value-type="string" table:style-name="ce24">
            <text:p>Obras</text:p>
          </table:table-cell>
          <table:table-cell office:value-type="string" table:style-name="ce24">
            <text:p>Depuradora</text:p>
          </table:table-cell>
          <table:table-cell table:style-name="ce25"/>
          <table:table-cell office:value-type="currency" office:value="75000" table:style-name="ce26">
            <text:p>75.000,00€</text:p>
          </table:table-cell>
          <table:table-cell table:style-name="ce27"/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currency-symbol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2" number:min-decimal-places="2" number:min-integer-digits="1" number:grouping="true"/>
      <number:text>  </number:text>
    </number:number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keyword>CONTRATOS</meta:keyword>
    <meta:initial-creator>Secretaria - Mercatenerife</meta:initial-creator>
    <dc:creator>Secretaria - Mercatenerife</dc:creator>
    <meta:creation-date>2026-06-11T12:45:12Z</meta:creation-date>
    <dc:date>2026-06-11T12:51:55Z</dc:date>
  </office:meta>
</office:document-meta>
</file>