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11" style:parent-style-name="Normal" style:family="paragraph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3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P14" style:parent-style-name="Normal" style:family="paragraph">
      <style:paragraph-properties fo:margin-bottom="0.1875in" fo:background-color="#FFFFFF">
        <style:background-fill draw:fill="solid" draw:fill-color="#FFFFFF"/>
      </style:paragraph-properties>
      <style:text-properties style:font-name-complex="Tahoma" fo:color="#252525" fo:font-size="12pt" style:font-size-asian="12pt" style:font-size-complex="12pt"/>
    </style:style>
    <style:style style:name="P15" style:parent-style-name="Párrafodelista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6" style:parent-style-name="Hipervínculo" style:family="text">
      <style:text-properties style:font-name-complex="Tahoma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T18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19" style:parent-style-name="Párrafodelista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20" style:parent-style-name="Hipervínculo" style:family="text">
      <style:text-properties style:font-name-complex="Tahoma" fo:font-size="12pt" style:font-size-asian="12pt" style:font-size-complex="12pt"/>
    </style:style>
    <style:style style:name="T21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22" style:parent-style-name="Párrafodelista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23" style:parent-style-name="Hipervínculo" style:family="text">
      <style:text-properties style:font-name-complex="Tahoma" fo:font-size="12pt" style:font-size-asian="12pt" style:font-size-complex="12pt"/>
    </style:style>
    <style:style style:name="T24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25" style:parent-style-name="Párrafodelista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26" style:parent-style-name="Hipervínculo" style:family="text">
      <style:text-properties style:font-name-complex="Tahoma" fo:font-size="12pt" style:font-size-asian="12pt" style:font-size-complex="12pt"/>
    </style:style>
    <style:style style:name="T27" style:parent-style-name="Hipervínculo" style:family="text">
      <style:text-properties style:font-name-complex="Tahoma" fo:font-size="12pt" style:font-size-asian="12pt" style:font-size-complex="12pt"/>
    </style:style>
    <style:style style:name="T28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29" style:parent-style-name="Párrafodelista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30" style:parent-style-name="Hipervínculo" style:family="text">
      <style:text-properties style:font-name-complex="Tahoma" fo:font-size="12pt" style:font-size-asian="12pt" style:font-size-complex="12pt"/>
    </style:style>
    <style:style style:name="T31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T32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33" style:parent-style-name="Párrafodelista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34" style:parent-style-name="Hipervínculo" style:family="text">
      <style:text-properties style:font-name-complex="Tahoma" fo:font-size="12pt" style:font-size-asian="12pt" style:font-size-complex="12pt"/>
    </style:style>
    <style:style style:name="T35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T36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37" style:parent-style-name="Párrafodelista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38" style:parent-style-name="Hipervínculo" style:family="text">
      <style:text-properties style:font-name-complex="Tahoma" fo:font-size="12pt" style:font-size-asian="12pt" style:font-size-complex="12pt"/>
    </style:style>
    <style:style style:name="T39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40" style:parent-style-name="Párrafodelista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41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T42" style:parent-style-name="Fuentedepárrafopredeter." style:family="text">
      <style:text-properties style:font-name-complex="Tahoma" fo:font-weight="bold" style:font-weight-asian="bold" fo:color="#252525" fo:font-size="12pt" style:font-size-asian="12pt" style:font-size-complex="12pt"/>
    </style:style>
    <style:style style:name="P43" style:parent-style-name="Párrafodelista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44" style:parent-style-name="Hipervínculo" style:family="text">
      <style:text-properties style:font-name-complex="Tahoma" fo:font-weight="bold" style:font-weight-asian="bold" fo:font-size="12pt" style:font-size-asian="12pt" style:font-size-complex="12pt"/>
    </style:style>
    <style:style style:name="T45" style:parent-style-name="Fuentedepárrafopredeter." style:family="text">
      <style:text-properties style:font-name-complex="Tahoma" fo:font-weight="bold" style:font-weight-asian="bold" fo:color="#252525" fo:font-size="12pt" style:font-size-asian="12pt" style:font-size-complex="12pt"/>
    </style:style>
    <style:style style:name="T46" style:parent-style-name="Hipervínculo" style:family="text">
      <style:text-properties style:font-name-complex="Tahoma" fo:font-weight="bold" style:font-weight-asian="bold" fo:font-size="12pt" style:font-size-asian="12pt" style:font-size-complex="12pt"/>
    </style:style>
    <style:style style:name="T47" style:parent-style-name="Fuentedepárrafopredeter." style:family="text">
      <style:text-properties style:font-name-complex="Tahoma" fo:font-weight="bold" style:font-weight-asian="bold" fo:color="#252525" fo:font-size="12pt" style:font-size-asian="12pt" style:font-size-complex="12pt"/>
    </style:style>
    <style:style style:name="T48" style:parent-style-name="Hipervínculo" style:family="text">
      <style:text-properties style:font-name-complex="Tahoma" fo:font-weight="bold" style:font-weight-asian="bold" fo:font-size="12pt" style:font-size-asian="12pt" style:font-size-complex="12pt"/>
    </style:style>
    <style:style style:name="T49" style:parent-style-name="Fuentedepárrafopredeter." style:family="text">
      <style:text-properties style:font-name-complex="Tahoma" fo:font-weight="bold" style:font-weight-asian="bold" fo:color="#252525" fo:font-size="12pt" style:font-size-asian="12pt" style:font-size-complex="12pt"/>
    </style:style>
    <style:style style:name="T50" style:parent-style-name="Fuentedepárrafopredeter." style:family="text">
      <style:text-properties style:font-name-complex="Tahoma" fo:font-weight="bold" style:font-weight-asian="bold" fo:color="#252525" fo:font-size="12pt" style:font-size-asian="12pt" style:font-size-complex="12pt"/>
    </style:style>
    <style:style style:name="T51" style:parent-style-name="Hipervínculo" style:family="text">
      <style:text-properties style:font-name-complex="Tahoma" fo:font-weight="bold" style:font-weight-asian="bold" fo:font-size="12pt" style:font-size-asian="12pt" style:font-size-complex="12pt"/>
    </style:style>
    <style:style style:name="T52" style:parent-style-name="Fuentedepárrafopredeter." style:family="text">
      <style:text-properties style:font-name-complex="Tahoma" fo:font-weight="bold" style:font-weight-asian="bold" fo:color="#252525" fo:font-size="12pt" style:font-size-asian="12pt" style:font-size-complex="12pt"/>
    </style:style>
    <style:style style:name="P53" style:parent-style-name="Párrafodelista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54" style:parent-style-name="Hipervínculo" style:family="text">
      <style:text-properties style:font-name-complex="Tahoma" fo:font-weight="bold" style:font-weight-asian="bold" fo:font-size="12pt" style:font-size-asian="12pt" style:font-size-complex="12pt"/>
    </style:style>
    <style:style style:name="T55" style:parent-style-name="Fuentedepárrafopredeter." style:family="text">
      <style:text-properties style:font-name-complex="Tahoma" fo:font-weight="bold" style:font-weight-asian="bold" fo:color="#252525" fo:font-size="12pt" style:font-size-asian="12pt" style:font-size-complex="12pt"/>
    </style:style>
    <style:style style:name="T56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57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58" style:parent-style-name="Textoennegrita" style:family="text">
      <style:text-properties style:font-name-complex="Tahoma" fo:font-size="12pt" style:font-size-asian="12pt"/>
    </style:style>
    <style:style style:name="T59" style:parent-style-name="Textoennegrita" style:family="text">
      <style:text-properties style:font-name-complex="Tahoma" fo:font-weight="normal" style:font-weight-asian="normal" fo:font-size="12pt" style:font-size-asian="12pt"/>
    </style:style>
    <style:style style:name="P60" style:parent-style-name="Normal" style:family="paragraph">
      <style:paragraph-properties fo:margin-top="0.1562in" fo:margin-bottom="0.052in"/>
    </style:style>
    <style:style style:name="T61" style:parent-style-name="Fuentedepárrafopredeter." style:family="text"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6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65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66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6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7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71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72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7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7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7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76" style:parent-style-name="Fuentedepárrafopredeter." style:family="text">
      <style:text-properties style:font-name="Times New Roman" fo:font-size="12pt" style:font-size-asian="12pt" style:font-size-complex="12pt"/>
    </style:style>
    <style:style style:family="graphic" style:name="a2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RTAL DE TRANSPARENCIA</text:p>
      <text:p text:style-name="P11">12. CONTRATOS.</text:p>
      <text:p text:style-name="P12"><text:span text:style-name="T13">1140 INFORMACIÓN NECESARIA O CONVENIENTE.</text:span></text:p>
      <text:p text:style-name="P14">Toda<text:s/>la<text:s/>información<text:s/>necesaria o conveniente para la adecuada gestión de la contratación,<text:s/>está<text:s/>disponible para cualquier persona o entidad en:</text:p>
      <text:list text:style-name="LFO4" text:continue-numbering="true">
        <text:list-item>
          <text:p text:style-name="P15"><text:a xlink:href="https://mercatenerife.com/transparencia/6-informacion-normativa/" office:target-frame-name="_top" xlink:show="replace"><text:span text:style-name="T16">Apartado 6 Información Normativa de Transparencia</text:span></text:a><text:span text:style-name="T17">, donde podrá encontr</text:span><text:span text:style-name="T18">ar:</text:span></text:p>
          <text:list text:continue-numbering="true">
            <text:list-item>
              <text:p text:style-name="P19"><text:a xlink:href="https://mercatenerife.com/wp-content/uploads/2022/05/6-NORMATIVAS.doc" office:target-frame-name="_top" xlink:show="replace"><text:span text:style-name="T20">Normativa de contratación</text:span></text:a><text:span text:style-name="T21">.</text:span></text:p>
            </text:list-item>
            <text:list-item>
              <text:p text:style-name="P22"><text:a xlink:href="https://mercatenerife.com/wp-content/uploads/2022/05/2015-INSTRUCCIONES-GENERALES-DE-CONTRATACION.docx" office:target-frame-name="_top" xlink:show="replace"><text:span text:style-name="T23">Instrucciones internas de contratación.</text:span></text:a><text:span text:style-name="T24"><text:s/></text:span></text:p>
            </text:list-item>
            <text:list-item>
              <text:p text:style-name="P25"><text:a xlink:href="https://mercatenerife.com/wp-content/uploads/2019/05/REGLAMENTO-INTERNO-MERCATENERIFE-1982.pdf" office:target-frame-name="_top" xlink:show="replace"><text:span text:style-name="T26">Reglamento</text:span><text:span text:style-name="T27"><text:s/>de funcionamiento del mercado</text:span></text:a><text:span text:style-name="T28">.</text:span></text:p>
            </text:list-item>
            <text:list-item>
              <text:p text:style-name="P29"><text:a xlink:href="https://mercatenerife.com/transparencia/6-informacion-normativa/" office:target-frame-name="_top" xlink:show="replace"><text:span text:style-name="T30">Leyes</text:span></text:a><text:span text:style-name="T31">.</text:span><text:span text:style-name="T32"><text:s/></text:span></text:p>
            </text:list-item>
            <text:list-item>
              <text:p text:style-name="P33"><text:a xlink:href="https://mercatenerife.com/transparencia/6-informacion-normativa/" office:target-frame-name="_top" xlink:show="replace"><text:span text:style-name="T34">Decretos</text:span></text:a><text:span text:style-name="T35">.</text:span><text:span text:style-name="T36"><text:s/></text:span></text:p>
            </text:list-item>
            <text:list-item>
              <text:p text:style-name="P37"><text:a xlink:href="https://mercatenerife.com/transparencia/6-informacion-normativa/" office:target-frame-name="_top" xlink:show="replace"><text:span text:style-name="T38">Protocolos</text:span></text:a><text:span text:style-name="T39"><text:s/></text:span></text:p>
            </text:list-item>
          </text:list>
        </text:list-item>
      </text:list>
      <text:p text:style-name="P40"><text:span text:style-name="T41">por los cuales nos regimos como<text:s/></text:span><text:span text:style-name="T42">Empresa Pública no Administración Pública, Poder Adjudicador.</text:span></text:p>
      <text:list text:style-name="LFO4" text:continue-numbering="true">
        <text:list-item>
          <text:p text:style-name="P43"><text:a xlink:href="https://mercatenerife.com/perfil-del-contratante/" office:target-frame-name="_top" xlink:show="replace"><text:span text:style-name="T44">Perfil del Contratante:</text:span></text:a><text:span text:style-name="T45"><text:s/></text:span><text:a xlink:href="https://mercatenerife.com/category/perfil-del-contratante/" office:target-frame-name="_top" xlink:show="replace"><text:span text:style-name="T46">Publicaciones</text:span></text:a><text:span text:style-name="T47"><text:s/>–<text:s/></text:span><text:a xlink:href="https://mercatenerife.com/perfil-del-contratante/licitaciones/" office:target-frame-name="_top" xlink:show="replace"><text:span text:style-name="T48">Licitaciones</text:span></text:a><text:span text:style-name="T49"><text:s/>–<text:s/></text:span><text:span text:style-name="T50">Anuncios -<text:s/></text:span><text:a xlink:href="https://mercatenerife.com/transparencia/12-contratos/" office:target-frame-name="_top" xlink:show="replace"><text:span text:style-name="T51">Contratos Menores</text:span></text:a><text:span text:style-name="T52">.</text:span></text:p>
        </text:list-item>
        <text:list-item>
          <text:p text:style-name="P53"><text:a xlink:href="https://contrataciondelestado.es/wps/poc?uri=deeplink%3AperfilContratante&amp;idBp=FOJAMKocR94QK2TEfXGy%2BA%3D%3D" office:target-frame-name="_top" xlink:show="replace"><text:span text:style-name="T54">Perfil en la Plataforma de Contratación del Estado</text:span></text:a><text:span text:style-name="T55">:</text:span><text:span text:style-name="T56"><text:s/></text:span></text:p>
        </text:list-item>
      </text:list>
      <text:p text:style-name="P57"><text:span text:style-name="T58">FORMATO:<text:s/></text:span><text:span text:style-name="T59">PDF DOC DOCX ODT</text:span></text:p>
      <text:p text:style-name="P60"><text:span text:style-name="T61"><draw:custom-shape svg:x="0in" svg:y="0in" svg:width="7.09028in" svg:height="0.04167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2"><text:span text:style-name="T63">Responsable:</text:span><text:span text:style-name="T64"> Mercados Centrales de Abastecimiento de Tenerife (MERCATENERIFE, S.A.).</text:span></text:p>
      <text:p text:style-name="P65"><text:span text:style-name="T66">Formato:</text:span><text:span text:style-name="T67">  PDF / ODT/ XPS / XLS / DOC/ HTML WEB  </text:span><text:span text:style-name="T68">Fecha de Actualización</text:span><text:span text:style-name="T69">:<text:s/></text:span><text:span text:style-name="T70">31</text:span><text:span text:style-name="T71"><text:s/>de<text:s/></text:span><text:span text:style-name="T72">marzo</text:span><text:span text:style-name="T73"><text:s/></text:span><text:span text:style-name="T74">de 202</text:span><text:span text:style-name="T75">6</text:span></text:p>
      <text:p text:style-name="Normal"><text:span text:style-name="T76"><draw:custom-shape svg:x="0in" svg:y="0in" svg:width="7.09028in" svg:height="0.04167in" draw:z-index="0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1" text:anchor-type="as-char" svg:x="0in" svg:y="0in" svg:width="3.15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2" text:anchor-type="as-char" svg:x="0in" svg:y="0in" svg:width="0.56667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ACIÓN NECESARIA CONTRATOS</dc:title>
    <dc:subject/>
    <meta:keyword>LICITACIONES;TRANSPARENCIA</meta:keyword>
    <meta:initial-creator>Secretaria</meta:initial-creator>
    <dc:creator>Secretaria - Mercatenerife</dc:creator>
    <meta:creation-date>2026-05-07T09:05:00Z</meta:creation-date>
    <dc:date>2026-05-07T09:05:00Z</dc:date>
    <meta:print-date>2026-05-07T09:0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9" meta:character-count="1942" meta:row-count="13" meta:non-whitespace-character-count="1646"/>
  </office:meta>
</office:document-meta>
</file>