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Mon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9.1281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3.83645833333333cm" style:use-optimal-column-width="true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5.9808333333333cm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80458333333333cm" style:use-optimal-column-width="true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1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19"/>
        <table:table-column table:style-name="co8" table:default-cell-style-name="ce19"/>
        <table:table-column table:style-name="co9" table:default-cell-style-name="ce46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16" table:visibility="collapse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20" table:default-cell-style-name="ce3"/>
        <table:table-column table:style-name="co21" table:default-cell-style-name="ce3"/>
        <table:table-column table:style-name="co22" table:default-cell-style-name="ce4" table:visibility="collapse"/>
        <table:table-column table:style-name="co23" table:number-columns-repeated="16362" table:default-cell-style-name="ce4"/>
        <table:table-row table:style-name="ro1">
          <table:table-cell office:value-type="string" table:number-columns-spanned="20" table:number-rows-spanned="1" table:style-name="ce56">
            <text:p>RELACIÓN DE LICITACIONES Y CONTRATOS MENORES <text:s/>AÑO 2025</text:p>
          </table:table-cell>
          <table:covered-table-cell table:number-columns-repeated="19"/>
          <table:table-cell table:style-name="ce3"/>
          <table:table-cell table:number-columns-repeated="16363" table:style-name="ce4"/>
        </table:table-row>
        <table:table-row table:style-name="ro1">
          <table:table-cell office:value-type="string" table:style-name="ce47">
            <text:p>AÑO 2025</text:p>
          </table:table-cell>
          <table:table-cell table:number-columns-repeated="2" table:style-name="ce5"/>
          <table:table-cell office:value-type="string" table:number-columns-spanned="4" table:number-rows-spanned="1" table:style-name="ce54">
            <text:p>ACTUALIZADO: 31/12/2025</text:p>
          </table:table-cell>
          <table:covered-table-cell table:number-columns-repeated="3"/>
          <table:table-cell table:style-name="ce17"/>
          <table:table-cell table:style-name="ce5"/>
          <table:table-cell table:style-name="ce6"/>
          <table:table-cell table:number-columns-repeated="6" table:style-name="ce5"/>
          <table:table-cell table:style-name="ce7"/>
          <table:table-cell table:number-columns-repeated="5" table:style-name="ce5"/>
          <table:table-cell table:number-columns-repeated="16362" table:style-name="ce6"/>
        </table:table-row>
        <table:table-row table:style-name="ro2">
          <table:table-cell office:value-type="string" table:style-name="ce48">
            <text:p>NºEXPED.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TIPO CONTRATO</text:p>
          </table:table-cell>
          <table:table-cell office:value-type="string" table:style-name="ce8">
            <text:p>DESCRIPCIÓN CONTRATO</text:p>
          </table:table-cell>
          <table:table-cell office:value-type="string" table:style-name="ce8">
            <text:p>DPTO.</text:p>
          </table:table-cell>
          <table:table-cell office:value-type="string" table:style-name="ce8">
            <text:p>ESTADO</text:p>
          </table:table-cell>
          <table:table-cell office:value-type="string" table:style-name="ce18">
            <text:p>PRESUPUESTO BASE DE LICITACIÓN</text:p>
          </table:table-cell>
          <table:table-cell office:value-type="string" table:style-name="ce18">
            <text:p>PRECIO ADJUDICACIÓN SIN IGIC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NIF/CIF</text:p>
          </table:table-cell>
          <table:table-cell office:value-type="string" table:style-name="ce8">
            <text:p>DURACIÓN INICIAL</text:p>
          </table:table-cell>
          <table:table-cell office:value-type="string" table:style-name="ce8">
            <text:p>PRÓRROGAS</text:p>
          </table:table-cell>
          <table:table-cell office:value-type="string" table:style-name="ce8">
            <text:p>DURACIÓN TOTAL</text:p>
          </table:table-cell>
          <table:table-cell office:value-type="string" table:style-name="ce8">
            <text:p>FECHA CONTRATO</text:p>
          </table:table-cell>
          <table:table-cell office:value-type="string" table:style-name="ce8">
            <text:p>VTO CONTRATO</text:p>
          </table:table-cell>
          <table:table-cell office:value-type="string" table:style-name="ce8">
            <text:p>PUBLICACIÓN</text:p>
          </table:table-cell>
          <table:table-cell office:value-type="string" table:style-name="ce9">
            <text:p>Nº LICITANTE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TRIM. CONT</text:p>
          </table:table-cell>
          <table:table-cell office:value-type="string" table:style-name="ce8">
            <text:p>PARTIDA PRESUPUESTARIA</text:p>
          </table:table-cell>
          <table:table-cell office:value-type="string" table:style-name="ce8">
            <text:p>CPV DEL CONTRATO</text:p>
          </table:table-cell>
          <table:table-cell office:value-type="string" table:style-name="ce8">
            <text:p>CRITERIOS DE ADJUDICACIÓN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00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ESCALERAS METÁLICAS ACCESO CUBIERTAS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0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ELECTRIC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COELCA</text:p>
          </table:table-cell>
          <table:table-cell office:value-type="string" table:style-name="ce11">
            <text:p>A38024907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0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FONTANERÍ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HIDRAULICA</text:p>
          </table:table-cell>
          <table:table-cell office:value-type="string" table:style-name="ce11">
            <text:p>B38066395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0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FERRETERI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COMERCIAL PESTANO</text:p>
          </table:table-cell>
          <table:table-cell office:value-type="string" table:style-name="ce11">
            <text:p>B 38499828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0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SEGURIDAD LABORA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EHILA CANARIAS</text:p>
          </table:table-cell>
          <table:table-cell office:value-type="string" table:style-name="ce11">
            <text:p>42024297P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0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CERRAJERI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UMINISTROS CORONAS</text:p>
          </table:table-cell>
          <table:table-cell office:value-type="string" table:style-name="ce11">
            <text:p>A38046561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0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AUXILIAR DE MANTEN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BLINKER CANARIAS, S.A.U.</text:p>
          </table:table-cell>
          <table:table-cell office:value-type="string" table:style-name="ce11">
            <text:p>A35693480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0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TIVOS QUÍMICOS PARA CONSTRUCCION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IMPERMECA COMERCIAL,S.L.U.</text:p>
          </table:table-cell>
          <table:table-cell office:value-type="string" table:style-name="ce11">
            <text:p>B38754263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0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RODUCTOS QUÍMICOS PARA MANTEN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OLUCIONES TÉCNICA NCH ESPAÑOLA,S.L.</text:p>
          </table:table-cell>
          <table:table-cell office:value-type="string" table:style-name="ce11">
            <text:p>B28984094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1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RODUCTOS DE MOBILIARIO URBAN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BOLSA DE AGUAS</text:p>
          </table:table-cell>
          <table:table-cell office:value-type="string" table:style-name="ce11">
            <text:p>A38003844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1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FERRETERIA EN SUMNISTROS INDUSTRIALES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UMECA</text:p>
          </table:table-cell>
          <table:table-cell office:value-type="string" table:style-name="ce11">
            <text:p>B76597632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5">
          <table:table-cell office:value-type="string" table:style-name="ce12">
            <text:p>01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ON Y D.F PROYCETO INSTALACION PTOS. RECARGA V.E.</text:p>
          </table:table-cell>
          <table:table-cell office:value-type="string" table:style-name="ce11">
            <text:p>EXPLOTACIÓN</text:p>
          </table:table-cell>
          <table:table-cell table:style-name="ce11"/>
          <table:table-cell office:value-type="currency" office:value="6000" table:style-name="ce2">
            <text:p>6.000,00 €</text:p>
          </table:table-cell>
          <table:table-cell office:value-type="currency" office:value="5800" table:style-name="ce2">
            <text:p>5.800,00 €</text:p>
          </table:table-cell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1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PUERTAS ENROLLABLES DE LA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MANYSERV</text:p>
          </table:table-cell>
          <table:table-cell office:value-type="string" table:style-name="ce11">
            <text:p>78857806Y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6">
          <table:table-cell office:value-type="string" table:style-name="ce12">
            <text:p>01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NÁLISIS AGUA RESIDUAL Y POTABLE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500" table:style-name="ce2">
            <text:p>1.500,00 €</text:p>
          </table:table-cell>
          <table:table-cell table:style-name="ce2"/>
          <table:table-cell office:value-type="string" table:style-name="ce1">
            <text:p>EUROFINS MAS CONTROL S.L.U</text:p>
          </table:table-cell>
          <table:table-cell office:value-type="string" table:style-name="ce11">
            <text:p>B-38495065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10-01T00:00:00" table:style-name="ce12">
            <text:p>01/10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15/2025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FACULTATIVA EFIC. ENERGÉTICA EDIF. ADMÓN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16/2025</text:p>
          </table:table-cell>
          <table:table-cell office:value-type="string" table:style-name="ce11">
            <text:p>ABIERTO<text:s/>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SESORÍA JURÍDIC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1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EN CONTADOR DE NAVE 1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727.6" table:style-name="ce2">
            <text:p>727,60 €</text:p>
          </table:table-cell>
          <table:table-cell office:value-type="currency" office:value="680" table:style-name="ce2">
            <text:p>680,00 €</text:p>
          </table:table-cell>
          <table:table-cell office:value-type="string" table:style-name="ce1">
            <text:p>KARLTEC SERVICIOS</text:p>
          </table:table-cell>
          <table:table-cell office:value-type="string" table:style-name="ce11">
            <text:p>54055278 B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string" table:style-name="ce12">
            <text:p>07/01/2025</text:p>
          </table:table-cell>
          <table:table-cell office:value-type="string" table:style-name="ce12">
            <text:p>07/0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12">
            <text:p>01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343" table:style-name="ce2">
            <text:p>5.343,00 €</text:p>
          </table:table-cell>
          <table:table-cell office:value-type="currency" office:value="4900" table:style-name="ce2">
            <text:p>4.900,00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1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EVALUACION DE FACTORES PSICOSOCIALE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320.37" table:style-name="ce2">
            <text:p>2.320,37 €</text:p>
          </table:table-cell>
          <table:table-cell office:value-type="currency" office:value="2168.5700000000002" table:style-name="ce2">
            <text:p>2.168,57 €</text:p>
          </table:table-cell>
          <table:table-cell office:value-type="string" table:style-name="ce1">
            <text:p>QUIRON PREVENCION,S.L.U.</text:p>
          </table:table-cell>
          <table:table-cell office:value-type="string" table:style-name="ce11">
            <text:p>B64076482</text:p>
          </table:table-cell>
          <table:table-cell office:value-type="string" table:style-name="ce11">
            <text:p>45 DI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45 DIAS</text:p>
          </table:table-cell>
          <table:table-cell office:value-type="date" office:date-value="2025-01-29T00:00:00" table:style-name="ce12">
            <text:p>29/01/2025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490000000" table:style-name="ce14">
            <text:p>649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2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SESORAMIENTO SELECCIÓN OPERARIO MANTENIMIENTO Y TÉCNICO AGRÍCOL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990" table:style-name="ce2">
            <text:p>4.990,00 €</text:p>
          </table:table-cell>
          <table:table-cell office:value-type="currency" office:value="4990" table:style-name="ce2">
            <text:p>4.990,00 €</text:p>
          </table:table-cell>
          <table:table-cell office:value-type="string" table:style-name="ce1">
            <text:p>ACTIVA TRABAJO CANARIAS EMPRESA DE TRABAJO TEMPORAL S.L.</text:p>
          </table:table-cell>
          <table:table-cell office:value-type="string" table:style-name="ce11">
            <text:p>B38829560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2-04T00:00:00" table:style-name="ce12">
            <text:p>04/02/2025</text:p>
          </table:table-cell>
          <table:table-cell office:value-type="date" office:date-value="2026-02-03T00:00:00" table:style-name="ce12">
            <text:p>03/02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2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ORGANISMO DE CONTROL AUTORIZADO PARA CT EN PROPIE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363.8" table:style-name="ce2">
            <text:p>363,80 €</text:p>
          </table:table-cell>
          <table:table-cell office:value-type="currency" office:value="340" table:style-name="ce2">
            <text:p>340,00 €</text:p>
          </table:table-cell>
          <table:table-cell office:value-type="string" table:style-name="ce1">
            <text:p>ABC INSPECCIÓN</text:p>
          </table:table-cell>
          <table:table-cell office:value-type="string" table:style-name="ce11">
            <text:p>B76030410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2-07T00:00:00" table:style-name="ce12">
            <text:p>07/02/2025</text:p>
          </table:table-cell>
          <table:table-cell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003000" table:style-name="ce14">
            <text:p>62210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12">
            <text:p>02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INSTALACIÓN DE 10 PUNTOS DE RECARGA PARA V.E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6420" table:formula="of:=6000*1.07" table:style-name="ce2">
            <text:p>6.420,00 €</text:p>
          </table:table-cell>
          <table:table-cell office:value-type="currency" office:value="6000" table:style-name="ce2">
            <text:p>6.000,00 €</text:p>
          </table:table-cell>
          <table:table-cell table:style-name="ce1"/>
          <table:table-cell table:style-name="ce11"/>
          <table:table-cell office:value-type="string" table:style-name="ce11">
            <text:p>6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6 MESES</text:p>
          </table:table-cell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2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ACTIVADOR BIOLÓGICO PARA LA DEPURADORA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200" table:style-name="ce2">
            <text:p>200,00 €</text:p>
          </table:table-cell>
          <table:table-cell office:value-type="currency" office:value="100" table:style-name="ce2">
            <text:p>100,00 €</text:p>
          </table:table-cell>
          <table:table-cell office:value-type="string" table:style-name="ce1">
            <text:p>GRUPO PID CANARIAS S.L.</text:p>
          </table:table-cell>
          <table:table-cell office:value-type="string" table:style-name="ce11">
            <text:p>B-76759919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0000000" table:style-name="ce14">
            <text:p>629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2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LTA EN EL REGISTRO DE LA DIRECCIÓN GENERAL DE INDUSTRIAS GOB. CANARIAS</text:p>
          </table:table-cell>
          <table:table-cell office:value-type="string" table:style-name="ce11">
            <text:p>EXPLOTACION</text:p>
          </table:table-cell>
          <table:table-cell table:style-name="ce11"/>
          <table:table-cell office:value-type="currency" office:value="4500" table:style-name="ce2">
            <text:p>4.500,00 €</text:p>
          </table:table-cell>
          <table:table-cell table:style-name="ce2"/>
          <table:table-cell office:value-type="string" table:style-name="ce1">
            <text:p>RSA INSTALACIONES Y MONTAJES</text:p>
          </table:table-cell>
          <table:table-cell office:value-type="string" table:style-name="ce11">
            <text:p>43784848-R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1000" table:style-name="ce14">
            <text:p>6221301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12">
            <text:p>02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ON PANTALLA DE ORDENADOR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44.44999999999999" table:style-name="ce2">
            <text:p>144,45 €</text:p>
          </table:table-cell>
          <table:table-cell office:value-type="currency" office:value="135" table:style-name="ce2">
            <text:p>135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1-25T00:00:00" table:style-name="ce12">
            <text:p>25/01/2025</text:p>
          </table:table-cell>
          <table:table-cell office:value-type="date" office:date-value="2025-01-25T00:00:00" table:style-name="ce12">
            <text:p>25/0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4000" table:style-name="ce14">
            <text:p>62215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2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ES Y SOFTWARE NECESARIOS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241.1099999999997" table:style-name="ce2">
            <text:p>5.241,11 €</text:p>
          </table:table-cell>
          <table:table-cell office:value-type="currency" office:value="4898.2299999999996" table:style-name="ce2">
            <text:p>4.898,23 €</text:p>
          </table:table-cell>
          <table:table-cell office:value-type="string" office:string-value="NEXUM INFORMÁTICA" table:formula="of:=+[.I28]" table:style-name="ce1">
            <text:p>NEXUM INFORMÁTICA</text:p>
          </table:table-cell>
          <table:table-cell office:value-type="string" office:string-value="E76636083" table:formula="of:=+[.J28]" table:style-name="ce11">
            <text:p>E76636083</text:p>
          </table:table-cell>
          <table:table-cell office:value-type="string" office:string-value="1 DIA" table:formula="of:=+[.K28]" table:style-name="ce11">
            <text:p>1 DIA</text:p>
          </table:table-cell>
          <table:table-cell office:value-type="string" office:string-value="NO" table:formula="of:=+[.L28]" table:style-name="ce11">
            <text:p>NO</text:p>
          </table:table-cell>
          <table:table-cell office:value-type="string" office:string-value="1 DIA" table:formula="of:=+[.M28]" table:style-name="ce11">
            <text:p>1 DIA</text:p>
          </table:table-cell>
          <table:table-cell office:value-type="date" office:date-value="2025-02-10T00:00:00" table:style-name="ce12">
            <text:p>10/02/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4000" table:style-name="ce14">
            <text:p>62215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27/2025</text:p>
          </table:table-cell>
          <table:table-cell office:value-type="string" table:style-name="ce11">
            <text:p>ABIERTO ARMONIZ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LIMPIEZA</text:p>
          </table:table-cell>
          <table:table-cell office:value-type="string" table:style-name="ce11">
            <text:p>EXPLOTACION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2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PLAN COMUNICACIÓNN Y ESTRATEGIA INTEGRAL RRS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745" table:formula="of:=[.H31]*1.07" table:style-name="ce2">
            <text:p>3.745,00 €</text:p>
          </table:table-cell>
          <table:table-cell office:value-type="currency" office:value="3500" table:style-name="ce2">
            <text:p>3.500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8 SEMA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8 SEMANAS</text:p>
          </table:table-cell>
          <table:table-cell office:value-type="date" office:date-value="2025-02-27T00:00:00" table:style-name="ce12">
            <text:p>27/02/2025</text:p>
          </table:table-cell>
          <table:table-cell office:value-type="date" office:date-value="2025-04-27T00:00:00" table:style-name="ce12">
            <text:p>27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2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DINAMIZACIÓN MERCATENERIFE PARA ACERNOS A LA SOCIEDAD CANARIA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2675" table:formula="of:=[.H32]*1.07" table:style-name="ce2">
            <text:p>2.675,00 €</text:p>
          </table:table-cell>
          <table:table-cell office:value-type="currency" office:value="2500" table:style-name="ce2">
            <text:p>2.500,00 €</text:p>
          </table:table-cell>
          <table:table-cell office:value-type="string" table:style-name="ce1">
            <text:p>EDITORIAL LEONCIO RODRÍGUEZ, S.A<text:s/></text:p>
          </table:table-cell>
          <table:table-cell office:value-type="string" table:style-name="ce11">
            <text:p>A38017844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2-28T00:00:00" table:style-name="ce12">
            <text:p>28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6">
          <table:table-cell office:value-type="string" table:style-name="ce12">
            <text:p>03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SULTORÍA DE REDACCIÓN DEL PPT PARA TÉCNICOS EN LA REFORMA DE OFICINAS DEL EDIFICIO ADM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5189.5" table:style-name="ce2">
            <text:p>5.189,50 €</text:p>
          </table:table-cell>
          <table:table-cell office:value-type="currency" office:value="4850" table:style-name="ce2">
            <text:p>4.850,00 €</text:p>
          </table:table-cell>
          <table:table-cell office:value-type="string" table:style-name="ce1">
            <text:p>CRISTINA REBOLO IGLESIAS</text:p>
          </table:table-cell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3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IMPRESORA LASER BROTHER PARA CONTROL DE SEGUR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233.53" table:style-name="ce2">
            <text:p>233,53 €</text:p>
          </table:table-cell>
          <table:table-cell office:value-type="currency" office:value="218.25" table:style-name="ce2">
            <text:p>218,25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Í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7">
          <table:table-cell office:value-type="string" table:style-name="ce12">
            <text:p>03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BOGADO Y PROCURADOR PROCEDIMIENTO DESPIDO ANTIGUA CONSEJERA 120/2025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250" table:style-name="ce2">
            <text:p>3.250,00 €</text:p>
          </table:table-cell>
          <table:table-cell office:value-type="currency" office:value="3250" table:style-name="ce2">
            <text:p>3.250,00 €</text:p>
          </table:table-cell>
          <table:table-cell office:value-type="string" table:style-name="ce1">
            <text:p>RAQUEL CEINOS REAL (300€) Y RAFAEL MOREDA GARCIA (2.950€)</text:p>
          </table:table-cell>
          <table:table-cell office:value-type="string" table:style-name="ce11">
            <text:p>33291338B Y 33277608N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3-08T00:00:00" table:style-name="ce12">
            <text:p>08/03/2025</text:p>
          </table:table-cell>
          <table:table-cell office:value-type="date" office:date-value="2026-03-07T00:00:00" table:style-name="ce12">
            <text:p>07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text:s/></text:p>
          </table:table-cell>
          <table:table-cell office:value-type="float" office:value="1" table:style-name="ce11">
            <text:p>1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6">
          <table:table-cell office:value-type="string" table:style-name="ce12">
            <text:p>03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INFORME TÉCNICO DEL ESTADO DE LAS CÁMARAS FRIGORÍFICAS PROPIEDAD DE MERCATENERIFE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802.5" table:style-name="ce2">
            <text:p>802,50 €</text:p>
          </table:table-cell>
          <table:table-cell office:value-type="currency" office:value="750" table:style-name="ce2">
            <text:p>750,00 €</text:p>
          </table:table-cell>
          <table:table-cell office:value-type="string" table:style-name="ce1">
            <text:p>CLIMATIZACIONES IPP GÜIMAR S.L.U.</text:p>
          </table:table-cell>
          <table:table-cell office:value-type="string" table:style-name="ce11">
            <text:p>B 76639681</text:p>
          </table:table-cell>
          <table:table-cell office:value-type="string" table:style-name="ce11">
            <text:p>2 SEMAM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6">
          <table:table-cell office:value-type="string" table:style-name="ce12">
            <text:p>03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INSTALACIÓN ELÉCTRICA DE LOS MÓDULOS LPR0 04, LPR0 05, LPR0 06 y LPR0 07 EN EDIF. ADM.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4947.74" table:style-name="ce2">
            <text:p>4.947,74 €</text:p>
          </table:table-cell>
          <table:table-cell office:value-type="currency" office:value="4624.0600000000004" table:style-name="ce2">
            <text:p>4.624,06 €</text:p>
          </table:table-cell>
          <table:table-cell office:value-type="string" table:style-name="ce1">
            <text:p>JESÚS RAMOS GONZALO</text:p>
          </table:table-cell>
          <table:table-cell office:value-type="string" table:style-name="ce11">
            <text:p>51147749 G</text:p>
          </table:table-cell>
          <table:table-cell office:value-type="string" table:style-name="ce11">
            <text:p>2 SEMAM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5-18T00:00:00" table:style-name="ce12">
            <text:p>18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4000" table:style-name="ce14">
            <text:p>62212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3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GESTION EXTRAORDINARIA DE RESIDUOS DE PALETS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4500" table:style-name="ce2">
            <text:p>4.500,00 €</text:p>
          </table:table-cell>
          <table:table-cell office:value-type="currency" office:value="4500" table:style-name="ce2">
            <text:p>4.500,00 €</text:p>
          </table:table-cell>
          <table:table-cell office:value-type="string" table:style-name="ce1">
            <text:p>SUNA 2000 S.L.</text:p>
          </table:table-cell>
          <table:table-cell office:value-type="string" table:style-name="ce11">
            <text:p>B-38515656</text:p>
          </table:table-cell>
          <table:table-cell office:value-type="string" table:style-name="ce11">
            <text:p>8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3-21T00:00:00" table:style-name="ce12">
            <text:p>21/03/2025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310000000" table:style-name="ce14">
            <text:p>6310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3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INSERCION EN PRENSA OFERTA OPERARIO DE MANTENIMIENT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72.72" table:style-name="ce2">
            <text:p>1.172,72 €</text:p>
          </table:table-cell>
          <table:table-cell office:value-type="currency" office:value="1096" table:style-name="ce2">
            <text:p>1.096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3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INSERCION EN PRENSA OFERTA TECNICO AGRICOL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72.72" table:style-name="ce2">
            <text:p>1.172,72 €</text:p>
          </table:table-cell>
          <table:table-cell office:value-type="currency" office:value="1096" table:style-name="ce2">
            <text:p>1.096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24T00:00:00" table:style-name="ce12">
            <text:p>24/03/2025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12">
            <text:p>03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ON LICENCIA MICROSOFT SQL SERVER 2019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81.5" table:style-name="ce2">
            <text:p>481,50 €</text:p>
          </table:table-cell>
          <table:table-cell office:value-type="currency" office:value="450" table:style-name="ce2">
            <text:p>450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17T00:00:00" table:style-name="ce12">
            <text:p>17/03/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3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CTUALIZACIÓN DE LA LEGISLACIÓN AMBIENTAL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CURSO</text:p>
          </table:table-cell>
          <table:table-cell office:value-type="currency" office:value="500" table:style-name="ce2">
            <text:p>500,00 €</text:p>
          </table:table-cell>
          <table:table-cell office:value-type="currency" office:value="426" table:style-name="ce2">
            <text:p>426,00 €</text:p>
          </table:table-cell>
          <table:table-cell office:value-type="string" table:style-name="ce1">
            <text:p>AMBIENTUM GREENTAL</text:p>
          </table:table-cell>
          <table:table-cell office:value-type="string" table:style-name="ce11">
            <text:p>A62313788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622 1503 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MATERIAL ELECTRICO PARA CAMBIO DE LUMINIARIA EN PASILLO DE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office:value-type="currency" office:value="449.4" table:style-name="ce2">
            <text:p>449,40 €</text:p>
          </table:table-cell>
          <table:table-cell office:value-type="currency" office:value="400" table:style-name="ce2">
            <text:p>400,00 €</text:p>
          </table:table-cell>
          <table:table-cell office:value-type="string" table:style-name="ce1">
            <text:p>LUZ VERDE</text:p>
          </table:table-cell>
          <table:table-cell office:value-type="string" table:style-name="ce11">
            <text:p>B76501794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text:s/></text:p>
          </table:table-cell>
          <table:table-cell office:value-type="string" table:style-name="ce11">
            <text:p>1 DÍA</text:p>
          </table:table-cell>
          <table:table-cell office:value-type="date" office:date-value="2025-03-27T00:00:00" table:style-name="ce12">
            <text:p>27/03/202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ERTIFICACION AENOR PARA ESQUENA NACIONAL DE SEGURIDAD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4839.82" table:style-name="ce2">
            <text:p>4.839,82 €</text:p>
          </table:table-cell>
          <table:table-cell office:value-type="currency" office:value="4523.2" table:style-name="ce2">
            <text:p>4.523,20 €</text:p>
          </table:table-cell>
          <table:table-cell office:value-type="string" table:style-name="ce1">
            <text:p>AENOR</text:p>
          </table:table-cell>
          <table:table-cell office:value-type="string" table:style-name="ce11">
            <text:p>A84251990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25-06-08T00:00:00" table:style-name="ce12">
            <text:p>08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8">
          <table:table-cell office:value-type="string" table:style-name="ce12">
            <text:p>04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FICHADOR BIOMÉTRICO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table:number-columns-repeated="2" table:style-name="ce2"/>
          <table:table-cell office:value-type="string" table:style-name="ce1">
            <text:p>RADIOBIT SISTEMAS, S.L.<text:s/></text:p>
          </table:table-cell>
          <table:table-cell office:value-type="string" table:style-name="ce11">
            <text:p>B-0396155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06-16T00:00:00" table:style-name="ce12">
            <text:p>16/06/2025</text:p>
          </table:table-cell>
          <table:table-cell office:value-type="date" office:date-value="2026-06-15T00:00:00" table:style-name="ce12">
            <text:p>15/06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43/2025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MANTENIMIENTO Y VERIFICACIÓN DE 10 BÁSCULAS PESA PALÉS Y UNA BÁSCULA PUENTE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4/2025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45/2025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FACULTATIVA REFORMA PLANTA 3 Y AULA DE FORMACIÓN Y ARCHIVO DEL EDIFICIO ADMINISTRATIV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IMPRENTA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1200" table:style-name="ce2">
            <text:p>1.200,00 €</text:p>
          </table:table-cell>
          <table:table-cell office:value-type="currency" office:value="970.5" table:style-name="ce2">
            <text:p>970,50 €</text:p>
          </table:table-cell>
          <table:table-cell office:value-type="string" table:style-name="ce1">
            <text:p>GRAFICAS PALAUT</text:p>
          </table:table-cell>
          <table:table-cell office:value-type="string" table:style-name="ce11">
            <text:p>41874683D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09T00:00:00" table:style-name="ce12">
            <text:p>09/04/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USTITUCIÓN DE LA BARRERA DE ENTRADA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800" table:style-name="ce2">
            <text:p>800,00 €</text:p>
          </table:table-cell>
          <table:table-cell table:style-name="ce2"/>
          <table:table-cell office:value-type="string" table:style-name="ce1">
            <text:p>BYMAR PARK S.L.</text:p>
          </table:table-cell>
          <table:table-cell office:value-type="string" table:style-name="ce11">
            <text:p>B61748844<text:s/>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15T00:00:00" table:style-name="ce12">
            <text:p>15/04/2025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204000" table:style-name="ce14">
            <text:p>62212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NOVACION ANUAL DEL ANTIVIRUS PARA 14 EQUIPO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85" table:style-name="ce2">
            <text:p>285,00 €</text:p>
          </table:table-cell>
          <table:table-cell office:value-type="currency" office:value="304.95" table:style-name="ce2">
            <text:p>304,95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AÑO</text:p>
          </table:table-cell>
          <table:table-cell office:value-type="date" office:date-value="2025-04-26T00:00:00" table:style-name="ce12">
            <text:p>26/04/2025</text:p>
          </table:table-cell>
          <table:table-cell office:value-type="date" office:date-value="2025-04-26T00:00:00" table:style-name="ce12">
            <text:p>26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0000000" table:formula="of:=+[.T26]" table:style-name="ce14">
            <text:p>6290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49/2025</text:p>
          </table:table-cell>
          <table:table-cell table:number-columns-repeated="2" table:style-name="ce11"/>
          <table:table-cell table:style-name="ce1"/>
          <table:table-cell table:number-columns-repeated="2"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5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INSTALACIÓN DE AIRE ACONDICIONADO EN CPD DE EDIFICIO ADMINISTRATIV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251.9000000000001" table:style-name="ce2">
            <text:p>1.251,90 €</text:p>
          </table:table-cell>
          <table:table-cell office:value-type="currency" office:value="1170" table:style-name="ce2">
            <text:p>1.170,00 €</text:p>
          </table:table-cell>
          <table:table-cell office:value-type="string" table:style-name="ce1">
            <text:p>FRIOSOL INSTALACIONES, S.L.U.</text:p>
          </table:table-cell>
          <table:table-cell office:value-type="string" table:style-name="ce11">
            <text:p>B7668886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4-30T00:00:00" table:style-name="ce12">
            <text:p>30/04/2025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2020000" table:style-name="ce14">
            <text:p>6221202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8">
          <table:table-cell office:value-type="string" table:style-name="ce12">
            <text:p>05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JUDICACIÓN PUNTO DE SUMINISTRO ELÉCTRICO PARA PUNTOS DE RECARG V.E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959.3" table:style-name="ce2">
            <text:p>959,30 €</text:p>
          </table:table-cell>
          <table:table-cell office:value-type="currency" office:value="896.54" table:style-name="ce2">
            <text:p>896,54 €</text:p>
          </table:table-cell>
          <table:table-cell office:value-type="string" table:style-name="ce1">
            <text:p>E-DISTRIBUCIÓN REDES DIGITALES S.L.</text:p>
          </table:table-cell>
          <table:table-cell office:value-type="string" table:style-name="ce11">
            <text:p>B82846817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5-08T00:00:00" table:style-name="ce12">
            <text:p>08/05/2025</text:p>
          </table:table-cell>
          <table:table-cell office:value-type="date" office:date-value="2025-06-08T00:00:00" table:style-name="ce12">
            <text:p>08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5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REPARACIÓN Y REFUERZO DE ESTRUCTURA EN CUBIERTA DE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53/2025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OBRA DE EFICIENCIA ENERGÉTICA DEL EDIFICIO ADMINISTRATIVO</text:p>
          </table:table-cell>
          <table:table-cell office:value-type="string" table:style-name="ce11">
            <text:p>EXPLOTACIÓN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5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SULTORÍA DE REDACCIÓN DEL PPT PARA TÉCNICOS EN LA REFORMA DE LAS CÚPULAS EN N1,N2 Y EDIF.ADMIN.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office:value-type="currency" office:value="1551.5" table:style-name="ce2">
            <text:p>1.551,50 €</text:p>
          </table:table-cell>
          <table:table-cell office:value-type="currency" office:value="1450" table:style-name="ce2">
            <text:p>1.450,00 €</text:p>
          </table:table-cell>
          <table:table-cell office:value-type="string" table:style-name="ce1">
            <text:p>EDUARDO GONZALEZ RODRÍGUEZ</text:p>
          </table:table-cell>
          <table:table-cell office:value-type="string" table:style-name="ce11">
            <text:p>78565921Z</text:p>
          </table:table-cell>
          <table:table-cell office:value-type="string" table:style-name="ce11">
            <text:p>2 SEMA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6-03T00:00:00" table:style-name="ce12">
            <text:p>03/06/2025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3000000" table:style-name="ce14">
            <text:p>623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5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EVENTO DINAMIZACION PRODUCTO LOCAL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855.4" table:style-name="ce2">
            <text:p>855,40 €</text:p>
          </table:table-cell>
          <table:table-cell office:value-type="currency" office:value="915.28" table:style-name="ce2">
            <text:p>915,28 €</text:p>
          </table:table-cell>
          <table:table-cell office:value-type="string" table:style-name="ce1">
            <text:p>BODEGAS MONJE</text:p>
          </table:table-cell>
          <table:table-cell office:value-type="string" table:style-name="ce11">
            <text:p>B38106530</text:p>
          </table:table-cell>
          <table:table-cell office:value-type="string" table:style-name="ce11">
            <text:p>1 DA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DIA</text:p>
          </table:table-cell>
          <table:table-cell office:value-type="date" office:date-value="2025-05-09T00:00:00" table:style-name="ce12">
            <text:p>09/05/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2" table:style-name="ce11">
            <text:p>2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5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TABLET PARA RECOGIDA DE PRECIOS (SERVICIOS)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700" table:style-name="ce2">
            <text:p>700,00 €</text:p>
          </table:table-cell>
          <table:table-cell office:value-type="currency" office:value="673" table:style-name="ce2">
            <text:p>673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6-10T00:00:00" table:style-name="ce12">
            <text:p>10/06/2025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5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CTUALIZACION PLAN DE AUTOPROTECCION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999.04" table:style-name="ce2">
            <text:p>4.999,04 €</text:p>
          </table:table-cell>
          <table:table-cell office:value-type="currency" office:value="4672" table:style-name="ce2">
            <text:p>4.672,00 €</text:p>
          </table:table-cell>
          <table:table-cell office:value-type="string" table:style-name="ce1">
            <text:p>QUIRON PREVENCION,S.L.U.</text:p>
          </table:table-cell>
          <table:table-cell office:value-type="string" table:style-name="ce11">
            <text:p>B64076482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6-16T00:00:00" table:style-name="ce12">
            <text:p>16/06/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2" table:style-name="ce11">
            <text:p>2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4">
          <table:table-cell office:value-type="string" table:style-name="ce12">
            <text:p>05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<text:s/>SOFTWARE NECESARIOS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713.24" table:style-name="ce2">
            <text:p>4.713,24 €</text:p>
          </table:table-cell>
          <table:table-cell office:value-type="currency" office:value="4404.8999999999996" table:style-name="ce2">
            <text:p>4.404,9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5-06T00:00:00" table:style-name="ce12">
            <text:p>06/05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2060000000" table:style-name="ce14">
            <text:p>206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5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ERVIDOR NECESARIO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3110.49" table:style-name="ce2">
            <text:p>3.110,49 €</text:p>
          </table:table-cell>
          <table:table-cell office:value-type="currency" office:value="2907" table:style-name="ce2">
            <text:p>2.907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office:string-value="1 MES" table:formula="of:=+[.K61]" table:style-name="ce11">
            <text:p>1 MES</text:p>
          </table:table-cell>
          <table:table-cell office:value-type="string" office:string-value="N" table:formula="of:=+[.L61]" table:style-name="ce11">
            <text:p>N</text:p>
          </table:table-cell>
          <table:table-cell office:value-type="string" office:string-value="1 MES" table:formula="of:=+[.M61]" table:style-name="ce11">
            <text:p>1 MES</text:p>
          </table:table-cell>
          <table:table-cell office:value-type="date" office:date-value="2025-06-17T00:00:00" table:style-name="ce12">
            <text:p>17/06/2025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2170000000" table:style-name="ce14">
            <text:p>217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6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MPLIACIÓN GESTION EXTRAORDINARIA DE RESIDUOS DE PALETS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2250" table:style-name="ce2">
            <text:p>2.250,00 €</text:p>
          </table:table-cell>
          <table:table-cell office:value-type="currency" office:value="2250" table:style-name="ce2">
            <text:p>2.250,00 €</text:p>
          </table:table-cell>
          <table:table-cell office:value-type="string" table:style-name="ce1">
            <text:p>SUNA 2000 S.L.</text:p>
          </table:table-cell>
          <table:table-cell office:value-type="string" table:style-name="ce11">
            <text:p>B-38515656</text:p>
          </table:table-cell>
          <table:table-cell office:value-type="string" table:style-name="ce11">
            <text:p>7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21T00:00:00" table:style-name="ce12">
            <text:p>21/04/2025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310000000" table:style-name="ce14">
            <text:p>631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6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3">
            <text:p>ADQUISICIÓN PC CCTV</text:p>
          </table:table-cell>
          <table:table-cell office:value-type="string" table:style-name="ce13">
            <text:p>EXPLOTACIÓN</text:p>
          </table:table-cell>
          <table:table-cell office:value-type="string" table:style-name="ce13">
            <text:p>ADJUDICADO</text:p>
          </table:table-cell>
          <table:table-cell office:value-type="float" office:value="600" table:style-name="ce13">
            <text:p>600</text:p>
          </table:table-cell>
          <table:table-cell office:value-type="float" office:value="545" table:style-name="ce13">
            <text:p>545</text:p>
          </table:table-cell>
          <table:table-cell office:value-type="string" table:style-name="ce13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3">
            <text:p>1 MES</text:p>
          </table:table-cell>
          <table:table-cell office:value-type="string" table:style-name="ce31">
            <text:p>NO</text:p>
          </table:table-cell>
          <table:table-cell office:value-type="string" table:style-name="ce13">
            <text:p>1 MES</text:p>
          </table:table-cell>
          <table:table-cell office:value-type="date" office:date-value="2025-06-23T00:00:00" table:style-name="ce31">
            <text:p>23/06/2025</text:p>
          </table:table-cell>
          <table:table-cell office:value-type="date" office:date-value="2025-07-23T00:00:00" table:style-name="ce31">
            <text:p>23/07/2025</text:p>
          </table:table-cell>
          <table:table-cell office:value-type="string" table:style-name="ce1">
            <text:p>Sin Publicación</text:p>
          </table:table-cell>
          <table:table-cell table:number-columns-repeated="3" table:style-name="ce13"/>
          <table:table-cell office:value-type="float" office:value="6221503000" table:style-name="ce13">
            <text:p>6221503000</text:p>
          </table:table-cell>
          <table:table-cell table:number-columns-repeated="16364" table:style-name="ce13"/>
        </table:table-row>
        <table:table-row table:style-name="ro4">
          <table:table-cell office:value-type="string" table:style-name="ce12">
            <text:p>06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REPARACIÓN DE RAMPA EN COMPLEJO C NAVE 3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890" table:style-name="ce2">
            <text:p>890,00 €</text:p>
          </table:table-cell>
          <table:table-cell office:value-type="currency" office:value="952.3" table:style-name="ce2">
            <text:p>952,30 €</text:p>
          </table:table-cell>
          <table:table-cell office:value-type="string" table:style-name="ce1">
            <text:p>PROMITEIDE,S.L.</text:p>
          </table:table-cell>
          <table:table-cell office:value-type="string" table:style-name="ce11">
            <text:p>B 01945419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6-04T00:00:00" table:style-name="ce12">
            <text:p>04/06/2025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003000" table:style-name="ce14">
            <text:p>62210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6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DE AGUA EN EL TRAMO FINAL DE LA RED DE ABASTEC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240" table:style-name="ce2">
            <text:p>240,00 €</text:p>
          </table:table-cell>
          <table:table-cell office:value-type="currency" office:value="256.8" table:style-name="ce2">
            <text:p>256,80 €</text:p>
          </table:table-cell>
          <table:table-cell office:value-type="string" table:style-name="ce1">
            <text:p>KARLTEC SERVICIOS</text:p>
          </table:table-cell>
          <table:table-cell office:value-type="string" table:style-name="ce11">
            <text:p>54055278 B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string" table:style-name="ce12">
            <text:p>06/06/2025</text:p>
          </table:table-cell>
          <table:table-cell office:value-type="string" table:style-name="ce12">
            <text:p>0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6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EJECUCION OBRAS INSTALACION 10 PUNTOS DE RECARGA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39900" table:style-name="ce2">
            <text:p>39.900,00 €</text:p>
          </table:table-cell>
          <table:table-cell office:value-type="currency" office:value="37426.79" table:style-name="ce2">
            <text:p>37.426,79 €</text:p>
          </table:table-cell>
          <table:table-cell office:value-type="string" table:style-name="ce1">
            <text:p>SIC RENOVABLES</text:p>
          </table:table-cell>
          <table:table-cell table:style-name="ce11"/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5-07-15T00:00:00" table:style-name="ce12">
            <text:p>15/07/20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2" table:style-name="ce13"/>
        </table:table-row>
        <table:table-row table:style-name="ro9">
          <table:table-cell office:value-type="string" table:style-name="ce12">
            <text:p>06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USTITUCIÓN E IMPLANTACIÓN DE HARDWARE PARA MEJORAR LA OPERATIVA DE MERCATENERIFE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233" table:style-name="ce2">
            <text:p>1.233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7-03T00:00:00" table:style-name="ce12">
            <text:p>03/07/2025</text:p>
          </table:table-cell>
          <table:table-cell office:value-type="date" office:date-value="2025-08-03T00:00:00" table:style-name="ce12">
            <text:p>03/08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6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ERTIFICADO ESTABILIDAD ESTRCUTURAL PARA TUBERIA DE CONTRAINCEDIOS EN CUBIERT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498" table:style-name="ce2">
            <text:p>1.498,00 €</text:p>
          </table:table-cell>
          <table:table-cell office:value-type="currency" office:value="1400" table:style-name="ce2">
            <text:p>1.400,00 €</text:p>
          </table:table-cell>
          <table:table-cell office:value-type="string" table:style-name="ce1">
            <text:p>SANTIAGO RODRÍGUEZ REYES</text:p>
          </table:table-cell>
          <table:table-cell office:value-type="string" table:style-name="ce11">
            <text:p>43804267 P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7-03T00:00:00" table:style-name="ce12">
            <text:p>03/07/2025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2310000027" table:style-name="ce14">
            <text:p>2310000027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6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LICENCIA WINDOWS 10 PRO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300" table:style-name="ce2">
            <text:p>300,00 €</text:p>
          </table:table-cell>
          <table:table-cell office:value-type="currency" office:value="195" table:style-name="ce2">
            <text:p>195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2-20T00:00:00" table:style-name="ce12">
            <text:p>20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6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TADORES DE ABASTECIMIENTO TELEMÁTICOS SECUNDARIOS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6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CTUACIONES VARIAS EN LOS AACC DE LAS OFICNAS DE MERCATENERIFE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481.25" table:style-name="ce2">
            <text:p>1.481,25 €</text:p>
          </table:table-cell>
          <table:table-cell office:value-type="currency" office:value="1384.35" table:style-name="ce2">
            <text:p>1.384,35 €</text:p>
          </table:table-cell>
          <table:table-cell office:value-type="string" table:style-name="ce1">
            <text:p>FRIOSOL INSTALACIONES, S.L.U.</text:p>
          </table:table-cell>
          <table:table-cell office:value-type="string" table:style-name="ce11">
            <text:p>B7668886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4-09T00:00:00" table:style-name="ce12">
            <text:p>09/04/2025</text:p>
          </table:table-cell>
          <table:table-cell office:value-type="date" office:date-value="2025-06-05T00:00:00" table:style-name="ce12">
            <text:p>05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2020000" table:style-name="ce14">
            <text:p>6221202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8">
          <table:table-cell office:value-type="string" table:style-name="ce29">
            <text:p>070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ANAL DE DENUNCIAS</text:p>
          </table:table-cell>
          <table:table-cell office:value-type="string" table:style-name="ce25">
            <text:p>GERENCIA</text:p>
          </table:table-cell>
          <table:table-cell office:value-type="string" table:style-name="ce25">
            <text:p>ADJUDICADO</text:p>
          </table:table-cell>
          <table:table-cell office:value-type="currency" office:value="410" table:style-name="ce27">
            <text:p>410,00 €</text:p>
          </table:table-cell>
          <table:table-cell office:value-type="currency" office:value="410" table:style-name="ce27">
            <text:p>410,00 €</text:p>
          </table:table-cell>
          <table:table-cell office:value-type="string" table:style-name="ce26">
            <text:p>SEGURDADES, S.L.</text:p>
          </table:table-cell>
          <table:table-cell office:value-type="string" table:style-name="ce25">
            <text:p>B-43706498</text:p>
          </table:table-cell>
          <table:table-cell office:value-type="string" table:style-name="ce25">
            <text:p>12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12 MESES</text:p>
          </table:table-cell>
          <table:table-cell office:value-type="date" office:date-value="2025-07-08T00:00:00" table:style-name="ce29">
            <text:p>08/07/2025</text:p>
          </table:table-cell>
          <table:table-cell office:value-type="date" office:date-value="2026-07-08T00:00:00" table:style-name="ce29">
            <text:p>08/07/2026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2" table:style-name="ce25">
            <text:p>2</text:p>
          </table:table-cell>
          <table:table-cell office:value-type="float" office:value="6299000000" table:style-name="ce30">
            <text:p>6299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3">
          <table:table-cell office:value-type="string" table:style-name="ce29">
            <text:p>071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ALTA DESFIBRILADORES (DEA)</text:p>
          </table:table-cell>
          <table:table-cell office:value-type="string" table:style-name="ce25">
            <text:p>EXPLOTACIÓN</text:p>
          </table:table-cell>
          <table:table-cell office:value-type="string" table:style-name="ce25">
            <text:p>ADJUDICADO</text:p>
          </table:table-cell>
          <table:table-cell office:value-type="currency" office:value="300" table:style-name="ce27">
            <text:p>300,00 €</text:p>
          </table:table-cell>
          <table:table-cell office:value-type="currency" office:value="180" table:style-name="ce27">
            <text:p>180,00 €</text:p>
          </table:table-cell>
          <table:table-cell office:value-type="string" table:style-name="ce26">
            <text:p>HOSPIMÉDICA CANARIAS S.L.</text:p>
          </table:table-cell>
          <table:table-cell office:value-type="string" table:style-name="ce25">
            <text:p>B-76552603</text:p>
          </table:table-cell>
          <table:table-cell office:value-type="string" table:style-name="ce25">
            <text:p>3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3 MESES</text:p>
          </table:table-cell>
          <table:table-cell office:value-type="date" office:date-value="2025-09-30T00:00:00" table:style-name="ce29">
            <text:p>30/09/20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string" table:style-name="ce25">
            <text:p><text:s/></text:p>
          </table:table-cell>
          <table:table-cell office:value-type="float" office:value="629000000" table:style-name="ce30">
            <text:p>629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3">
          <table:table-cell office:value-type="string" table:style-name="ce29">
            <text:p>072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AUDITORÍA INTERNA ISO 9001/14001 Y ASESORAMIENTO</text:p>
          </table:table-cell>
          <table:table-cell office:value-type="string" table:style-name="ce25">
            <text:p>EXPLOTACIÓN</text:p>
          </table:table-cell>
          <table:table-cell office:value-type="string" table:style-name="ce25">
            <text:p>ADJUDICADO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323" table:style-name="ce27">
            <text:p>1.323,00 €</text:p>
          </table:table-cell>
          <table:table-cell office:value-type="string" table:style-name="ce26">
            <text:p>ARCO CALIDAD CONSULTORES</text:p>
          </table:table-cell>
          <table:table-cell office:value-type="string" table:style-name="ce25">
            <text:p>B-38.40.60.47</text:p>
          </table:table-cell>
          <table:table-cell office:value-type="string" table:style-name="ce25">
            <text:p>3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3 MESES</text:p>
          </table:table-cell>
          <table:table-cell office:value-type="date" office:date-value="2025-09-30T00:00:00" table:style-name="ce29">
            <text:p>30/09/20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90000000" table:style-name="ce30">
            <text:p>629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4">
          <table:table-cell office:value-type="string" table:style-name="ce12">
            <text:p>07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DE AGUA EN LA NAVE 9 DEL COMPLEJO 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20" table:style-name="ce2">
            <text:p>120,00 €</text:p>
          </table:table-cell>
          <table:table-cell office:value-type="currency" office:value="128.4" table:style-name="ce2">
            <text:p>128,40 €</text:p>
          </table:table-cell>
          <table:table-cell office:value-type="string" table:style-name="ce1">
            <text:p>KARLTEC SERVICIOS</text:p>
          </table:table-cell>
          <table:table-cell office:value-type="string" table:style-name="ce11">
            <text:p>54055278 B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7-30T00:00:00" table:style-name="ce12">
            <text:p>30/07/2025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7">
          <table:table-cell office:value-type="string" table:style-name="ce12">
            <text:p>07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DE GAS EN EL APARATO DE AACC DE LA GARITA DE SEGUR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5.24" table:style-name="ce2">
            <text:p>165,24 €</text:p>
          </table:table-cell>
          <table:table-cell office:value-type="currency" office:value="176.81" table:style-name="ce2">
            <text:p>176,81 €</text:p>
          </table:table-cell>
          <table:table-cell office:value-type="string" table:style-name="ce1">
            <text:p>FRIOSOL INSTALACIONES, S.L.U.</text:p>
          </table:table-cell>
          <table:table-cell office:value-type="string" table:style-name="ce11">
            <text:p>B7668886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8-04T00:00:00" table:style-name="ce12">
            <text:p>04/08/2025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10">
          <table:table-cell office:value-type="string" table:style-name="ce12">
            <text:p>07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UNIFORMIDAD DEL PERSONAL DE NUEVA CONTRATACION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819.44" table:style-name="ce27">
            <text:p>2.819,44 €</text:p>
          </table:table-cell>
          <table:table-cell office:value-type="currency" office:value="2819.44" table:style-name="ce27">
            <text:p>2.819,44 €</text:p>
          </table:table-cell>
          <table:table-cell office:value-type="string" table:style-name="ce26">
            <text:p>UNIFORMES DEL ATLANTICO,S.L.</text:p>
          </table:table-cell>
          <table:table-cell office:value-type="string" table:style-name="ce25">
            <text:p>B-38722922</text:p>
          </table:table-cell>
          <table:table-cell office:value-type="string" table:style-name="ce25">
            <text:p>1 DIA</text:p>
          </table:table-cell>
          <table:table-cell office:value-type="string" table:style-name="ce25">
            <text:p>NO</text:p>
          </table:table-cell>
          <table:table-cell office:value-type="string" office:string-value="1 DIA" table:formula="of:=+[.K78]" table:style-name="ce25">
            <text:p>1 DIA</text:p>
          </table:table-cell>
          <table:table-cell office:value-type="date" office:date-value="2025-08-08T00:00:00" table:style-name="ce29">
            <text:p>08/08/2025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3" table:style-name="ce25">
            <text:p>3</text:p>
          </table:table-cell>
          <table:table-cell office:value-type="float" office:value="6490000000" table:style-name="ce25">
            <text:p>6490000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7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<text:s/>SOFTWARE NECESARIOS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78" table:style-name="ce2">
            <text:p>578,00 €</text:p>
          </table:table-cell>
          <table:table-cell office:value-type="currency" office:value="618.46" table:style-name="ce2">
            <text:p>618,46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7-06T00:00:00" table:style-name="ce12">
            <text:p>06/07/2025</text:p>
          </table:table-cell>
          <table:table-cell office:value-type="date" office:date-value="2026-07-06T00:00:00" table:style-name="ce12">
            <text:p>06/07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4">
          <table:table-cell office:value-type="string" table:style-name="ce12">
            <text:p>07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PC CONTROL DE ENTRAD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500" table:style-name="ce2">
            <text:p>500,00 €</text:p>
          </table:table-cell>
          <table:table-cell office:value-type="currency" office:value="400" table:style-name="ce2">
            <text:p>400,00 €</text:p>
          </table:table-cell>
          <table:table-cell office:value-type="string" table:style-name="ce1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SEMANA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07-30T00:00:00" table:style-name="ce12">
            <text:p>30/07/2025</text:p>
          </table:table-cell>
          <table:table-cell office:value-type="date" office:date-value="2025-08-06T00:00:00" table:style-name="ce12">
            <text:p>06/08/2025</text:p>
          </table:table-cell>
          <table:table-cell office:value-type="string" table:style-name="ce1">
            <text:p>Sin Publicación</text:p>
          </table:table-cell>
          <table:table-cell table:style-name="ce11"/>
          <table:table-cell office:value-type="string" table:style-name="ce11">
            <text:p>NO</text:p>
          </table:table-cell>
          <table:table-cell table:style-name="ce11"/>
          <table:table-cell office:value-type="float" office:value="6221503000" table:style-name="ce11">
            <text:p>6221503000</text:p>
          </table:table-cell>
          <table:table-cell table:number-columns-repeated="2" table:style-name="ce11"/>
          <table:table-cell table:number-columns-repeated="16362" table:style-name="ce13"/>
        </table:table-row>
        <table:table-row table:style-name="ro3">
          <table:table-cell office:value-type="string" table:style-name="ce12">
            <text:p>07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3 NUEVOS SMARTPHONE (NUEVO PERSONAL)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750" table:style-name="ce2">
            <text:p>750,00 €</text:p>
          </table:table-cell>
          <table:table-cell office:value-type="currency" office:value="673.18" table:style-name="ce2">
            <text:p>673,18 €</text:p>
          </table:table-cell>
          <table:table-cell office:value-type="string" table:style-name="ce11">
            <text:p>EL CORTE INGLES</text:p>
          </table:table-cell>
          <table:table-cell office:value-type="string" table:style-name="ce11">
            <text:p>A28017895</text:p>
          </table:table-cell>
          <table:table-cell office:value-type="string" table:style-name="ce11">
            <text:p>10 DÍAS</text:p>
          </table:table-cell>
          <table:table-cell office:value-type="string" table:style-name="ce12">
            <text:p>NO</text:p>
          </table:table-cell>
          <table:table-cell office:value-type="string" table:style-name="ce11">
            <text:p>10 DÍAS</text:p>
          </table:table-cell>
          <table:table-cell office:value-type="date" office:date-value="2025-08-27T00:00:00" table:style-name="ce12">
            <text:p>27/08/2025</text:p>
          </table:table-cell>
          <table:table-cell office:value-type="date" office:date-value="2025-09-07T00:00:00" table:style-name="ce12">
            <text:p>07/09/2025</text:p>
          </table:table-cell>
          <table:table-cell office:value-type="string" table:style-name="ce1">
            <text:p>Sin Publicación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2170000000" table:style-name="ce11">
            <text:p>2170000000</text:p>
          </table:table-cell>
          <table:table-cell table:number-columns-repeated="2" table:style-name="ce11"/>
          <table:table-cell table:number-columns-repeated="16362"/>
        </table:table-row>
        <table:table-row table:style-name="ro2">
          <table:table-cell office:value-type="string" table:style-name="ce12">
            <text:p>079/2025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FACULTATIVA REFORMA DE LOS LUCERNARIOS SITUADOS EN LA NAVE 1, NAVE 2 Y EDIFICIO ADMINISTRATIVO</text:p>
          </table:table-cell>
          <table:table-cell office:value-type="string" table:style-name="ce11">
            <text:p>MANTENIMIENTO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080/2025</text:p>
          </table:table-cell>
          <table:table-cell office:value-type="string" office:string-value="LICITACIÓN" table:formula="of:=['https://tfmercatenerife-my.sharepoint.com/COMPARTIDA/LICITACIONES/RELACIÓN DE EXPEDIENTES PARA LICITACIONES Y CONTRATOS.xls'#INDICE_2022.$B$4]" table:style-name="ce11">
            <text:p>LICITACIÓN</text:p>
          </table:table-cell>
          <table:table-cell office:value-type="string" office:string-value="SERVICIOS" table:formula="of:=['https://tfmercatenerife-my.sharepoint.com/COMPARTIDA/LICITACIONES/RELACIÓN DE EXPEDIENTES PARA LICITACIONES Y CONTRATOS.xls'#INDICE_2022.$C$4]" table:style-name="ce11">
            <text:p>SERVICIOS</text:p>
          </table:table-cell>
          <table:table-cell office:value-type="string" office:string-value="SERVICIO DE MANTENIMIENTO Y CONSERVACION JARDINES Y ZONAS VERDES" table:formula="of:=['https://tfmercatenerife-my.sharepoint.com/COMPARTIDA/LICITACIONES/RELACIÓN DE EXPEDIENTES PARA LICITACIONES Y CONTRATOS.xls'#INDICE_2022.$D$4]" table:style-name="ce1">
            <text:p>SERVICIO DE MANTENIMIENTO Y CONSERVACION JARDINES Y ZONAS VERDES</text:p>
          </table:table-cell>
          <table:table-cell office:value-type="string" office:string-value="EXPLOTACION" table:formula="of:=['https://tfmercatenerife-my.sharepoint.com/COMPARTIDA/LICITACIONES/RELACIÓN DE EXPEDIENTES PARA LICITACIONES Y CONTRATOS.xls'#INDICE_2022.$E$4]" table:style-name="ce11">
            <text:p>EXPLOTACION</text:p>
          </table:table-cell>
          <table:table-cell office:value-type="string" table:style-name="ce11">
            <text:p>FINALIZADO</text:p>
          </table:table-cell>
          <table:table-cell office:value-type="currency" office:value="48622.69" table:style-name="ce2">
            <text:p>48.622,69 €</text:p>
          </table:table-cell>
          <table:table-cell table:style-name="ce2"/>
          <table:table-cell office:value-type="string" table:style-name="ce41">
            <text:p>DESIERTO</text:p>
          </table:table-cell>
          <table:table-cell table:style-name="ce25"/>
          <table:table-cell office:value-type="string" table:style-name="ce30">
            <text:p>3 AÑOS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5 AÑOS</text:p>
          </table:table-cell>
          <table:table-cell table:number-columns-repeated="2" table:style-name="ce29"/>
          <table:table-cell office:value-type="string" table:style-name="ce1">
            <text:p>LICITACIÓN PUBLICA</text:p>
          </table:table-cell>
          <table:table-cell table:style-name="ce10"/>
          <table:table-cell table:style-name="ce1"/>
          <table:table-cell table:style-name="ce11"/>
          <table:table-cell table:number-columns-repeated="3" table:style-name="ce1"/>
          <table:table-cell table:number-columns-repeated="16362"/>
        </table:table-row>
        <table:table-row table:style-name="ro3">
          <table:table-cell office:value-type="string" table:style-name="ce12">
            <text:p>08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MPRA REACTIVO PARA ANÁLISIS DE AGU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50" table:style-name="ce2">
            <text:p>150,00 €</text:p>
          </table:table-cell>
          <table:table-cell office:value-type="currency" office:value="114" table:style-name="ce2">
            <text:p>114,00 €</text:p>
          </table:table-cell>
          <table:table-cell office:value-type="string" table:style-name="ce1">
            <text:p>BIOSIGMA</text:p>
          </table:table-cell>
          <table:table-cell office:value-type="string" table:style-name="ce11">
            <text:p>B-70742/22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9-12T00:00:00" table:style-name="ce12">
            <text:p>12/09/2025</text:p>
          </table:table-cell>
          <table:table-cell office:value-type="date" office:date-value="2025-10-12T00:00:00" table:style-name="ce12">
            <text:p>12/10/2025</text:p>
          </table:table-cell>
          <table:table-cell office:value-type="string" table:style-name="ce3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90000000" table:style-name="ce11">
            <text:p>6290000000</text:p>
          </table:table-cell>
          <table:table-cell table:number-columns-repeated="2" table:style-name="ce1"/>
          <table:table-cell table:number-columns-repeated="16362"/>
        </table:table-row>
        <table:table-row table:style-name="ro3">
          <table:table-cell office:value-type="string" table:style-name="ce12">
            <text:p>082/2025</text:p>
          </table:table-cell>
          <table:table-cell office:value-type="string" table:style-name="ce32">
            <text:p>CONTRATO MENOR</text:p>
          </table:table-cell>
          <table:table-cell office:value-type="string" table:style-name="ce33">
            <text:p>SUMINISTROS</text:p>
          </table:table-cell>
          <table:table-cell office:value-type="string" table:style-name="ce34">
            <text:p>ADQUISICIÓN DE EMISORAS Y ACCESORIOS</text:p>
          </table:table-cell>
          <table:table-cell office:value-type="string" table:style-name="ce33">
            <text:p>EXPLOTACIÓN</text:p>
          </table:table-cell>
          <table:table-cell office:value-type="string" table:style-name="ce32">
            <text:p>ADJUDICADO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1457.8" table:style-name="ce36">
            <text:p>1.457,80 €</text:p>
          </table:table-cell>
          <table:table-cell office:value-type="string" table:style-name="ce37">
            <text:p>MAGNITEL</text:p>
          </table:table-cell>
          <table:table-cell office:value-type="string" table:style-name="ce37">
            <text:p>B24284622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30 DÍAS</text:p>
          </table:table-cell>
          <table:table-cell office:value-type="date" office:date-value="2025-09-18T00:00:00" table:style-name="ce38">
            <text:p>18/09/2025</text:p>
          </table:table-cell>
          <table:table-cell office:value-type="date" office:date-value="2025-10-18T00:00:00" table:style-name="ce39">
            <text:p>18/10/2025</text:p>
          </table:table-cell>
          <table:table-cell office:value-type="string" table:style-name="ce1">
            <text:p>Sin Publicación</text:p>
          </table:table-cell>
          <table:table-cell table:style-name="ce32"/>
          <table:table-cell office:value-type="string" table:style-name="ce40">
            <text:p>NO</text:p>
          </table:table-cell>
          <table:table-cell office:value-type="float" office:value="3" table:style-name="ce32">
            <text:p>3</text:p>
          </table:table-cell>
          <table:table-cell office:value-type="float" office:value="6221601000" table:style-name="ce32">
            <text:p>6221601000</text:p>
          </table:table-cell>
          <table:table-cell table:style-name="ce1"/>
          <table:table-cell table:style-name="ce32"/>
          <table:table-cell table:number-columns-repeated="16362"/>
        </table:table-row>
        <table:table-row table:style-name="ro4">
          <table:table-cell office:value-type="string" table:style-name="ce12">
            <text:p>08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REPARACIÓN DE ARQUETA EN CONTROL DE SEGUR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449.4" table:style-name="ce2">
            <text:p>449,40 €</text:p>
          </table:table-cell>
          <table:table-cell office:value-type="currency" office:value="420" table:style-name="ce2">
            <text:p>420,00 €</text:p>
          </table:table-cell>
          <table:table-cell office:value-type="string" table:style-name="ce1">
            <text:p>PROMITEIDE,S.L.</text:p>
          </table:table-cell>
          <table:table-cell office:value-type="string" table:style-name="ce11">
            <text:p>B 01945419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9-09T00:00:00" table:style-name="ce12">
            <text:p>09/09/20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49">
            <text:p>08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S</text:p>
          </table:table-cell>
          <table:table-cell office:value-type="string" table:style-name="ce1">
            <text:p>REPARACIÓN DE FUGA DE AGUA ENTRE NAVE 1 Y NAVE 2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435.6" table:style-name="ce2">
            <text:p>1.435,60 €</text:p>
          </table:table-cell>
          <table:table-cell office:value-type="currency" office:value="1341.68" table:style-name="ce2">
            <text:p>1.341,68 €</text:p>
          </table:table-cell>
          <table:table-cell office:value-type="string" table:style-name="ce1">
            <text:p>SANTACRUCERA DE AGUAS, S.L.</text:p>
          </table:table-cell>
          <table:table-cell office:value-type="string" table:style-name="ce11">
            <text:p>B38868451</text:p>
          </table:table-cell>
          <table:table-cell office:value-type="string" table:style-name="ce11">
            <text:p>3 DI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DÍAS</text:p>
          </table:table-cell>
          <table:table-cell office:value-type="date" office:date-value="2025-09-16T00:00:00" table:style-name="ce12">
            <text:p>16/09/2025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085/2025</text:p>
          </table:table-cell>
          <table:table-cell office:value-type="string" office:string-value="LICITACIÓN" table:formula="of:=['https://tfmercatenerife-my.sharepoint.com/COMPARTIDA/LICITACIONES/RELACIÓN DE EXPEDIENTES PARA LICITACIONES Y CONTRATOS.xls'#INDICE_2022.$B$4]" table:style-name="ce11">
            <text:p>LICITACIÓN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MUNICACIÓN, MARKETING Y REDES SOCIALE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EN TRAMITE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office:value-type="string" table:style-name="ce1">
            <text:p>PCSP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086/2026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LICENCIA MÓDULO DE GESTIÓN COMERCIAL (GEA) TALLER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411.95" table:style-name="ce2">
            <text:p>411,95 €</text:p>
          </table:table-cell>
          <table:table-cell office:value-type="currency" office:value="385" table:style-name="ce2">
            <text:p>385,00 €</text:p>
          </table:table-cell>
          <table:table-cell office:value-type="string" table:style-name="ce1">
            <text:p>INGENIUM LABOR, S.L.</text:p>
          </table:table-cell>
          <table:table-cell office:value-type="string" table:style-name="ce11">
            <text:p>B76637412</text:p>
          </table:table-cell>
          <table:table-cell office:value-type="string" table:style-name="ce11">
            <text:p>1 DIA</text:p>
          </table:table-cell>
          <table:table-cell table:number-columns-repeated="2" table:style-name="ce11"/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08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LÁPIZ DIGITAL PARA LA TABLET DE RECOGIDA DE PRECIOS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50" table:style-name="ce2">
            <text:p>150,00 €</text:p>
          </table:table-cell>
          <table:table-cell office:value-type="currency" office:value="122" table:style-name="ce2">
            <text:p>122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11-25T00:00:00" table:style-name="ce12">
            <text:p>25/11/2025</text:p>
          </table:table-cell>
          <table:table-cell office:value-type="date" office:date-value="2025-12-25T00:00:00" table:style-name="ce12">
            <text:p>25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088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ÁMARAS FRIGORÍFICAS NPL</text:p>
          </table:table-cell>
          <table:table-cell office:value-type="string" table:style-name="ce33">
            <text:p>EXPLOTACIÓN</text:p>
          </table:table-cell>
          <table:table-cell office:value-type="string" table:style-name="ce33">
            <text:p>ADJUDICADO</text:p>
          </table:table-cell>
          <table:table-cell office:value-type="currency" office:value="750" table:style-name="ce2">
            <text:p>750,00 €</text:p>
          </table:table-cell>
          <table:table-cell office:value-type="currency" office:value="633.65" table:style-name="ce2">
            <text:p>633,65 €</text:p>
          </table:table-cell>
          <table:table-cell office:value-type="string" table:style-name="ce41">
            <text:p>RSA INSTALACIONES &amp; MONTAJES</text:p>
          </table:table-cell>
          <table:table-cell office:value-type="string" table:style-name="ce25">
            <text:p>43784848-R</text:p>
          </table:table-cell>
          <table:table-cell office:value-type="string" table:style-name="ce30">
            <text:p>3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3 MESES</text:p>
          </table:table-cell>
          <table:table-cell office:value-type="date" office:date-value="2025-10-03T00:00:00" table:style-name="ce29">
            <text:p>03/10/2025</text:p>
          </table:table-cell>
          <table:table-cell office:value-type="date" office:date-value="2026-01-03T00:00:00" table:style-name="ce29">
            <text:p>03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1000" table:style-name="ce42">
            <text:p>6221301000</text:p>
          </table:table-cell>
          <table:table-cell table:style-name="ce1"/>
          <table:table-cell table:number-columns-repeated="16363" table:style-name="ce4"/>
        </table:table-row>
        <table:table-row table:style-name="ro7">
          <table:table-cell office:value-type="string" table:style-name="ce49">
            <text:p>089/2025</text:p>
          </table:table-cell>
          <table:table-cell office:value-type="string" table:style-name="ce40">
            <text:p>LICITACIÓ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Y CONSERVACION JARDINES Y ZONAS VERDES</text:p>
          </table:table-cell>
          <table:table-cell office:value-type="string" table:style-name="ce33">
            <text:p>EXPLOTACIÓN</text:p>
          </table:table-cell>
          <table:table-cell office:value-type="string" table:style-name="ce11">
            <text:p>EN TRÁMITE</text:p>
          </table:table-cell>
          <table:table-cell table:number-columns-repeated="2" table:style-name="ce2"/>
          <table:table-cell table:style-name="ce41"/>
          <table:table-cell table:style-name="ce25"/>
          <table:table-cell office:value-type="string" table:style-name="ce30">
            <text:p>3 AÑOS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5 AÑOS</text:p>
          </table:table-cell>
          <table:table-cell table:number-columns-repeated="2" table:style-name="ce29"/>
          <table:table-cell office:value-type="string" table:style-name="ce1">
            <text:p>LICITACIÓN PUBLICA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"/>
          <table:table-cell table:number-columns-repeated="16363" table:style-name="ce4"/>
        </table:table-row>
        <table:table-row table:style-name="ro7">
          <table:table-cell office:value-type="string" table:style-name="ce49">
            <text:p>90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EVENTUAL DE MANTENIMIENTO Y CONSERVACION JARDINES Y ZONAS VERDES</text:p>
          </table:table-cell>
          <table:table-cell office:value-type="string" table:style-name="ce33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4950" table:style-name="ce2">
            <text:p>4.950,00 €</text:p>
          </table:table-cell>
          <table:table-cell table:style-name="ce2"/>
          <table:table-cell office:value-type="string" table:style-name="ce41">
            <text:p>PICCONIA</text:p>
          </table:table-cell>
          <table:table-cell office:value-type="string" table:style-name="ce25">
            <text:p>B76604404</text:p>
          </table:table-cell>
          <table:table-cell office:value-type="string" table:style-name="ce30">
            <text:p>4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4 MESES</text:p>
          </table:table-cell>
          <table:table-cell office:value-type="date" office:date-value="2025-11-01T00:00:00" table:style-name="ce29">
            <text:p>01/11/2025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7000" table:style-name="ce14">
            <text:p>6221307000</text:p>
          </table:table-cell>
          <table:table-cell table:style-name="ce1"/>
          <table:table-cell table:number-columns-repeated="16363" table:style-name="ce4"/>
        </table:table-row>
        <table:table-row table:style-name="ro3">
          <table:table-cell office:value-type="string" table:style-name="ce49">
            <text:p>91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GESTION EXTRAORDINARIA DE RESIDUOS DE PALETS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3150" table:style-name="ce2">
            <text:p>3.150,00 €</text:p>
          </table:table-cell>
          <table:table-cell office:value-type="currency" office:value="3150" table:style-name="ce2">
            <text:p>3.150,00 €</text:p>
          </table:table-cell>
          <table:table-cell office:value-type="string" table:style-name="ce1">
            <text:p>SUNA 2000 S.L.</text:p>
          </table:table-cell>
          <table:table-cell office:value-type="string" table:style-name="ce11">
            <text:p>B-38515656</text:p>
          </table:table-cell>
          <table:table-cell office:value-type="string" table:style-name="ce11">
            <text:p>4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4 MESES</text:p>
          </table:table-cell>
          <table:table-cell office:value-type="date" office:date-value="2025-11-21T00:00:00" table:style-name="ce12">
            <text:p>21/11/2025</text:p>
          </table:table-cell>
          <table:table-cell office:value-type="date" office:date-value="2026-03-21T00:00:00" table:style-name="ce12">
            <text:p>21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310000000" table:style-name="ce14">
            <text:p>6310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92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DOS COMPACTADORES INSERVIBLES DEL PUNTO LIMPIO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EN TRÁMITE</text:p>
          </table:table-cell>
          <table:table-cell office:value-type="currency" office:value="-1190" table:formula="of:=-595*2" table:style-name="ce2">
            <text:p>-1.190,00 €</text:p>
          </table:table-cell>
          <table:table-cell office:value-type="currency" office:value="-1200" table:style-name="ce2">
            <text:p>-1.200,00 €</text:p>
          </table:table-cell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93/2025</text:p>
          </table:table-cell>
          <table:table-cell table:style-name="ce40"/>
          <table:table-cell table:number-columns-repeated="2" table:style-name="ce1"/>
          <table:table-cell table:number-columns-repeated="2"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49">
            <text:p>94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DQUISICION MODULO GEA VERIFACTU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866.7" table:style-name="ce2">
            <text:p>866,70 €</text:p>
          </table:table-cell>
          <table:table-cell office:value-type="currency" office:value="810" table:style-name="ce2">
            <text:p>810,00 €</text:p>
          </table:table-cell>
          <table:table-cell office:value-type="string" table:style-name="ce1">
            <text:p>INGENIUM LABOR, S.L.</text:p>
          </table:table-cell>
          <table:table-cell office:value-type="string" table:style-name="ce11">
            <text:p>B76637412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DEFNIDO</text:p>
          </table:table-cell>
          <table:table-cell office:value-type="date" office:date-value="2025-11-04T00:00:00" table:style-name="ce12">
            <text:p>04/11/2025</text:p>
          </table:table-cell>
          <table:table-cell office:value-type="date" office:date-value="2025-11-04T00:00:00" table:style-name="ce12">
            <text:p>04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49">
            <text:p>095/2025</text:p>
          </table:table-cell>
          <table:table-cell office:value-type="string" table:style-name="ce40">
            <text:p>ABIER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L PROYECTO Y DF DE LA ACCESIBILIDAD SEGUNDA PLANTA NAVES 1 Y 2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2" table:style-name="ce2"/>
          <table:table-cell table:style-name="ce41"/>
          <table:table-cell table:style-name="ce25"/>
          <table:table-cell office:value-type="string" table:style-name="ce30">
            <text:p>3 AÑOS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5 AÑOS</text:p>
          </table:table-cell>
          <table:table-cell table:number-columns-repeated="2" table:style-name="ce29"/>
          <table:table-cell office:value-type="string" table:style-name="ce1">
            <text:p>LICITACIÓN PUBLICA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"/>
          <table:table-cell table:number-columns-repeated="16363" table:style-name="ce4"/>
        </table:table-row>
        <table:table-row table:style-name="ro3">
          <table:table-cell office:value-type="string" table:style-name="ce49">
            <text:p>096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LQUILER MATERIAL PARA EVENTOS EN NPL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240.75" table:style-name="ce2">
            <text:p>240,75 €</text:p>
          </table:table-cell>
          <table:table-cell office:value-type="currency" office:value="225" table:style-name="ce2">
            <text:p>225,00 €</text:p>
          </table:table-cell>
          <table:table-cell office:value-type="string" table:style-name="ce41">
            <text:p>SILLAS PERDIGÓN, S.L.</text:p>
          </table:table-cell>
          <table:table-cell office:value-type="string" table:style-name="ce25">
            <text:p>B38626537</text:p>
          </table:table-cell>
          <table:table-cell office:value-type="string" table:style-name="ce30">
            <text:p>1 DÍA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 DÍA</text:p>
          </table:table-cell>
          <table:table-cell office:value-type="date" office:date-value="2025-11-06T00:00:00" table:style-name="ce29">
            <text:p>06/11/2025</text:p>
          </table:table-cell>
          <table:table-cell office:value-type="date" office:date-value="2025-11-06T00:00:00" table:style-name="ce29">
            <text:p>06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4" table:style-name="ce11">
            <text:p>4</text:p>
          </table:table-cell>
          <table:table-cell office:value-type="float" office:value="6299000000" table:style-name="ce1">
            <text:p>6299000000</text:p>
          </table:table-cell>
          <table:table-cell table:style-name="ce1"/>
          <table:table-cell table:number-columns-repeated="16363" table:style-name="ce4"/>
        </table:table-row>
        <table:table-row table:style-name="ro3">
          <table:table-cell office:value-type="string" table:style-name="ce49">
            <text:p>097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UMBRADO NAVIDEÑO 2025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2" table:style-name="ce2"/>
          <table:table-cell table:style-name="ce41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29"/>
          <table:table-cell table:style-name="ce1"/>
          <table:table-cell table:style-name="ce10"/>
          <table:table-cell table:style-name="ce1"/>
          <table:table-cell table:style-name="ce11"/>
          <table:table-cell table:number-columns-repeated="2" table:style-name="ce1"/>
          <table:table-cell table:number-columns-repeated="16363" table:style-name="ce4"/>
        </table:table-row>
        <table:table-row table:style-name="ro3">
          <table:table-cell office:value-type="string" table:style-name="ce29">
            <text:p>098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REVISIÓN BÁSCULAS REPESO</text:p>
          </table:table-cell>
          <table:table-cell office:value-type="string" table:style-name="ce25">
            <text:p>EXPLOTACIÓN</text:p>
          </table:table-cell>
          <table:table-cell office:value-type="string" table:style-name="ce25">
            <text:p>ADJUDICADO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420" table:style-name="ce27">
            <text:p>1.420,00 €</text:p>
          </table:table-cell>
          <table:table-cell office:value-type="string" table:style-name="ce26">
            <text:p>COMERCIAL SCRYMO S.L.</text:p>
          </table:table-cell>
          <table:table-cell office:value-type="string" table:style-name="ce25">
            <text:p>B-38225801</text:p>
          </table:table-cell>
          <table:table-cell office:value-type="string" table:style-name="ce25">
            <text:p>seis meses</text:p>
          </table:table-cell>
          <table:table-cell office:value-type="string" table:style-name="ce25">
            <text:p>NO</text:p>
          </table:table-cell>
          <table:table-cell office:value-type="string" office:string-value="seis meses" table:formula="of:=+[.K101]" table:style-name="ce25">
            <text:p>seis meses</text:p>
          </table:table-cell>
          <table:table-cell office:value-type="date" office:date-value="2025-11-14T00:00:00" table:style-name="ce29">
            <text:p>14/11/2025</text:p>
          </table:table-cell>
          <table:table-cell office:value-type="date" office:date-value="2026-05-14T00:00:00" table:style-name="ce29">
            <text:p>14/05/2026</text:p>
          </table:table-cell>
          <table:table-cell office:value-type="string" table:style-name="ce2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21302000" table:style-name="ce25">
            <text:p>6221302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3">
          <table:table-cell office:value-type="string" table:style-name="ce29">
            <text:p>099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CURSO MANEJO DESFIBRILADORES (DEA)</text:p>
          </table:table-cell>
          <table:table-cell office:value-type="string" table:style-name="ce25">
            <text:p>EXPLOTACIÓN</text:p>
          </table:table-cell>
          <table:table-cell office:value-type="string" table:style-name="ce25">
            <text:p>ADJUDICADO</text:p>
          </table:table-cell>
          <table:table-cell office:value-type="currency" office:value="1000" table:style-name="ce27">
            <text:p>1.000,00 €</text:p>
          </table:table-cell>
          <table:table-cell office:value-type="currency" office:value="870" table:style-name="ce27">
            <text:p>870,00 €</text:p>
          </table:table-cell>
          <table:table-cell office:value-type="string" table:style-name="ce26">
            <text:p>HOSPIMÉDICA CANARIAS S.L.</text:p>
          </table:table-cell>
          <table:table-cell office:value-type="string" table:style-name="ce25">
            <text:p>B-76552603</text:p>
          </table:table-cell>
          <table:table-cell office:value-type="string" table:style-name="ce25">
            <text:p>3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3 MESES</text:p>
          </table:table-cell>
          <table:table-cell office:value-type="date" office:date-value="2025-11-17T00:00:00" table:style-name="ce29">
            <text:p>17/11/2025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string" table:style-name="ce25">
            <text:p><text:s/></text:p>
          </table:table-cell>
          <table:table-cell office:value-type="float" office:value="6490000000" table:style-name="ce30">
            <text:p>649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7">
          <table:table-cell office:value-type="string" table:style-name="ce12">
            <text:p>10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VERIFICACIÓN, AJUSTE Y ARREGLO DE LOS TERMÓMETROS DE LAS CÁMARAS FRIGORÍFICAS 1 Y 2 DE NPL</text:p>
          </table:table-cell>
          <table:table-cell office:value-type="string" table:style-name="ce11">
            <text:p>EXPLOTACION</text:p>
          </table:table-cell>
          <table:table-cell office:value-type="string" table:style-name="ce25">
            <text:p>ADJUDICADO</text:p>
          </table:table-cell>
          <table:table-cell office:value-type="currency" office:value="500" table:style-name="ce2">
            <text:p>500,00 €</text:p>
          </table:table-cell>
          <table:table-cell office:value-type="currency" office:value="378" table:style-name="ce2">
            <text:p>378,00 €</text:p>
          </table:table-cell>
          <table:table-cell office:value-type="string" table:style-name="ce1">
            <text:p>RSA INSTALACIONES Y MONTAJES</text:p>
          </table:table-cell>
          <table:table-cell office:value-type="string" table:style-name="ce11">
            <text:p>43784848-R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5-11-17T00:00:00" table:style-name="ce12">
            <text:p>17/11/2025</text:p>
          </table:table-cell>
          <table:table-cell office:value-type="date" office:date-value="2026-01-17T00:00:00" table:style-name="ce12">
            <text:p>17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1000" table:style-name="ce14">
            <text:p>6221301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3">
          <table:table-cell office:value-type="string" table:style-name="ce12">
            <text:p>101/2025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GRUPO ELECTRÓGENO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3126.54" table:style-name="ce2">
            <text:p>3.126,54 €</text:p>
          </table:table-cell>
          <table:table-cell office:value-type="currency" office:value="2922" table:style-name="ce2">
            <text:p>2.922,00 €</text:p>
          </table:table-cell>
          <table:table-cell office:value-type="string" table:style-name="ce45">
            <text:p>ELECNOR SERVICIOS Y PROYECTOS,S.A.U.</text:p>
          </table:table-cell>
          <table:table-cell office:value-type="string" table:style-name="ce35">
            <text:p>A79486833</text:p>
          </table:table-cell>
          <table:table-cell office:value-type="string" table:style-name="ce14">
            <text:p>1 DIA</text:p>
          </table:table-cell>
          <table:table-cell office:value-type="string" table:style-name="ce11">
            <text:p>NO</text:p>
          </table:table-cell>
          <table:table-cell office:value-type="string" office:string-value="2 MESES" table:formula="of:=+[.M103]" table:style-name="ce11">
            <text:p>2 MESES</text:p>
          </table:table-cell>
          <table:table-cell office:value-type="date" office:date-value="2025-12-16T00:00:00" table:style-name="ce12">
            <text:p>16/12/2025</text:p>
          </table:table-cell>
          <table:table-cell office:value-type="date" office:date-value="2025-12-17T00:00:00" table:style-name="ce12">
            <text:p>17/12/2025</text:p>
          </table:table-cell>
          <table:table-cell office:value-type="string" table:style-name="ce2">
            <text:p>Sin Publicación</text:p>
          </table:table-cell>
          <table:table-cell table:style-name="ce25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003000" table:style-name="ce43">
            <text:p>6221003000</text:p>
          </table:table-cell>
          <table:table-cell table:style-name="ce1"/>
          <table:table-cell table:style-name="ce44"/>
          <table:table-cell table:number-columns-repeated="16362"/>
        </table:table-row>
        <table:table-row table:style-name="ro3">
          <table:table-cell office:value-type="string" table:style-name="ce12">
            <text:p>102/2026</text:p>
          </table:table-cell>
          <table:table-cell office:value-type="string" table:style-name="ce40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26">
            <text:p>SUMINISTRO DE 72 FLORES DE PASCUAS</text:p>
          </table:table-cell>
          <table:table-cell office:value-type="string" table:style-name="ce11">
            <text:p>EXPLOTACION</text:p>
          </table:table-cell>
          <table:table-cell office:value-type="string" table:style-name="ce25">
            <text:p>ADJUDICADO</text:p>
          </table:table-cell>
          <table:table-cell office:value-type="currency" office:value="350" table:style-name="ce2">
            <text:p>350,00 €</text:p>
          </table:table-cell>
          <table:table-cell office:value-type="currency" office:value="313.2" table:style-name="ce2">
            <text:p>313,20 €</text:p>
          </table:table-cell>
          <table:table-cell office:value-type="string" table:style-name="ce41">
            <text:p>PICCONIA</text:p>
          </table:table-cell>
          <table:table-cell office:value-type="string" table:style-name="ce25">
            <text:p>B76604404</text:p>
          </table:table-cell>
          <table:table-cell office:value-type="string" table:style-name="ce30">
            <text:p>1 M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1 MES</text:p>
          </table:table-cell>
          <table:table-cell office:value-type="date" office:date-value="2025-11-20T00:00:00" table:style-name="ce29">
            <text:p>20/11/2025</text:p>
          </table:table-cell>
          <table:table-cell office:value-type="date" office:date-value="2025-12-20T00:00:00" table:style-name="ce29">
            <text:p>20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43">
            <text:p>6270000000</text:p>
          </table:table-cell>
          <table:table-cell table:style-name="ce3"/>
          <table:table-cell table:number-columns-repeated="16363" table:style-name="ce4"/>
        </table:table-row>
        <table:table-row table:style-name="ro3">
          <table:table-cell office:value-type="string" table:style-name="ce29">
            <text:p>103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MANTENIMIENTO DE ASCENSOR EN EDIFICIO ADMINISTRATIVO</text:p>
          </table:table-cell>
          <table:table-cell office:value-type="string" table:style-name="ce25">
            <text:p>MANTENIMIENTO</text:p>
          </table:table-cell>
          <table:table-cell office:value-type="string" table:style-name="ce25">
            <text:p>ADJUDICADO</text:p>
          </table:table-cell>
          <table:table-cell office:value-type="currency" office:value="1198.4000000000001" table:style-name="ce27">
            <text:p>1.198,40 €</text:p>
          </table:table-cell>
          <table:table-cell office:value-type="currency" office:value="1120" table:style-name="ce27">
            <text:p>1.120,00 €</text:p>
          </table:table-cell>
          <table:table-cell office:value-type="string" table:style-name="ce26">
            <text:p>OMEGA ELEVATOR CANARIAS, S.L.</text:p>
          </table:table-cell>
          <table:table-cell office:value-type="string" table:style-name="ce25">
            <text:p>B-38574661</text:p>
          </table:table-cell>
          <table:table-cell office:value-type="string" table:style-name="ce25">
            <text:p>12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12 MESES</text:p>
          </table:table-cell>
          <table:table-cell office:value-type="date" office:date-value="2024-09-05T00:00:00" table:style-name="ce29">
            <text:p>05/09/2024</text:p>
          </table:table-cell>
          <table:table-cell office:value-type="date" office:date-value="2024-06-05T00:00:00" table:style-name="ce29">
            <text:p>05/06/2024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3" table:style-name="ce25">
            <text:p>3</text:p>
          </table:table-cell>
          <table:table-cell office:value-type="float" office:value="62212024000" table:style-name="ce25">
            <text:p>62212024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7">
          <table:table-cell office:value-type="string" table:style-name="ce29">
            <text:p>104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CONTADORES DE ENERGIAS PARA LAS DOS CÁMARAS FRIGORIFICAS DE MERCATENERIFE</text:p>
          </table:table-cell>
          <table:table-cell office:value-type="string" table:style-name="ce25">
            <text:p>EXPLOTACION</text:p>
          </table:table-cell>
          <table:table-cell office:value-type="string" table:style-name="ce25">
            <text:p>ADJUDICADO</text:p>
          </table:table-cell>
          <table:table-cell office:value-type="currency" office:value="150" table:style-name="ce27">
            <text:p>150,00 €</text:p>
          </table:table-cell>
          <table:table-cell office:value-type="currency" office:value="123.93" table:style-name="ce27">
            <text:p>123,93 €</text:p>
          </table:table-cell>
          <table:table-cell office:value-type="string" table:style-name="ce26">
            <text:p>AMAZON</text:p>
          </table:table-cell>
          <table:table-cell office:value-type="string" table:style-name="ce25">
            <text:p>B84570936</text:p>
          </table:table-cell>
          <table:table-cell office:value-type="string" table:style-name="ce25">
            <text:p>2 MES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2 MESES</text:p>
          </table:table-cell>
          <table:table-cell office:value-type="date" office:date-value="2025-11-28T00:00:00" table:style-name="ce29">
            <text:p>28/11/2025</text:p>
          </table:table-cell>
          <table:table-cell office:value-type="date" office:date-value="2026-01-28T00:00:00" table:style-name="ce29">
            <text:p>28/01/2026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21301000" table:style-name="ce25">
            <text:p>6221301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3">
          <table:table-cell office:value-type="string" table:style-name="ce29">
            <text:p>105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SUMINISTRO FRUTAS PARA EVENTO CARRERA CAMINANDO POR LA VIDA</text:p>
          </table:table-cell>
          <table:table-cell office:value-type="string" table:style-name="ce25">
            <text:p>ADMINISTRACIÓN</text:p>
          </table:table-cell>
          <table:table-cell office:value-type="string" table:style-name="ce25">
            <text:p>ADJUDICADO</text:p>
          </table:table-cell>
          <table:table-cell office:value-type="currency" office:value="1450.7" table:style-name="ce27">
            <text:p>1.450,70 €</text:p>
          </table:table-cell>
          <table:table-cell office:value-type="currency" office:value="1450.7" table:style-name="ce27">
            <text:p>1.450,70 €</text:p>
          </table:table-cell>
          <table:table-cell office:value-type="string" table:style-name="ce26">
            <text:p>HERMANOS FERNANDEZ LOPEZ SAU</text:p>
          </table:table-cell>
          <table:table-cell office:value-type="string" table:style-name="ce25">
            <text:p>A08620056</text:p>
          </table:table-cell>
          <table:table-cell office:value-type="string" table:style-name="ce25">
            <text:p>1 DI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1 DIA</text:p>
          </table:table-cell>
          <table:table-cell office:value-type="date" office:date-value="2025-11-28T00:00:00" table:style-name="ce29">
            <text:p>28/11/2025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7">
          <table:table-cell office:value-type="string" table:style-name="ce29">
            <text:p>106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S PROFESIONALES PARA LA REALIZAR DE EVALUACIÓN DE MEMORIA TÉCNICA</text:p>
          </table:table-cell>
          <table:table-cell office:value-type="string" table:style-name="ce25">
            <text:p>GERENCIA</text:p>
          </table:table-cell>
          <table:table-cell office:value-type="string" table:style-name="ce25">
            <text:p>ADJUDICADO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500" table:style-name="ce27">
            <text:p>1.500,00 €</text:p>
          </table:table-cell>
          <table:table-cell office:value-type="string" table:style-name="ce26">
            <text:p>KREAN, S.COOP.</text:p>
          </table:table-cell>
          <table:table-cell office:value-type="string" table:style-name="ce25">
            <text:p>F20545018</text:p>
          </table:table-cell>
          <table:table-cell office:value-type="string" table:style-name="ce25">
            <text:p>1 DI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1 DIA</text:p>
          </table:table-cell>
          <table:table-cell office:value-type="date" office:date-value="2025-12-04T00:00:00" table:style-name="ce29">
            <text:p>04/12/2025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99000000" table:style-name="ce25">
            <text:p>6299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107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EVENTO SOLIDARIO TELEMARATON SOLIDARIO</text:p>
          </table:table-cell>
          <table:table-cell office:value-type="string" table:style-name="ce25">
            <text:p>ADMINISTRACIÓN</text:p>
          </table:table-cell>
          <table:table-cell office:value-type="string" table:style-name="ce25">
            <text:p>ADJUDICADO</text:p>
          </table:table-cell>
          <table:table-cell office:value-type="currency" office:value="4717.6400000000003" table:style-name="ce27">
            <text:p>4.717,64 €</text:p>
          </table:table-cell>
          <table:table-cell office:value-type="currency" office:value="4612.6400000000003" table:style-name="ce27">
            <text:p>4.612,64 €</text:p>
          </table:table-cell>
          <table:table-cell office:value-type="string" table:style-name="ce26">
            <text:p>VARIOS</text:p>
          </table:table-cell>
          <table:table-cell office:value-type="string" table:style-name="ce25">
            <text:p>VARIOS</text:p>
          </table:table-cell>
          <table:table-cell office:value-type="string" table:style-name="ce25">
            <text:p>1 MES</text:p>
          </table:table-cell>
          <table:table-cell office:value-type="string" table:style-name="ce25">
            <text:p>NO</text:p>
          </table:table-cell>
          <table:table-cell office:value-type="string" office:string-value="1 MES" table:formula="of:=+[.K110]" table:style-name="ce25">
            <text:p>1 MES</text:p>
          </table:table-cell>
          <table:table-cell office:value-type="date" office:date-value="2025-11-28T00:00:00" table:style-name="ce29">
            <text:p>28/11/2025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3">
          <table:table-cell office:value-type="string" table:style-name="ce12">
            <text:p>10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INFORMÁTICO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20" table:style-name="ce2">
            <text:p>20,00 €</text:p>
          </table:table-cell>
          <table:table-cell office:value-type="currency" office:value="19" table:style-name="ce2">
            <text:p>19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11-03T00:00:00" table:style-name="ce12">
            <text:p>03/11/2025</text:p>
          </table:table-cell>
          <table:table-cell office:value-type="date" office:date-value="2025-11-10T00:00:00" table:style-name="ce12">
            <text:p>10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10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JORNADA INFORMATIVA VERIFACTU Y SU APLICACIÓN EN MERCATENERIFE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400" table:style-name="ce2">
            <text:p>1.400,00 €</text:p>
          </table:table-cell>
          <table:table-cell office:value-type="currency" office:value="1308.4100000000001" table:style-name="ce2">
            <text:p>1.308,41 €</text:p>
          </table:table-cell>
          <table:table-cell office:value-type="string" table:style-name="ce1">
            <text:p>ARRUÑADACALVIN,S.L.</text:p>
          </table:table-cell>
          <table:table-cell office:value-type="string" table:style-name="ce11">
            <text:p>B3850173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 DIA</text:p>
          </table:table-cell>
          <table:table-cell office:value-type="date" office:date-value="2025-12-17T00:00:00" table:style-name="ce12">
            <text:p>17/12/2025</text:p>
          </table:table-cell>
          <table:table-cell office:value-type="date" office:date-value="2025-12-17T00:00:00" table:style-name="ce12">
            <text:p>17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2"/>
        </table:table-row>
        <table:table-row table:style-name="ro7">
          <table:table-cell office:value-type="string" table:style-name="ce12">
            <text:p>11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BOMBA SOPLANTE Y TABIQUE INTERIOR DE LA DEPURADORA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NULADO</text:p>
          </table:table-cell>
          <table:table-cell office:value-type="currency" office:value="2000" table:style-name="ce2">
            <text:p>2.000,00 €</text:p>
          </table:table-cell>
          <table:table-cell table:style-name="ce2"/>
          <table:table-cell office:value-type="string" table:style-name="ce1">
            <text:p>EL CUÑADO APAÑADO</text:p>
          </table:table-cell>
          <table:table-cell table:style-name="ce11"/>
          <table:table-cell office:value-type="string" table:style-name="ce11">
            <text:p>3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MESES</text:p>
          </table:table-cell>
          <table:table-cell office:value-type="date" office:date-value="2025-12-30T00:00:00" table:style-name="ce12">
            <text:p>30/12/2025</text:p>
          </table:table-cell>
          <table:table-cell office:value-type="date" office:date-value="2026-03-30T00:00:00" table:style-name="ce12">
            <text:p>30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90000000" table:style-name="ce14">
            <text:p>6290000000</text:p>
          </table:table-cell>
          <table:table-cell table:style-name="ce3"/>
          <table:table-cell table:number-columns-repeated="16363" table:style-name="ce4"/>
        </table:table-row>
        <table:table-row table:style-name="ro6">
          <table:table-cell office:value-type="string" table:style-name="ce12">
            <text:p>11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NOVACION DOMINIO Y ALOJAMIENTO WEB COPORATIV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98.4000000000001" table:style-name="ce2">
            <text:p>1.198,40 €</text:p>
          </table:table-cell>
          <table:table-cell office:value-type="currency" office:value="1120" table:style-name="ce2">
            <text:p>1.120,00 €</text:p>
          </table:table-cell>
          <table:table-cell office:value-type="string" table:style-name="ce1">
            <text:p>TECNOLOGIAS DE LA INFORMACION TECNICALIA,S.A.U.</text:p>
          </table:table-cell>
          <table:table-cell office:value-type="string" table:style-name="ce11">
            <text:p>B38811857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12-01T00:00:00" table:style-name="ce12">
            <text:p>01/12/2025</text:p>
          </table:table-cell>
          <table:table-cell office:value-type="date" office:date-value="2026-12-01T00:00:00" table:style-name="ce12">
            <text:p>01/12/2026</text:p>
          </table:table-cell>
          <table:table-cell office:value-type="string" table:style-name="ce1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2" table:style-name="ce13"/>
        </table:table-row>
        <table:table-row table:style-name="ro3">
          <table:table-cell office:value-type="string" table:style-name="ce12">
            <text:p>11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REPARACIÓN DE FUGA DE AGUA EN GMR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904.08" table:style-name="ce2">
            <text:p>1.904,08 €</text:p>
          </table:table-cell>
          <table:table-cell office:value-type="currency" office:value="2037.37" table:style-name="ce2">
            <text:p>2.037,37 €</text:p>
          </table:table-cell>
          <table:table-cell office:value-type="string" table:style-name="ce1">
            <text:p>SANTACRUCERA DE AGUAS, S.L.</text:p>
          </table:table-cell>
          <table:table-cell office:value-type="string" table:style-name="ce11">
            <text:p>B38868451</text:p>
          </table:table-cell>
          <table:table-cell office:value-type="string" table:style-name="ce11">
            <text:p>2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DÍAS</text:p>
          </table:table-cell>
          <table:table-cell office:value-type="date" office:date-value="2025-12-10T00:00:00" table:style-name="ce12">
            <text:p>10/12/2025</text:p>
          </table:table-cell>
          <table:table-cell office:value-type="date" office:date-value="2025-12-11T00:00:00" table:style-name="ce12">
            <text:p>11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604000" table:style-name="ce14">
            <text:p>6221604000</text:p>
          </table:table-cell>
          <table:table-cell table:number-columns-repeated="2" table:style-name="ce11"/>
          <table:table-cell table:number-columns-repeated="16362" table:style-name="ce13"/>
        </table:table-row>
        <table:table-row table:style-name="ro3">
          <table:table-cell office:value-type="string" table:style-name="ce12">
            <text:p>113/2025</text:p>
          </table:table-cell>
          <table:table-cell office:value-type="string" table:style-name="ce11">
            <text:p>CONTRATO MENOR</text:p>
          </table:table-cell>
          <table:table-cell office:value-type="string" table:style-name="ce13">
            <text:p>OBRA</text:p>
          </table:table-cell>
          <table:table-cell office:value-type="string" table:style-name="ce11">
            <text:p>REPARACIÓN DE ARQUETA EN RAMPA NAVE 1 Y ZONA DE ACCESO A MERCATENERIFE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4462.8999999999996" table:style-name="ce2">
            <text:p>4.462,90 €</text:p>
          </table:table-cell>
          <table:table-cell office:value-type="currency" office:value="4775.3" table:style-name="ce2">
            <text:p>4.775,30 €</text:p>
          </table:table-cell>
          <table:table-cell office:value-type="string" table:style-name="ce1">
            <text:p>CONSTRuCCIONES MARTÍN SANCHEZ</text:p>
          </table:table-cell>
          <table:table-cell office:value-type="string" table:style-name="ce11">
            <text:p>B76608462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DÍAS</text:p>
          </table:table-cell>
          <table:table-cell office:value-type="date" office:date-value="2025-12-17T00:00:00" table:style-name="ce12">
            <text:p>17/12/2025</text:p>
          </table:table-cell>
          <table:table-cell office:value-type="date" office:date-value="2025-12-19T00:00:00" table:style-name="ce31">
            <text:p>19/12/2025</text:p>
          </table:table-cell>
          <table:table-cell office:value-type="string" table:style-name="ce1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604000" table:style-name="ce14">
            <text:p>6221604000</text:p>
          </table:table-cell>
          <table:table-cell table:number-columns-repeated="2" table:style-name="ce11"/>
          <table:table-cell table:number-columns-repeated="16362" table:style-name="ce13"/>
        </table:table-row>
        <table:table-row table:style-name="ro3">
          <table:table-cell office:value-type="string" table:style-name="ce12">
            <text:p>11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REPARACION PORTATIL<text:s/>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float" office:value="298" table:style-name="ce50">
            <text:p>298,00<text:s text:c="2"/></text:p>
          </table:table-cell>
          <table:table-cell office:value-type="float" office:value="318.86" table:style-name="ce50">
            <text:p>318,86<text:s text:c="2"/>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12-30T00:00:00" table:style-name="ce12">
            <text:p>30/12/2025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11">
            <text:p>Sin Publicación</text:p>
          </table:table-cell>
          <table:table-cell table:style-name="ce10"/>
          <table:table-cell office:value-type="string" table:style-name="ce1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503000" table:style-name="ce14">
            <text:p>6221503000</text:p>
          </table:table-cell>
          <table:table-cell table:number-columns-repeated="2" table:style-name="ce11"/>
          <table:table-cell table:number-columns-repeated="16362" table:style-name="ce13"/>
        </table:table-row>
        <table:table-row table:style-name="ro11">
          <table:table-cell office:value-type="string" table:style-name="ce29">
            <text:p>115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EVENTO NAVIDEÑO CON CLIENTES Y TRABAJADORES</text:p>
          </table:table-cell>
          <table:table-cell office:value-type="string" table:style-name="ce25">
            <text:p>ADMINISTRACIÓN</text:p>
          </table:table-cell>
          <table:table-cell office:value-type="string" table:style-name="ce25">
            <text:p>ADJUDICADO</text:p>
          </table:table-cell>
          <table:table-cell office:value-type="currency" office:value="4185.82" table:style-name="ce27">
            <text:p>4.185,82 €</text:p>
          </table:table-cell>
          <table:table-cell office:value-type="currency" office:value="4276.68" table:style-name="ce27">
            <text:p>4.276,68 €</text:p>
          </table:table-cell>
          <table:table-cell office:value-type="string" table:style-name="ce26">
            <text:p>VARIOS</text:p>
          </table:table-cell>
          <table:table-cell office:value-type="string" table:style-name="ce25">
            <text:p>VARIOS</text:p>
          </table:table-cell>
          <table:table-cell office:value-type="string" table:style-name="ce25">
            <text:p>1 MES</text:p>
          </table:table-cell>
          <table:table-cell office:value-type="string" table:style-name="ce25">
            <text:p>NO</text:p>
          </table:table-cell>
          <table:table-cell office:value-type="string" office:string-value="1 MES" table:formula="of:=+[.K118]" table:style-name="ce25">
            <text:p>1 MES</text:p>
          </table:table-cell>
          <table:table-cell office:value-type="date" office:date-value="2025-12-01T00:00:00" table:style-name="ce29">
            <text:p>01/12/2025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116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MERCHANDISING NAVIDAD</text:p>
          </table:table-cell>
          <table:table-cell office:value-type="string" table:style-name="ce25">
            <text:p>ADMINISTRACIÓN</text:p>
          </table:table-cell>
          <table:table-cell office:value-type="string" table:style-name="ce25">
            <text:p>ADJUDICADO</text:p>
          </table:table-cell>
          <table:table-cell office:value-type="currency" office:value="6279.65" table:style-name="ce27">
            <text:p>6.279,65 €</text:p>
          </table:table-cell>
          <table:table-cell office:value-type="currency" office:value="6719.23" table:style-name="ce27">
            <text:p>6.719,23 €</text:p>
          </table:table-cell>
          <table:table-cell office:value-type="string" table:style-name="ce26">
            <text:p>METROPOLIS COMUNICACIÓN,S.L.</text:p>
          </table:table-cell>
          <table:table-cell office:value-type="string" table:style-name="ce25">
            <text:p>B38402756</text:p>
          </table:table-cell>
          <table:table-cell office:value-type="string" table:style-name="ce25">
            <text:p>1 MES</text:p>
          </table:table-cell>
          <table:table-cell office:value-type="string" table:style-name="ce25">
            <text:p>NO</text:p>
          </table:table-cell>
          <table:table-cell office:value-type="string" office:string-value="1 MES" table:formula="of:=+[.K119]" table:style-name="ce25">
            <text:p>1 MES</text:p>
          </table:table-cell>
          <table:table-cell office:value-type="date" office:date-value="2025-12-01T00:00:00" table:style-name="ce29">
            <text:p>01/12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117/2025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REGALO CORPORATIVO A CONSEJEROS</text:p>
          </table:table-cell>
          <table:table-cell office:value-type="string" table:style-name="ce25">
            <text:p>ADMINISTRACIÓN</text:p>
          </table:table-cell>
          <table:table-cell office:value-type="string" table:style-name="ce25">
            <text:p>ADJUDICADO</text:p>
          </table:table-cell>
          <table:table-cell office:value-type="currency" office:value="825" table:style-name="ce27">
            <text:p>825,00 €</text:p>
          </table:table-cell>
          <table:table-cell office:value-type="currency" office:value="849.75" table:style-name="ce27">
            <text:p>849,75 €</text:p>
          </table:table-cell>
          <table:table-cell office:value-type="string" table:style-name="ce26">
            <text:p>GESTION DEL MEDIO RURAL DE CANARIAS,SAU</text:p>
          </table:table-cell>
          <table:table-cell office:value-type="string" table:style-name="ce25">
            <text:p>A38075750</text:p>
          </table:table-cell>
          <table:table-cell office:value-type="string" table:style-name="ce25">
            <text:p>1 DIA</text:p>
          </table:table-cell>
          <table:table-cell office:value-type="string" table:style-name="ce25">
            <text:p>NO</text:p>
          </table:table-cell>
          <table:table-cell office:value-type="string" office:string-value="1 DIA" table:formula="of:=+[.K120]" table:style-name="ce25">
            <text:p>1 DIA</text:p>
          </table:table-cell>
          <table:table-cell office:value-type="date" office:date-value="2025-12-10T00:00:00" table:style-name="ce29">
            <text:p>10/12/2025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5">
            <text:p>Sin Publicación</text:p>
          </table:table-cell>
          <table:table-cell table:style-name="ce10"/>
          <table:table-cell office:value-type="string" table:style-name="ce25">
            <text:p>No</text:p>
          </table:table-cell>
          <table:table-cell office:value-type="float" office:value="4" table:style-name="ce25">
            <text:p>4</text:p>
          </table:table-cell>
          <table:table-cell office:value-type="float" office:value="6270000000" table:style-name="ce25">
            <text:p>6270000000</text:p>
          </table:table-cell>
          <table:table-cell table:style-name="ce25"/>
          <table:table-cell table:style-name="ce28"/>
          <table:table-cell table:number-columns-repeated="16362"/>
        </table:table-row>
        <table:table-row table:number-rows-repeated="1048456" table:style-name="ro3">
          <table:table-cell table:number-columns-repeated="16384"/>
        </table:table-row>
      </table:table>
      <table:table table:name="2024-25" table:style-name="ta2">
        <table:table-column table:style-name="co23" table:number-columns-repeated="2" table:default-cell-style-name="ce4"/>
        <table:table-column table:style-name="co14" table:default-cell-style-name="ce23"/>
        <table:table-column table:style-name="co2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6" table:default-cell-style-name="ce3"/>
        <table:table-column table:style-name="co7" table:default-cell-style-name="ce19"/>
        <table:table-column table:style-name="co8" table:default-cell-style-name="ce19"/>
        <table:table-column table:style-name="co9" table:default-cell-style-name="ce15"/>
        <table:table-column table:style-name="co10" table:default-cell-style-name="ce3"/>
        <table:table-column table:style-name="co11" table:default-cell-style-name="ce3"/>
        <table:table-column table:style-name="co26" table:default-cell-style-name="ce3"/>
        <table:table-column table:style-name="co13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16"/>
        <table:table-column table:style-name="co29" table:default-cell-style-name="ce3"/>
        <table:table-column table:style-name="co30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number-columns-repeated="16360" table:default-cell-style-name="ce4"/>
        <table:table-row table:style-name="ro1">
          <table:table-cell table:number-columns-repeated="2" table:style-name="ce4"/>
          <table:table-cell office:value-type="string" table:number-columns-spanned="20" table:number-rows-spanned="1" table:style-name="ce51">
            <text:p>RELACIÓN DE LICITACIONES Y CONTRATOS MENORES <text:s/>AÑO 2025</text:p>
          </table:table-cell>
          <table:covered-table-cell table:number-columns-repeated="19"/>
          <table:table-cell table:style-name="ce3"/>
          <table:table-cell table:number-columns-repeated="16361" table:style-name="ce4"/>
        </table:table-row>
        <table:table-row table:style-name="ro1">
          <table:table-cell table:number-columns-repeated="2" table:style-name="ce6"/>
          <table:table-cell office:value-type="string" table:style-name="ce21">
            <text:p>AÑO 2025</text:p>
          </table:table-cell>
          <table:table-cell table:number-columns-repeated="2" table:style-name="ce5"/>
          <table:table-cell office:value-type="string" table:number-columns-spanned="4" table:number-rows-spanned="1" table:style-name="ce54">
            <text:p>ACTUALIZADO: ---------</text:p>
          </table:table-cell>
          <table:covered-table-cell table:number-columns-repeated="3"/>
          <table:table-cell table:style-name="ce17"/>
          <table:table-cell table:style-name="ce5"/>
          <table:table-cell table:style-name="ce6"/>
          <table:table-cell table:number-columns-repeated="6" table:style-name="ce5"/>
          <table:table-cell table:style-name="ce7"/>
          <table:table-cell table:number-columns-repeated="5" table:style-name="ce5"/>
          <table:table-cell table:number-columns-repeated="16360" table:style-name="ce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Exp</text:p>
          </table:table-cell>
          <table:table-cell office:value-type="string" table:style-name="ce22">
            <text:p>NºEXPED.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TIPO CONTRATO</text:p>
          </table:table-cell>
          <table:table-cell office:value-type="string" table:style-name="ce8">
            <text:p>DESCRIPCIÓN CONTRATO</text:p>
          </table:table-cell>
          <table:table-cell office:value-type="string" table:style-name="ce8">
            <text:p>DPTO.</text:p>
          </table:table-cell>
          <table:table-cell office:value-type="string" table:style-name="ce8">
            <text:p>ESTADO</text:p>
          </table:table-cell>
          <table:table-cell office:value-type="string" table:style-name="ce18">
            <text:p>PRESUPUESTO BASE DE LICITACIÓN</text:p>
          </table:table-cell>
          <table:table-cell office:value-type="string" table:style-name="ce18">
            <text:p>PRECIO ADJUDICACIÓN SIN IGIC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NIF/CIF</text:p>
          </table:table-cell>
          <table:table-cell office:value-type="string" table:style-name="ce8">
            <text:p>DURACIÓN INICIAL</text:p>
          </table:table-cell>
          <table:table-cell office:value-type="string" table:style-name="ce8">
            <text:p>PRÓRROGAS</text:p>
          </table:table-cell>
          <table:table-cell office:value-type="string" table:style-name="ce8">
            <text:p>DURACIÓN TOTAL</text:p>
          </table:table-cell>
          <table:table-cell office:value-type="string" table:style-name="ce8">
            <text:p>FECHA CONTRATO</text:p>
          </table:table-cell>
          <table:table-cell office:value-type="string" table:style-name="ce8">
            <text:p>VTO CONTRATO</text:p>
          </table:table-cell>
          <table:table-cell office:value-type="string" table:style-name="ce8">
            <text:p>PUBLICACIÓN</text:p>
          </table:table-cell>
          <table:table-cell office:value-type="string" table:style-name="ce9">
            <text:p>Nº LICITANTE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TRIM. CONT</text:p>
          </table:table-cell>
          <table:table-cell office:value-type="string" table:style-name="ce8">
            <text:p>PARTIDA PRESUPUESTARIA</text:p>
          </table:table-cell>
          <table:table-cell office:value-type="string" table:style-name="ce8">
            <text:p>CPV DEL CONTRATO</text:p>
          </table:table-cell>
          <table:table-cell office:value-type="string" table:style-name="ce8">
            <text:p>CRITERIOS DE ADJUDICACIÓN</text:p>
          </table:table-cell>
          <table:table-cell table:number-columns-repeated="16360"/>
        </table:table-row>
        <table:table-row table:style-name="ro4">
          <table:table-cell office:value-type="string" office:string-value="2024" table:formula="of:=MID([.C4];5;4)" table:style-name="ce13">
            <text:p>2024</text:p>
          </table:table-cell>
          <table:table-cell office:value-type="string" office:string-value="003" table:formula="of:=MID([.C4];1;3)" table:style-name="ce13">
            <text:p>003</text:p>
          </table:table-cell>
          <table:table-cell office:value-type="string" table:style-name="ce20">
            <text:p>00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SULTORÍA ANÁLISIS PROCESOS Y TRANSFORMACIÓN DIGITAL MERCATENERIFE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100" table:style-name="ce2">
            <text:p>3.100,00 €</text:p>
          </table:table-cell>
          <table:table-cell office:value-type="currency" office:value="3100" table:style-name="ce2">
            <text:p>3.100,00 €</text:p>
          </table:table-cell>
          <table:table-cell office:value-type="string" table:style-name="ce1">
            <text:p>TACTIO ESPAÑA, S.L.U.</text:p>
          </table:table-cell>
          <table:table-cell office:value-type="string" table:style-name="ce11">
            <text:p>B64231244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01-17T00:00:00" table:style-name="ce12">
            <text:p>17/01/2024</text:p>
          </table:table-cell>
          <table:table-cell office:value-type="date" office:date-value="2024-02-17T00:00:00" table:style-name="ce12">
            <text:p>17/02/2024</text:p>
          </table:table-cell>
          <table:table-cell office:value-type="string" table:style-name="ce1">
            <text:p>Sin Publicació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office:value-type="string" table:style-name="ce11">
            <text:p>79411000-8</text:p>
          </table:table-cell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5];5;4)" table:style-name="ce13">
            <text:p>2024</text:p>
          </table:table-cell>
          <table:table-cell office:value-type="string" office:string-value="007" table:formula="of:=MID([.C5];1;3)" table:style-name="ce13">
            <text:p>007</text:p>
          </table:table-cell>
          <table:table-cell office:value-type="string" table:style-name="ce20">
            <text:p>007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REVISIÓN BÁSCULAS REPESO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3500" table:style-name="ce2">
            <text:p>3.500,00 €</text:p>
          </table:table-cell>
          <table:table-cell office:value-type="currency" office:value="2840" table:style-name="ce2">
            <text:p>2.840,00 €</text:p>
          </table:table-cell>
          <table:table-cell office:value-type="string" table:style-name="ce1">
            <text:p>COMERCIAL SCRYMO S.L.</text:p>
          </table:table-cell>
          <table:table-cell office:value-type="string" table:style-name="ce11">
            <text:p>B-38225801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11-11T00:00:00" table:style-name="ce12">
            <text:p>11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2000" table:style-name="ce14">
            <text:p>6221302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4" table:formula="of:=MID([.C6];5;4)" table:style-name="ce13">
            <text:p>2024</text:p>
          </table:table-cell>
          <table:table-cell office:value-type="string" office:string-value="008" table:formula="of:=MID([.C6];1;3)" table:style-name="ce13">
            <text:p>008</text:p>
          </table:table-cell>
          <table:table-cell office:value-type="string" table:style-name="ce20">
            <text:p>008/2024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GESTIÓN DE TRATAMIENTO DE RESIDUOS ORGÁNICOS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style-name="ce11"/>
          <table:table-cell office:value-type="string" table:style-name="ce11">
            <text:p>1 añ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2 MESES</text:p>
          </table:table-cell>
          <table:table-cell table:number-columns-repeated="2" table:style-name="ce12"/>
          <table:table-cell office:value-type="string" table:style-name="ce1">
            <text:p>Plataforma / Web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0000000" table:style-name="ce14">
            <text:p>6290000000</text:p>
          </table:table-cell>
          <table:table-cell office:value-type="string" table:style-name="ce11">
            <text:p>90513000-6<text:s text:c="4"/></text:p>
          </table:table-cell>
          <table:table-cell office:value-type="string" table:style-name="ce1">
            <text:p>Precio: 70 puntos / Memoria Técnica 30 puntos</text:p>
          </table:table-cell>
          <table:table-cell table:number-columns-repeated="16360"/>
        </table:table-row>
        <table:table-row table:style-name="ro4">
          <table:table-cell office:value-type="string" office:string-value="2024" table:formula="of:=MID([.C7];5;4)" table:style-name="ce13">
            <text:p>2024</text:p>
          </table:table-cell>
          <table:table-cell office:value-type="string" office:string-value="012" table:formula="of:=MID([.C7];1;3)" table:style-name="ce13">
            <text:p>012</text:p>
          </table:table-cell>
          <table:table-cell office:value-type="string" table:style-name="ce20">
            <text:p>01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08.92" table:style-name="ce2">
            <text:p>408,92 €</text:p>
          </table:table-cell>
          <table:table-cell office:value-type="currency" office:value="390.58" table:style-name="ce2">
            <text:p>390,58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M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date" office:date-value="2024-01-17T00:00:00" table:style-name="ce12">
            <text:p>17/01/2024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float" office:value="0" table:formula="of:=+[.X1]" table:style-name="ce1">
            <text:p>0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8];5;4)" table:style-name="ce13">
            <text:p>2024</text:p>
          </table:table-cell>
          <table:table-cell office:value-type="string" office:string-value="013" table:formula="of:=MID([.C8];1;3)" table:style-name="ce13">
            <text:p>013</text:p>
          </table:table-cell>
          <table:table-cell office:value-type="string" table:style-name="ce20">
            <text:p>01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MATERIAL IMPRENT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0" table:style-name="ce2">
            <text:p>1.000,00 €</text:p>
          </table:table-cell>
          <table:table-cell office:value-type="currency" office:value="714.2" table:style-name="ce2">
            <text:p>714,20 €</text:p>
          </table:table-cell>
          <table:table-cell office:value-type="string" table:style-name="ce1">
            <text:p>GRÁFICAS PALAUT</text:p>
          </table:table-cell>
          <table:table-cell office:value-type="string" table:style-name="ce11">
            <text:p>41874683D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">
            <text:p>Sin Publicació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float" office:value="0" table:formula="of:=[.X7]" table:style-name="ce1">
            <text:p>0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9];5;4)" table:style-name="ce13">
            <text:p>2024</text:p>
          </table:table-cell>
          <table:table-cell office:value-type="string" office:string-value="014" table:formula="of:=MID([.C9];1;3)" table:style-name="ce13">
            <text:p>014</text:p>
          </table:table-cell>
          <table:table-cell office:value-type="string" table:style-name="ce20">
            <text:p>01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UDITORÍA INTERN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200" table:style-name="ce2">
            <text:p>1.200,00 €</text:p>
          </table:table-cell>
          <table:table-cell office:value-type="currency" office:value="840" table:style-name="ce2">
            <text:p>840,00 €</text:p>
          </table:table-cell>
          <table:table-cell office:value-type="string" table:style-name="ce1">
            <text:p>ARCO CALIDAD</text:p>
          </table:table-cell>
          <table:table-cell office:value-type="string" table:style-name="ce11">
            <text:p>B-38.40.60.47</text:p>
          </table:table-cell>
          <table:table-cell office:value-type="string" table:style-name="ce11">
            <text:p>1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">
            <text:p>Sin Publicació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290000000" table:style-name="ce14">
            <text:p>290000000</text:p>
          </table:table-cell>
          <table:table-cell table:style-name="ce11"/>
          <table:table-cell office:value-type="float" office:value="0" table:formula="of:=[.X8]" table:style-name="ce1">
            <text:p>0</text:p>
          </table:table-cell>
          <table:table-cell table:number-columns-repeated="16360" table:style-name="ce13"/>
        </table:table-row>
        <table:table-row table:style-name="ro3">
          <table:table-cell office:value-type="string" office:string-value="2024" table:formula="of:=MID([.C10];5;4)" table:style-name="ce13">
            <text:p>2024</text:p>
          </table:table-cell>
          <table:table-cell office:value-type="string" office:string-value="015" table:formula="of:=MID([.C10];1;3)" table:style-name="ce13">
            <text:p>015</text:p>
          </table:table-cell>
          <table:table-cell office:value-type="string" table:style-name="ce20">
            <text:p>015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LUMINARIA FACHADA LATERAL EDIFICIO ADMINISTRATIVO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" table:style-name="ce2">
            <text:p>100,00 €</text:p>
          </table:table-cell>
          <table:table-cell office:value-type="currency" office:value="68" table:style-name="ce2">
            <text:p>68,00 €</text:p>
          </table:table-cell>
          <table:table-cell office:value-type="string" table:style-name="ce1">
            <text:p>LUZ VERDE</text:p>
          </table:table-cell>
          <table:table-cell office:value-type="string" table:style-name="ce11">
            <text:p>A38013272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1">
            <text:p>Sin Publicació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4" table:formula="of:=MID([.C11];5;4)" table:style-name="ce13">
            <text:p>2024</text:p>
          </table:table-cell>
          <table:table-cell office:value-type="string" office:string-value="019" table:formula="of:=MID([.C11];1;3)" table:style-name="ce13">
            <text:p>019</text:p>
          </table:table-cell>
          <table:table-cell office:value-type="string" table:style-name="ce20">
            <text:p>019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UDITORIA DE SEGUIMIENTO ISO 9001 CALIDAD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043.25" table:formula="of:=([.J11]*1.07)" table:style-name="ce2">
            <text:p>1.043,25 €</text:p>
          </table:table-cell>
          <table:table-cell office:value-type="currency" office:value="975" table:style-name="ce2">
            <text:p>975,00 €</text:p>
          </table:table-cell>
          <table:table-cell office:value-type="string" table:style-name="ce1">
            <text:p>AENOR</text:p>
          </table:table-cell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12];5;4)" table:style-name="ce13">
            <text:p>2024</text:p>
          </table:table-cell>
          <table:table-cell office:value-type="string" office:string-value="020" table:formula="of:=MID([.C12];1;3)" table:style-name="ce13">
            <text:p>020</text:p>
          </table:table-cell>
          <table:table-cell office:value-type="string" table:style-name="ce20">
            <text:p>02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UDITORIA DE SEGUIMIENTO ISO 14001 MEDIO AMBIENTE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10.6600000000001" table:formula="of:=([.J12]*1.07)" table:style-name="ce2">
            <text:p>1.110,66 €</text:p>
          </table:table-cell>
          <table:table-cell office:value-type="currency" office:value="1038" table:style-name="ce2">
            <text:p>1.038,00 €</text:p>
          </table:table-cell>
          <table:table-cell office:value-type="string" table:style-name="ce1">
            <text:p>AENOR</text:p>
          </table:table-cell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13];5;4)" table:style-name="ce13">
            <text:p>2024</text:p>
          </table:table-cell>
          <table:table-cell office:value-type="string" office:string-value="021" table:formula="of:=MID([.C13];1;3)" table:style-name="ce13">
            <text:p>021</text:p>
          </table:table-cell>
          <table:table-cell office:value-type="string" table:style-name="ce20">
            <text:p>02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32.73" table:style-name="ce2">
            <text:p>232,73 €</text:p>
          </table:table-cell>
          <table:table-cell office:value-type="currency" office:value="219.19" table:style-name="ce2">
            <text:p>219,19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 MES</text:p>
          </table:table-cell>
          <table:table-cell office:value-type="date" office:date-value="2024-02-27T00:00:00" table:style-name="ce12">
            <text:p>27/02/2024</text:p>
          </table:table-cell>
          <table:table-cell office:value-type="date" office:date-value="2024-03-27T00:00:00" table:style-name="ce12">
            <text:p>27/03/2024</text:p>
          </table:table-cell>
          <table:table-cell office:value-type="string" office:string-value="Sin Publicación" table:formula="of:=+[.R7]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string" office:string-value="Precio: 70 puntos / Memoria Técnica 30 puntos" table:formula="of:=+[.X6]" table:style-name="ce1">
            <text:p>Precio: 70 puntos / Memoria Técnica 30 puntos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14];5;4)" table:style-name="ce13">
            <text:p>2024</text:p>
          </table:table-cell>
          <table:table-cell office:value-type="string" office:string-value="025" table:formula="of:=MID([.C14];1;3)" table:style-name="ce13">
            <text:p>025</text:p>
          </table:table-cell>
          <table:table-cell office:value-type="string" table:style-name="ce20">
            <text:p>025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PROCURADOR DE LOS TRIBUNALE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237.93" table:style-name="ce2">
            <text:p>1.237,93 €</text:p>
          </table:table-cell>
          <table:table-cell office:value-type="currency" office:value="1156.94" table:style-name="ce2">
            <text:p>1.156,94 €</text:p>
          </table:table-cell>
          <table:table-cell office:value-type="string" table:style-name="ce1">
            <text:p>LEOPOLDO PASTOR LLARENA</text:p>
          </table:table-cell>
          <table:table-cell office:value-type="string" table:style-name="ce11">
            <text:p>42059054N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office:value-type="float" office:value="0" table:formula="of:=+[.X10]" table:style-name="ce1">
            <text:p>0</text:p>
          </table:table-cell>
          <table:table-cell table:number-columns-repeated="16360" table:style-name="ce13"/>
        </table:table-row>
        <table:table-row table:style-name="ro3">
          <table:table-cell office:value-type="string" office:string-value="2024" table:formula="of:=MID([.C15];5;4)" table:style-name="ce13">
            <text:p>2024</text:p>
          </table:table-cell>
          <table:table-cell office:value-type="string" office:string-value="026" table:formula="of:=MID([.C15];1;3)" table:style-name="ce13">
            <text:p>026</text:p>
          </table:table-cell>
          <table:table-cell office:value-type="string" table:style-name="ce20">
            <text:p>026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TRANSPORTE DE BOLSAS DE VISITAS ESCOLARE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63.57" table:style-name="ce2">
            <text:p>63,57 €</text:p>
          </table:table-cell>
          <table:table-cell office:value-type="currency" office:value="62.94" table:formula="of:=63.57-0.63" table:style-name="ce2">
            <text:p>62,94 €</text:p>
          </table:table-cell>
          <table:table-cell office:value-type="string" table:style-name="ce1">
            <text:p>RHENUS LOGISTICS SAU</text:p>
          </table:table-cell>
          <table:table-cell office:value-type="string" table:style-name="ce11">
            <text:p>A08211989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4" table:formula="of:=MID([.C16];5;4)" table:style-name="ce13">
            <text:p>2024</text:p>
          </table:table-cell>
          <table:table-cell office:value-type="string" office:string-value="027" table:formula="of:=MID([.C16];1;3)" table:style-name="ce13">
            <text:p>027</text:p>
          </table:table-cell>
          <table:table-cell office:value-type="string" table:style-name="ce20">
            <text:p>027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CCESORIOS DE INFORMÁTICA PARA ESTUDIANTE DE PRÁCTICA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8.21" table:style-name="ce2">
            <text:p>18,21 €</text:p>
          </table:table-cell>
          <table:table-cell office:value-type="currency" office:value="17.3" table:style-name="ce2">
            <text:p>17,3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4" table:formula="of:=MID([.C17];5;4)" table:style-name="ce13">
            <text:p>2024</text:p>
          </table:table-cell>
          <table:table-cell office:value-type="string" office:string-value="028" table:formula="of:=MID([.C17];1;3)" table:style-name="ce13">
            <text:p>028</text:p>
          </table:table-cell>
          <table:table-cell office:value-type="string" table:style-name="ce20">
            <text:p>028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32.73" table:style-name="ce2">
            <text:p>232,73 €</text:p>
          </table:table-cell>
          <table:table-cell office:value-type="currency" office:value="219.19" table:style-name="ce2">
            <text:p>219,19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 MES</text:p>
          </table:table-cell>
          <table:table-cell office:value-type="date" office:date-value="2024-02-27T00:00:00" table:style-name="ce12">
            <text:p>27/02/2024</text:p>
          </table:table-cell>
          <table:table-cell office:value-type="date" office:date-value="2024-03-27T00:00:00" table:style-name="ce12">
            <text:p>27/03/2024</text:p>
          </table:table-cell>
          <table:table-cell office:value-type="float" office:value="0" table:formula="of:=+[.R12]" table:style-name="ce1">
            <text:p>0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2">
          <table:table-cell office:value-type="string" office:string-value="2024" table:formula="of:=MID([.C18];5;4)" table:style-name="ce13">
            <text:p>2024</text:p>
          </table:table-cell>
          <table:table-cell office:value-type="string" office:string-value="030" table:formula="of:=MID([.C18];1;3)" table:style-name="ce13">
            <text:p>030</text:p>
          </table:table-cell>
          <table:table-cell office:value-type="string" table:style-name="ce20">
            <text:p>03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HARDWARE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420.51" table:style-name="ce2">
            <text:p>420,51 €</text:p>
          </table:table-cell>
          <table:table-cell office:value-type="currency" office:value="393" table:style-name="ce2">
            <text:p>393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string" office:string-value="Sin Publicación" table:formula="of:=+[.R13]" table:style-name="ce1">
            <text:p>Sin Publicació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string" table:style-name="ce1">
            <text:p>Oferta que cumple los plazos de suministro según lo estipulado y solicitado por Mercatenerife</text:p>
          </table:table-cell>
          <table:table-cell table:number-columns-repeated="16360"/>
        </table:table-row>
        <table:table-row table:style-name="ro4">
          <table:table-cell office:value-type="string" office:string-value="2024" table:formula="of:=MID([.C19];5;4)" table:style-name="ce13">
            <text:p>2024</text:p>
          </table:table-cell>
          <table:table-cell office:value-type="string" office:string-value="031" table:formula="of:=MID([.C19];1;3)" table:style-name="ce13">
            <text:p>031</text:p>
          </table:table-cell>
          <table:table-cell office:value-type="string" table:style-name="ce20">
            <text:p>03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COMPRA DE MATERIAL INFORMATICO PARA ESTADISTICA<text:s/></text:p>
          </table:table-cell>
          <table:table-cell office:value-type="string" table:style-name="ce11">
            <text:p>ESTADISTICA</text:p>
          </table:table-cell>
          <table:table-cell office:value-type="string" table:style-name="ce11">
            <text:p>ADJUDICADO</text:p>
          </table:table-cell>
          <table:table-cell office:value-type="currency" office:value="41.73" table:style-name="ce2">
            <text:p>41,73 €</text:p>
          </table:table-cell>
          <table:table-cell office:value-type="currency" office:value="39" table:style-name="ce2">
            <text:p>39,00 €</text:p>
          </table:table-cell>
          <table:table-cell office:value-type="string" table:style-name="ce1">
            <text:p>NEXUM INFORMÁTICA</text:p>
          </table:table-cell>
          <table:table-cell office:value-type="string" office:string-value="E76636083" table:formula="of:=+[.L18]" table:style-name="ce11">
            <text:p>E76636083</text:p>
          </table:table-cell>
          <table:table-cell office:value-type="string" office:string-value="1 DIA" table:formula="of:=+[.M18]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1T00:00:00" table:style-name="ce12">
            <text:p>01/04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20];5;4)" table:style-name="ce13">
            <text:p>2024</text:p>
          </table:table-cell>
          <table:table-cell office:value-type="string" office:string-value="043" table:formula="of:=MID([.C20];1;3)" table:style-name="ce13">
            <text:p>043</text:p>
          </table:table-cell>
          <table:table-cell office:value-type="string" table:style-name="ce20">
            <text:p>04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83.67" table:style-name="ce2">
            <text:p>283,67 €</text:p>
          </table:table-cell>
          <table:table-cell office:value-type="currency" office:value="265.11" table:style-name="ce2">
            <text:p>265,11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21];5;4)" table:style-name="ce13">
            <text:p>2024</text:p>
          </table:table-cell>
          <table:table-cell office:value-type="string" office:string-value="044" table:formula="of:=MID([.C21];1;3)" table:style-name="ce13">
            <text:p>044</text:p>
          </table:table-cell>
          <table:table-cell office:value-type="string" table:style-name="ce20">
            <text:p>04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DIMENSIONAMIENTO PLANTILLA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4980" table:style-name="ce2">
            <text:p>4.980,00 €</text:p>
          </table:table-cell>
          <table:table-cell office:value-type="currency" office:value="4980" table:style-name="ce2">
            <text:p>4.980,00 €</text:p>
          </table:table-cell>
          <table:table-cell office:value-type="string" table:style-name="ce1">
            <text:p>ARESTORA CONSULTORES S.L.</text:p>
          </table:table-cell>
          <table:table-cell office:value-type="string" table:style-name="ce11">
            <text:p>B70214770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string" table:style-name="ce1">
            <text:p>Sin publicació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6">
          <table:table-cell office:value-type="string" office:string-value="2024" table:formula="of:=MID([.C22];5;4)" table:style-name="ce13">
            <text:p>2024</text:p>
          </table:table-cell>
          <table:table-cell office:value-type="string" office:string-value="046" table:formula="of:=MID([.C22];1;3)" table:style-name="ce13">
            <text:p>046</text:p>
          </table:table-cell>
          <table:table-cell office:value-type="string" table:style-name="ce20">
            <text:p>046/2024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GURIDAD Y VIGILANCI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23];5;4)" table:style-name="ce13">
            <text:p>2024</text:p>
          </table:table-cell>
          <table:table-cell office:value-type="string" office:string-value="047" table:formula="of:=MID([.C23];1;3)" table:style-name="ce13">
            <text:p>047</text:p>
          </table:table-cell>
          <table:table-cell office:value-type="string" table:style-name="ce20">
            <text:p>047/2024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PREVENCIÓN DE RIESGOS LABORALES Y VIGILANCIA DE LA SALUD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4" table:formula="of:=MID([.C24];5;4)" table:style-name="ce13">
            <text:p>2024</text:p>
          </table:table-cell>
          <table:table-cell office:value-type="string" office:string-value="048" table:formula="of:=MID([.C24];1;3)" table:style-name="ce13">
            <text:p>048</text:p>
          </table:table-cell>
          <table:table-cell office:value-type="string" table:style-name="ce20">
            <text:p>048/2024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ELECTRICIDAD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25];5;4)" table:style-name="ce13">
            <text:p>2024</text:p>
          </table:table-cell>
          <table:table-cell office:value-type="string" office:string-value="049" table:formula="of:=MID([.C25];1;3)" table:style-name="ce13">
            <text:p>049</text:p>
          </table:table-cell>
          <table:table-cell office:value-type="string" table:style-name="ce20">
            <text:p>049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ANAL DE DENUNCIA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410" table:style-name="ce2">
            <text:p>410,00 €</text:p>
          </table:table-cell>
          <table:table-cell office:value-type="currency" office:value="410" table:style-name="ce2">
            <text:p>410,00 €</text:p>
          </table:table-cell>
          <table:table-cell office:value-type="string" table:style-name="ce1">
            <text:p>SEGURDADES, S.L.</text:p>
          </table:table-cell>
          <table:table-cell office:value-type="string" table:style-name="ce11">
            <text:p>B-43706498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06-08T00:00:00" table:style-name="ce12">
            <text:p>08/06/2024</text:p>
          </table:table-cell>
          <table:table-cell office:value-type="date" office:date-value="2025-06-07T00:00:00" table:style-name="ce12">
            <text:p>07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26];5;4)" table:style-name="ce13">
            <text:p>2024</text:p>
          </table:table-cell>
          <table:table-cell office:value-type="string" office:string-value="057" table:formula="of:=MID([.C26];1;3)" table:style-name="ce13">
            <text:p>057</text:p>
          </table:table-cell>
          <table:table-cell office:value-type="string" table:style-name="ce20">
            <text:p>057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PLATAFORMA INFOSALD SOFTWARE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15" table:style-name="ce2">
            <text:p>415,00 €</text:p>
          </table:table-cell>
          <table:table-cell office:value-type="currency" office:value="415" table:style-name="ce2">
            <text:p>415,00 €</text:p>
          </table:table-cell>
          <table:table-cell office:value-type="string" table:style-name="ce1">
            <text:p>GREEN TAL,S.A.</text:p>
          </table:table-cell>
          <table:table-cell office:value-type="string" table:style-name="ce11">
            <text:p>A62313788</text:p>
          </table:table-cell>
          <table:table-cell office:value-type="string" table:style-name="ce11">
            <text:p>1 AÑ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 AÑ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27];5;4)" table:style-name="ce13">
            <text:p>2024</text:p>
          </table:table-cell>
          <table:table-cell office:value-type="string" office:string-value="058" table:formula="of:=MID([.C27];1;3)" table:style-name="ce13">
            <text:p>058</text:p>
          </table:table-cell>
          <table:table-cell office:value-type="string" table:style-name="ce20">
            <text:p>058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373.8" table:style-name="ce2">
            <text:p>373,80 €</text:p>
          </table:table-cell>
          <table:table-cell office:value-type="currency" office:value="352.61" table:style-name="ce2">
            <text:p>352,61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5-08T00:00:00" table:style-name="ce12">
            <text:p>08/05/2024</text:p>
          </table:table-cell>
          <table:table-cell office:value-type="date" office:date-value="2024-06-08T00:00:00" table:style-name="ce12">
            <text:p>08/06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4" table:formula="of:=MID([.C28];5;4)" table:style-name="ce13">
            <text:p>2024</text:p>
          </table:table-cell>
          <table:table-cell office:value-type="string" office:string-value="061" table:formula="of:=MID([.C28];1;3)" table:style-name="ce13">
            <text:p>061</text:p>
          </table:table-cell>
          <table:table-cell office:value-type="string" table:style-name="ce20">
            <text:p>06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DELEGADO DE PROTECCION DE DATOS Y RGPD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642.49" table:style-name="ce2">
            <text:p>642,49 €</text:p>
          </table:table-cell>
          <table:table-cell office:value-type="currency" office:value="600.46" table:style-name="ce2">
            <text:p>600,46 €</text:p>
          </table:table-cell>
          <table:table-cell office:value-type="string" table:style-name="ce1">
            <text:p>AIXA CORPORE,S.L.</text:p>
          </table:table-cell>
          <table:table-cell office:value-type="string" table:style-name="ce11">
            <text:p>B38741625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05-22T00:00:00" table:style-name="ce12">
            <text:p>22/05/2024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29];5;4)" table:style-name="ce13">
            <text:p>2024</text:p>
          </table:table-cell>
          <table:table-cell office:value-type="string" office:string-value="062" table:formula="of:=MID([.C29];1;3)" table:style-name="ce13">
            <text:p>062</text:p>
          </table:table-cell>
          <table:table-cell office:value-type="string" table:style-name="ce20">
            <text:p>06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HARDWARE PARA ADMINISTRACION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99.20000000000005" table:style-name="ce2">
            <text:p>599,20 €</text:p>
          </table:table-cell>
          <table:table-cell office:value-type="currency" office:value="560" table:style-name="ce2">
            <text:p>560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6-05T00:00:00" table:style-name="ce12">
            <text:p>05/06/2024</text:p>
          </table:table-cell>
          <table:table-cell office:value-type="date" office:date-value="2024-06-05T00:00:00" table:style-name="ce12">
            <text:p>05/06/2024</text:p>
          </table:table-cell>
          <table:table-cell office:value-type="float" office:value="0" table:formula="of:=+[.R24]" table:style-name="ce1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217000000" table:style-name="ce14">
            <text:p>217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30];5;4)" table:style-name="ce13">
            <text:p>2024</text:p>
          </table:table-cell>
          <table:table-cell office:value-type="string" office:string-value="063" table:formula="of:=MID([.C30];1;3)" table:style-name="ce13">
            <text:p>063</text:p>
          </table:table-cell>
          <table:table-cell office:value-type="string" table:style-name="ce20">
            <text:p>06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ON AVERIA REPETIDOR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331.7" table:style-name="ce2">
            <text:p>331,70 €</text:p>
          </table:table-cell>
          <table:table-cell office:value-type="currency" office:value="310" table:style-name="ce2">
            <text:p>310,00 €</text:p>
          </table:table-cell>
          <table:table-cell office:value-type="string" table:style-name="ce1">
            <text:p>MAGNITEL COMUNICACIONES,S.L.U.</text:p>
          </table:table-cell>
          <table:table-cell office:value-type="string" table:style-name="ce11">
            <text:p>B3894651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6-11T00:00:00" table:style-name="ce12">
            <text:p>11/06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office:string-value="Sin publicación" table:formula="of:=+[.R25]" table:style-name="ce1">
            <text:p>Sin publicació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601000" table:style-name="ce14">
            <text:p>6221601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31];5;4)" table:style-name="ce13">
            <text:p>2024</text:p>
          </table:table-cell>
          <table:table-cell office:value-type="string" office:string-value="064" table:formula="of:=MID([.C31];1;3)" table:style-name="ce13">
            <text:p>064</text:p>
          </table:table-cell>
          <table:table-cell office:value-type="string" table:style-name="ce20">
            <text:p>06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ERTIFICACION DOCUMENTOS PUBLICADOS EN WEB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99.9" table:style-name="ce2">
            <text:p>199,90 €</text:p>
          </table:table-cell>
          <table:table-cell office:value-type="currency" office:value="199.9" table:style-name="ce2">
            <text:p>199,90 €</text:p>
          </table:table-cell>
          <table:table-cell office:value-type="string" table:style-name="ce1">
            <text:p>EGARANTE,S.L.</text:p>
          </table:table-cell>
          <table:table-cell office:value-type="string" table:style-name="ce11">
            <text:p>B86669819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06-15T00:00:00" table:style-name="ce12">
            <text:p>15/06/2024</text:p>
          </table:table-cell>
          <table:table-cell office:value-type="date" office:date-value="2024-06-15T00:00:00" table:style-name="ce12">
            <text:p>15/06/2024</text:p>
          </table:table-cell>
          <table:table-cell office:value-type="string" table:style-name="ce1">
            <text:p>Sin Publicació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32];5;4)" table:style-name="ce13">
            <text:p>2024</text:p>
          </table:table-cell>
          <table:table-cell office:value-type="string" office:string-value="073" table:formula="of:=MID([.C32];1;3)" table:style-name="ce13">
            <text:p>073</text:p>
          </table:table-cell>
          <table:table-cell office:value-type="string" table:style-name="ce20">
            <text:p>07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DQUISICION SOFTWARE Y RENOVACION DE DOMINI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609.79999999999995" table:style-name="ce2">
            <text:p>609,80 €</text:p>
          </table:table-cell>
          <table:table-cell office:value-type="currency" office:value="652.49" table:style-name="ce2">
            <text:p>652,49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<text:s/>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07-01T00:00:00" table:style-name="ce12">
            <text:p>01/07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4" table:formula="of:=MID([.C33];5;4)" table:style-name="ce13">
            <text:p>2024</text:p>
          </table:table-cell>
          <table:table-cell office:value-type="string" office:string-value="075" table:formula="of:=MID([.C33];1;3)" table:style-name="ce13">
            <text:p>075</text:p>
          </table:table-cell>
          <table:table-cell office:value-type="string" table:style-name="ce20">
            <text:p>075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695.39" table:style-name="ce2">
            <text:p>695,39 €</text:p>
          </table:table-cell>
          <table:table-cell office:value-type="currency" office:value="661.11" table:style-name="ce2">
            <text:p>661,11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34];5;4)" table:style-name="ce13">
            <text:p>2024</text:p>
          </table:table-cell>
          <table:table-cell office:value-type="string" office:string-value="080" table:formula="of:=MID([.C34];1;3)" table:style-name="ce13">
            <text:p>080</text:p>
          </table:table-cell>
          <table:table-cell office:value-type="string" table:style-name="ce20">
            <text:p>08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02" table:style-name="ce2">
            <text:p>102,00 €</text:p>
          </table:table-cell>
          <table:table-cell office:value-type="currency" office:value="109.14" table:style-name="ce2">
            <text:p>109,14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35];5;4)" table:style-name="ce13">
            <text:p>2024</text:p>
          </table:table-cell>
          <table:table-cell office:value-type="string" office:string-value="084" table:formula="of:=MID([.C35];1;3)" table:style-name="ce13">
            <text:p>084</text:p>
          </table:table-cell>
          <table:table-cell office:value-type="string" table:style-name="ce20">
            <text:p>08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ADQUISICIÓN DE DOS NUEVOS DESFIBRILADORES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3500" table:style-name="ce2">
            <text:p>3.500,00 €</text:p>
          </table:table-cell>
          <table:table-cell office:value-type="string" table:style-name="ce2">
            <text:p>2,990,00</text:p>
          </table:table-cell>
          <table:table-cell office:value-type="string" table:style-name="ce1">
            <text:p>HOSPIMEDICA CANARIAS S.L.</text:p>
          </table:table-cell>
          <table:table-cell office:value-type="string" table:style-name="ce11">
            <text:p>B-7655260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10-12T00:00:00" table:style-name="ce12">
            <text:p>12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212024000" table:style-name="ce14">
            <text:p>62212024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7">
          <table:table-cell office:value-type="string" office:string-value="2024" table:formula="of:=MID([.C36];5;4)" table:style-name="ce13">
            <text:p>2024</text:p>
          </table:table-cell>
          <table:table-cell office:value-type="string" office:string-value="087" table:formula="of:=MID([.C36];1;3)" table:style-name="ce13">
            <text:p>087</text:p>
          </table:table-cell>
          <table:table-cell office:value-type="string" table:style-name="ce20">
            <text:p>087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LOCALIZACIÓN EVENTO 50 ANIVERSARIO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15996.500000000002" table:formula="of:=[.J36]*1.07" table:style-name="ce2">
            <text:p>15.996,50 €</text:p>
          </table:table-cell>
          <table:table-cell office:value-type="currency" office:value="14950" table:style-name="ce2">
            <text:p>14.950,00 €</text:p>
          </table:table-cell>
          <table:table-cell office:value-type="string" table:style-name="ce1">
            <text:p>AUDITORIO DE TENERIFE S.A.U.</text:p>
          </table:table-cell>
          <table:table-cell office:value-type="string" table:style-name="ce11">
            <text:p>A38543252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Única localización que cumplía lo establecido por Mercatenerife</text:p>
          </table:table-cell>
          <table:table-cell table:number-columns-repeated="16360" table:style-name="ce24"/>
        </table:table-row>
        <table:table-row table:style-name="ro4">
          <table:table-cell office:value-type="string" office:string-value="2024" table:formula="of:=MID([.C37];5;4)" table:style-name="ce13">
            <text:p>2024</text:p>
          </table:table-cell>
          <table:table-cell office:value-type="string" office:string-value="088" table:formula="of:=MID([.C37];1;3)" table:style-name="ce13">
            <text:p>088</text:p>
          </table:table-cell>
          <table:table-cell office:value-type="string" table:style-name="ce20">
            <text:p>088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VIDEÓGRAFO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5709.52" table:formula="of:=[.J37]*1.07" table:style-name="ce2">
            <text:p>5.709,52 €</text:p>
          </table:table-cell>
          <table:table-cell office:value-type="currency" office:value="5336" table:style-name="ce2">
            <text:p>5.336,00 €</text:p>
          </table:table-cell>
          <table:table-cell office:value-type="string" table:style-name="ce1">
            <text:p>EUSEBIO JUAN CARLOS PÉREZ</text:p>
          </table:table-cell>
          <table:table-cell office:value-type="string" table:style-name="ce11">
            <text:p>43623087E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38];5;4)" table:style-name="ce13">
            <text:p>2024</text:p>
          </table:table-cell>
          <table:table-cell office:value-type="string" office:string-value="089" table:formula="of:=MID([.C38];1;3)" table:style-name="ce13">
            <text:p>089</text:p>
          </table:table-cell>
          <table:table-cell office:value-type="string" table:style-name="ce20">
            <text:p>089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ERCHANDISING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0541.030100000002" table:formula="of:=[.J38]*1.07" table:style-name="ce2">
            <text:p>10.541,03 €</text:p>
          </table:table-cell>
          <table:table-cell office:value-type="currency" office:value="9851.43" table:style-name="ce2">
            <text:p>9.851,43 €</text:p>
          </table:table-cell>
          <table:table-cell office:value-type="string" table:style-name="ce1">
            <text:p>MAKAROGRAFICA TRES S.L.</text:p>
          </table:table-cell>
          <table:table-cell office:value-type="string" table:style-name="ce11">
            <text:p>B76583558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39];5;4)" table:style-name="ce13">
            <text:p>2024</text:p>
          </table:table-cell>
          <table:table-cell office:value-type="string" office:string-value="090" table:formula="of:=MID([.C39];1;3)" table:style-name="ce13">
            <text:p>090</text:p>
          </table:table-cell>
          <table:table-cell office:value-type="string" table:style-name="ce20">
            <text:p>09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LATANERAS OBSEQUIO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1013.2900000000001" table:formula="of:=[.J39]*1.07" table:style-name="ce2">
            <text:p>1.013,29 €</text:p>
          </table:table-cell>
          <table:table-cell office:value-type="currency" office:value="947" table:style-name="ce2">
            <text:p>947,00 €</text:p>
          </table:table-cell>
          <table:table-cell office:value-type="string" table:style-name="ce1">
            <text:p>CULTIVOS Y TECNOLOGÍA AGRARIA DE TENERIFE, S.A.</text:p>
          </table:table-cell>
          <table:table-cell office:value-type="string" table:style-name="ce11">
            <text:p>A38064408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11">
          <table:table-cell office:value-type="string" office:string-value="2024" table:formula="of:=MID([.C40];5;4)" table:style-name="ce13">
            <text:p>2024</text:p>
          </table:table-cell>
          <table:table-cell office:value-type="string" office:string-value="091" table:formula="of:=MID([.C40];1;3)" table:style-name="ce13">
            <text:p>091</text:p>
          </table:table-cell>
          <table:table-cell office:value-type="string" table:style-name="ce20">
            <text:p>09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PRESENTADOR/A GALA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40" table:style-name="ce2">
            <text:p>340,00 €</text:p>
          </table:table-cell>
          <table:table-cell office:value-type="currency" office:value="340" table:style-name="ce2">
            <text:p>340,00 €</text:p>
          </table:table-cell>
          <table:table-cell office:value-type="string" table:style-name="ce1">
            <text:p>EVA MARÍA GARCÍA BENÍTEZ</text:p>
          </table:table-cell>
          <table:table-cell office:value-type="string" table:style-name="ce11">
            <text:p>43813687K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DÍA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11">
          <table:table-cell office:value-type="string" office:string-value="2024" table:formula="of:=MID([.C41];5;4)" table:style-name="ce13">
            <text:p>2024</text:p>
          </table:table-cell>
          <table:table-cell office:value-type="string" office:string-value="092" table:formula="of:=MID([.C41];1;3)" table:style-name="ce13">
            <text:p>092</text:p>
          </table:table-cell>
          <table:table-cell office:value-type="string" table:style-name="ce20">
            <text:p>09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MATERIAL IMPRENT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0" table:style-name="ce2">
            <text:p>1.000,00 €</text:p>
          </table:table-cell>
          <table:table-cell office:value-type="currency" office:value="685" table:style-name="ce2">
            <text:p>685,00 €</text:p>
          </table:table-cell>
          <table:table-cell office:value-type="string" table:style-name="ce1">
            <text:p>GRÁFICAS PALAUT</text:p>
          </table:table-cell>
          <table:table-cell office:value-type="string" table:style-name="ce11">
            <text:p>41874683D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string" table:style-name="ce1">
            <text:p>Sin Publicació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string" office:string-value="Oferta más económica según lo estipulado y solicitado por Mercatenerife" table:formula="of:=[.X40]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11">
          <table:table-cell office:value-type="string" office:string-value="2024" table:formula="of:=MID([.C42];5;4)" table:style-name="ce13">
            <text:p>2024</text:p>
          </table:table-cell>
          <table:table-cell office:value-type="string" office:string-value="094" table:formula="of:=MID([.C42];1;3)" table:style-name="ce13">
            <text:p>094</text:p>
          </table:table-cell>
          <table:table-cell office:value-type="string" table:style-name="ce20">
            <text:p>09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REMIO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551.5" table:formula="of:=[.J42]*1.07" table:style-name="ce2">
            <text:p>1.551,50 €</text:p>
          </table:table-cell>
          <table:table-cell office:value-type="currency" office:value="1450" table:style-name="ce2">
            <text:p>1.450,00 €</text:p>
          </table:table-cell>
          <table:table-cell office:value-type="string" table:style-name="ce1">
            <text:p>MAKAROGRAFICA TRES S.L.</text:p>
          </table:table-cell>
          <table:table-cell office:value-type="string" table:style-name="ce11">
            <text:p>B76583558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43];5;4)" table:style-name="ce13">
            <text:p>2024</text:p>
          </table:table-cell>
          <table:table-cell office:value-type="string" office:string-value="095" table:formula="of:=MID([.C43];1;3)" table:style-name="ce13">
            <text:p>095</text:p>
          </table:table-cell>
          <table:table-cell office:value-type="string" table:style-name="ce20">
            <text:p>095/2024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GURO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style-name="ce11"/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">
            <text:p>Plataforma / Web</text:p>
          </table:table-cell>
          <table:table-cell table:style-name="ce10"/>
          <table:table-cell office:value-type="string" table:style-name="ce1">
            <text:p>SI</text:p>
          </table:table-cell>
          <table:table-cell office:value-type="float" office:value="4" table:style-name="ce11">
            <text:p>4</text:p>
          </table:table-cell>
          <table:table-cell office:value-type="float" office:value="6250000000" table:style-name="ce14">
            <text:p>625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44];5;4)" table:style-name="ce13">
            <text:p>2024</text:p>
          </table:table-cell>
          <table:table-cell office:value-type="string" office:string-value="096" table:formula="of:=MID([.C44];1;3)" table:style-name="ce13">
            <text:p>096</text:p>
          </table:table-cell>
          <table:table-cell office:value-type="string" table:style-name="ce20">
            <text:p>096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VISIBILIZACIÓN PARA EVENTO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15836.000000000002" table:formula="of:=[.J44]*1.07" table:style-name="ce2">
            <text:p>15.836,00 €</text:p>
          </table:table-cell>
          <table:table-cell office:value-type="currency" office:value="14800" table:style-name="ce2">
            <text:p>14.800,00 €</text:p>
          </table:table-cell>
          <table:table-cell office:value-type="string" table:style-name="ce1">
            <text:p>CANARIA DE AVISOS, S.L. (7.400,00€ sin IGIC)</text:p>
          </table:table-cell>
          <table:table-cell office:value-type="string" table:style-name="ce11">
            <text:p>B38011623<text:s/>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0-19T00:00:00" table:style-name="ce12">
            <text:p>19/10/2024</text:p>
          </table:table-cell>
          <table:table-cell office:value-type="date" office:date-value="2024-10-19T00:00:00" table:style-name="ce12">
            <text:p>19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45];5;4)" table:style-name="ce13">
            <text:p>2024</text:p>
          </table:table-cell>
          <table:table-cell office:value-type="string" office:string-value="101" table:formula="of:=MID([.C45];1;3)" table:style-name="ce13">
            <text:p>101</text:p>
          </table:table-cell>
          <table:table-cell office:value-type="string" table:style-name="ce20">
            <text:p>10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PT PARA EL PROYECTO Y DIRECCIÓN DE OBRAS PARA LA MEJORA DE LA EF. ENERG. DEL EDIF. ADM. DE MERCATFE. S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400" table:style-name="ce2">
            <text:p>1.400,00 €</text:p>
          </table:table-cell>
          <table:table-cell office:value-type="string" table:style-name="ce1">
            <text:p>Alejandro Castro Luis</text:p>
          </table:table-cell>
          <table:table-cell office:value-type="string" table:style-name="ce11">
            <text:p>54051982G</text:p>
          </table:table-cell>
          <table:table-cell office:value-type="string" table:style-name="ce11">
            <text:p>30 dí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60 DÍAS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2-07T00:00:00" table:style-name="ce12">
            <text:p>07/1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table:style-name="ce1"/>
          <table:table-cell office:value-type="float" office:value="4" table:style-name="ce11">
            <text:p>4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46];5;4)" table:style-name="ce13">
            <text:p>2024</text:p>
          </table:table-cell>
          <table:table-cell office:value-type="string" office:string-value="102" table:formula="of:=MID([.C46];1;3)" table:style-name="ce13">
            <text:p>102</text:p>
          </table:table-cell>
          <table:table-cell office:value-type="string" table:style-name="ce20">
            <text:p>10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TRATACION TIMPLISTA PARA ACTUACIÓN Y VÍDEOGRAFO PARA GRABACIÓN DE LA GALA 50 ANIVERSARI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633.4099999999999" table:formula="of:=[.J46]" table:style-name="ce2">
            <text:p>1.633,41 €</text:p>
          </table:table-cell>
          <table:table-cell office:value-type="currency" office:value="1633.4099999999999" table:formula="of:=529.41+1104" table:style-name="ce2">
            <text:p>1.633,41 €</text:p>
          </table:table-cell>
          <table:table-cell office:value-type="string" table:style-name="ce1">
            <text:p>ANGEL LUIS PEREZ TRUJILLO Y EUSEBIO JUAN CARLOS PÉREZ</text:p>
          </table:table-cell>
          <table:table-cell office:value-type="string" table:style-name="ce11">
            <text:p>43350762V Y <text:s/>43623087E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6">
          <table:table-cell office:value-type="string" office:string-value="2024" table:formula="of:=MID([.C47];5;4)" table:style-name="ce13">
            <text:p>2024</text:p>
          </table:table-cell>
          <table:table-cell office:value-type="string" office:string-value="103" table:formula="of:=MID([.C47];1;3)" table:style-name="ce13">
            <text:p>103</text:p>
          </table:table-cell>
          <table:table-cell office:value-type="string" table:style-name="ce20">
            <text:p>10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INFORME OPTIMIZAR PRODUCCIÓN FOTOVOLTAICA CON EL CONSUMO ELÉCTRICO DE MERCATFE. Y LA INSTALACIÓN DE PTOS. DE RECARGA PARA V.E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office:value-type="currency" office:value="5000" table:style-name="ce2">
            <text:p>5.000,00 €</text:p>
          </table:table-cell>
          <table:table-cell office:value-type="currency" office:value="2980" table:style-name="ce2">
            <text:p>2.980,00 €</text:p>
          </table:table-cell>
          <table:table-cell office:value-type="string" table:style-name="ce1">
            <text:p>ESTUDIO DE INGENIERIS 7</text:p>
          </table:table-cell>
          <table:table-cell table:style-name="ce11"/>
          <table:table-cell office:value-type="string" table:style-name="ce11">
            <text:p>30 dí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60 días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1">
            <text:p>Sin Publicació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/>
        </table:table-row>
        <table:table-row table:style-name="ro6">
          <table:table-cell office:value-type="string" office:string-value="2024" table:formula="of:=MID([.C48];5;4)" table:style-name="ce13">
            <text:p>2024</text:p>
          </table:table-cell>
          <table:table-cell office:value-type="string" office:string-value="104" table:formula="of:=MID([.C48];1;3)" table:style-name="ce13">
            <text:p>104</text:p>
          </table:table-cell>
          <table:table-cell office:value-type="string" table:style-name="ce20">
            <text:p>10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DE OBRAS PARA LA MEJORA DEL CCTV DE MERCATFE. S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office:value-type="currency" office:value="15000" table:style-name="ce2">
            <text:p>15.000,00 €</text:p>
          </table:table-cell>
          <table:table-cell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49];5;4)" table:style-name="ce13">
            <text:p>2024</text:p>
          </table:table-cell>
          <table:table-cell office:value-type="string" office:string-value="108" table:formula="of:=MID([.C49];1;3)" table:style-name="ce13">
            <text:p>108</text:p>
          </table:table-cell>
          <table:table-cell office:value-type="string" table:style-name="ce20">
            <text:p>108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PROYECTOR Y PANTALL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700" table:style-name="ce2">
            <text:p>700,00 €</text:p>
          </table:table-cell>
          <table:table-cell office:value-type="currency" office:value="509" table:style-name="ce2">
            <text:p>509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1-01T00:00:00" table:style-name="ce12">
            <text:p>01/1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office:value-type="string" table:style-name="ce1">
            <text:p>Unica oferta a precio competitivo</text:p>
          </table:table-cell>
          <table:table-cell table:number-columns-repeated="16360" table:style-name="ce13"/>
        </table:table-row>
        <table:table-row table:style-name="ro6">
          <table:table-cell office:value-type="string" office:string-value="2024" table:formula="of:=MID([.C50];5;4)" table:style-name="ce13">
            <text:p>2024</text:p>
          </table:table-cell>
          <table:table-cell office:value-type="string" office:string-value="109" table:formula="of:=MID([.C50];1;3)" table:style-name="ce13">
            <text:p>109</text:p>
          </table:table-cell>
          <table:table-cell office:value-type="string" table:style-name="ce20">
            <text:p>109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VIDEÓGRAFOS PARA VIDEO OFICIAL DEL EVENT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284" table:style-name="ce2">
            <text:p>1.284,00 €</text:p>
          </table:table-cell>
          <table:table-cell office:value-type="currency" office:value="1200" table:style-name="ce2">
            <text:p>1.200,00 €</text:p>
          </table:table-cell>
          <table:table-cell office:value-type="string" table:style-name="ce1">
            <text:p>EUSEBIO JUAN CARLOS PÉREZ</text:p>
          </table:table-cell>
          <table:table-cell office:value-type="string" table:style-name="ce11">
            <text:p>43623087E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office:value-type="string" table:style-name="ce1">
            <text:p>Unica oferta a precio competitivo</text:p>
          </table:table-cell>
          <table:table-cell table:number-columns-repeated="16360"/>
        </table:table-row>
        <table:table-row table:style-name="ro6">
          <table:table-cell office:value-type="string" office:string-value="2024" table:formula="of:=MID([.C51];5;4)" table:style-name="ce13">
            <text:p>2024</text:p>
          </table:table-cell>
          <table:table-cell office:value-type="string" office:string-value="110" table:formula="of:=MID([.C51];1;3)" table:style-name="ce13">
            <text:p>110</text:p>
          </table:table-cell>
          <table:table-cell office:value-type="string" table:style-name="ce20">
            <text:p>11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DISEÑO GRAFICO PARA LAS CREATIVIDADES DE LA GALA 50 ANIVERSARI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284" table:style-name="ce2">
            <text:p>1.284,00 €</text:p>
          </table:table-cell>
          <table:table-cell office:value-type="currency" office:value="1200" table:style-name="ce2">
            <text:p>1.200,00 €</text:p>
          </table:table-cell>
          <table:table-cell office:value-type="string" table:style-name="ce1">
            <text:p>MAS CANARIAS SEGUIMIENTO DE MEDIOS Y COMUNICACIÓN,S.L.U.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Unica oferta a precio competitivo</text:p>
          </table:table-cell>
          <table:table-cell table:number-columns-repeated="16360"/>
        </table:table-row>
        <table:table-row table:style-name="ro6">
          <table:table-cell office:value-type="string" office:string-value="2024" table:formula="of:=MID([.C52];5;4)" table:style-name="ce13">
            <text:p>2024</text:p>
          </table:table-cell>
          <table:table-cell office:value-type="string" office:string-value="111" table:formula="of:=MID([.C52];1;3)" table:style-name="ce13">
            <text:p>111</text:p>
          </table:table-cell>
          <table:table-cell office:value-type="string" table:style-name="ce20">
            <text:p>11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EVALUACIÓN DE UN NUEVO GESTOR PARA LA MATERIA ORGÁNIC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0" table:style-name="ce2">
            <text:p>1.000,00 €</text:p>
          </table:table-cell>
          <table:table-cell office:value-type="currency" office:value="779.6" table:style-name="ce2">
            <text:p>779,60 €</text:p>
          </table:table-cell>
          <table:table-cell office:value-type="string" table:style-name="ce1">
            <text:p>SUNA 2000</text:p>
          </table:table-cell>
          <table:table-cell office:value-type="string" table:style-name="ce11">
            <text:p>B3851565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8">
          <table:table-cell office:value-type="string" office:string-value="2024" table:formula="of:=MID([.C53];5;4)" table:style-name="ce13">
            <text:p>2024</text:p>
          </table:table-cell>
          <table:table-cell office:value-type="string" office:string-value="112" table:formula="of:=MID([.C53];1;3)" table:style-name="ce13">
            <text:p>112</text:p>
          </table:table-cell>
          <table:table-cell office:value-type="string" table:style-name="ce20">
            <text:p>11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LAS PAREDES INTERIORES DE LA DEPURADOR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0" table:style-name="ce2">
            <text:p>1.000,00 €</text:p>
          </table:table-cell>
          <table:table-cell table:style-name="ce2"/>
          <table:table-cell office:value-type="string" table:style-name="ce1">
            <text:p>GRUPO DIP</text:p>
          </table:table-cell>
          <table:table-cell office:value-type="string" table:style-name="ce11">
            <text:p>B-76759919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3000" table:style-name="ce14">
            <text:p>6221303000</text:p>
          </table:table-cell>
          <table:table-cell table:style-name="ce11"/>
          <table:table-cell office:value-type="string" table:style-name="ce1">
            <text:p>Único proveedor</text:p>
          </table:table-cell>
          <table:table-cell table:number-columns-repeated="16360"/>
        </table:table-row>
        <table:table-row table:style-name="ro4">
          <table:table-cell office:value-type="string" office:string-value="2024" table:formula="of:=MID([.C54];5;4)" table:style-name="ce13">
            <text:p>2024</text:p>
          </table:table-cell>
          <table:table-cell office:value-type="string" office:string-value="113" table:formula="of:=MID([.C54];1;3)" table:style-name="ce13">
            <text:p>113</text:p>
          </table:table-cell>
          <table:table-cell office:value-type="string" table:style-name="ce20">
            <text:p>113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URSO MANEJO DESFIBRILADOR DE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00" table:style-name="ce2">
            <text:p>1.000,00 €</text:p>
          </table:table-cell>
          <table:table-cell office:value-type="currency" office:value="832" table:style-name="ce2">
            <text:p>832,00 €</text:p>
          </table:table-cell>
          <table:table-cell office:value-type="string" table:style-name="ce1">
            <text:p>PPAASS</text:p>
          </table:table-cell>
          <table:table-cell office:value-type="string" table:style-name="ce11">
            <text:p>G-76533223</text:p>
          </table:table-cell>
          <table:table-cell office:value-type="string" table:style-name="ce11">
            <text:p>2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4" table:formula="of:=MID([.C55];5;4)" table:style-name="ce13">
            <text:p>2024</text:p>
          </table:table-cell>
          <table:table-cell office:value-type="string" office:string-value="114" table:formula="of:=MID([.C55];1;3)" table:style-name="ce13">
            <text:p>114</text:p>
          </table:table-cell>
          <table:table-cell office:value-type="string" table:style-name="ce20">
            <text:p>114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859.23" table:style-name="ce2">
            <text:p>859,23 €</text:p>
          </table:table-cell>
          <table:table-cell office:value-type="currency" office:value="919.38" table:style-name="ce2">
            <text:p>919,38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11-23T00:00:00" table:style-name="ce12">
            <text:p>23/1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56];5;4)" table:style-name="ce13">
            <text:p>2024</text:p>
          </table:table-cell>
          <table:table-cell office:value-type="string" office:string-value="115" table:formula="of:=MID([.C56];1;3)" table:style-name="ce13">
            <text:p>115</text:p>
          </table:table-cell>
          <table:table-cell office:value-type="string" table:style-name="ce20">
            <text:p>115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TRATAMIENTO LEGIONELLA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093" table:style-name="ce2">
            <text:p>1.093,00 €</text:p>
          </table:table-cell>
          <table:table-cell office:value-type="currency" office:value="1169.51" table:style-name="ce2">
            <text:p>1.169,51 €</text:p>
          </table:table-cell>
          <table:table-cell office:value-type="string" table:style-name="ce1">
            <text:p>VADEAGUAS</text:p>
          </table:table-cell>
          <table:table-cell office:value-type="string" table:style-name="ce11">
            <text:p>B76565308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6290000000" table:style-name="ce14">
            <text:p>6290000000</text:p>
          </table:table-cell>
          <table:table-cell table:style-name="ce11"/>
          <table:table-cell office:value-type="string" table:style-name="ce1">
            <text:p>Oferta más económica según lo estipulado y solicitado por Mercatenerife</text:p>
          </table:table-cell>
          <table:table-cell table:number-columns-repeated="16360" table:style-name="ce13"/>
        </table:table-row>
        <table:table-row table:style-name="ro12">
          <table:table-cell office:value-type="string" office:string-value="2024" table:formula="of:=MID([.C57];5;4)" table:style-name="ce13">
            <text:p>2024</text:p>
          </table:table-cell>
          <table:table-cell office:value-type="string" office:string-value="120" table:formula="of:=MID([.C57];1;3)" table:style-name="ce13">
            <text:p>120</text:p>
          </table:table-cell>
          <table:table-cell office:value-type="string" table:style-name="ce20">
            <text:p>120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PT EFICIENCIA ENERGÉTICA Y MODERNIZACIÓN EXTERIOR EDIFICIO ADMINISTRATIVO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table:number-columns-repeated="2" table:style-name="ce2"/>
          <table:table-cell office:value-type="string" table:style-name="ce1">
            <text:p>DANIEL MONTESINOS</text:p>
          </table:table-cell>
          <table:table-cell table:style-name="ce11"/>
          <table:table-cell office:value-type="string" table:style-name="ce11">
            <text:p>1 d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 D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13">
          <table:table-cell office:value-type="string" office:string-value="2024" table:formula="of:=MID([.C58];5;4)" table:style-name="ce13">
            <text:p>2024</text:p>
          </table:table-cell>
          <table:table-cell office:value-type="string" office:string-value="121" table:formula="of:=MID([.C58];1;3)" table:style-name="ce13">
            <text:p>121</text:p>
          </table:table-cell>
          <table:table-cell office:value-type="string" table:style-name="ce20">
            <text:p>12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LQUILER MATERIAL PARA EVENTO EN NAVE DE AGRICULTORE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225.1500000000001" table:style-name="ce2">
            <text:p>1.225,15 €</text:p>
          </table:table-cell>
          <table:table-cell office:value-type="currency" office:value="1145" table:style-name="ce2">
            <text:p>1.145,00 €</text:p>
          </table:table-cell>
          <table:table-cell office:value-type="string" table:style-name="ce1">
            <text:p>SILLAS PERDIGON,S.L./AUDIOTEC CANARIAS 2017,S.L.</text:p>
          </table:table-cell>
          <table:table-cell office:value-type="string" table:style-name="ce11">
            <text:p>B38626537/B7675542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4-11-19T00:00:00" table:style-name="ce12">
            <text:p>19/11/2024</text:p>
          </table:table-cell>
          <table:table-cell office:value-type="date" office:date-value="2024-11-19T00:00:00" table:style-name="ce12">
            <text:p>19/11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office:value-type="string" table:style-name="ce1">
            <text:p>Unica oferta a precio competitivo</text:p>
          </table:table-cell>
          <table:table-cell table:number-columns-repeated="16360" table:style-name="ce13"/>
        </table:table-row>
        <table:table-row table:style-name="ro4">
          <table:table-cell office:value-type="string" office:string-value="2024" table:formula="of:=MID([.C59];5;4)" table:style-name="ce13">
            <text:p>2024</text:p>
          </table:table-cell>
          <table:table-cell office:value-type="string" office:string-value="126" table:formula="of:=MID([.C59];1;3)" table:style-name="ce13">
            <text:p>126</text:p>
          </table:table-cell>
          <table:table-cell office:value-type="string" table:style-name="ce20">
            <text:p>126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DECUACIÓN FUNCIONAMIENTO DESFRIBILARORES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500" table:style-name="ce2">
            <text:p>500,00 €</text:p>
          </table:table-cell>
          <table:table-cell office:value-type="currency" office:value="130" table:style-name="ce2">
            <text:p>130,00 €</text:p>
          </table:table-cell>
          <table:table-cell office:value-type="string" table:style-name="ce1">
            <text:p>HOSPIMÉDICA CANARIAS</text:p>
          </table:table-cell>
          <table:table-cell office:value-type="string" table:style-name="ce11">
            <text:p>G-7653322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5-01-05T00:00:00" table:style-name="ce12">
            <text:p>05/0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60];5;4)" table:style-name="ce13">
            <text:p>2024</text:p>
          </table:table-cell>
          <table:table-cell office:value-type="string" office:string-value="127" table:formula="of:=MID([.C60];1;3)" table:style-name="ce13">
            <text:p>127</text:p>
          </table:table-cell>
          <table:table-cell office:value-type="string" table:style-name="ce20">
            <text:p>127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92.08" table:style-name="ce2">
            <text:p>192,08 €</text:p>
          </table:table-cell>
          <table:table-cell office:value-type="currency" office:value="205.53" table:style-name="ce2">
            <text:p>205,53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8">
          <table:table-cell office:value-type="string" office:string-value="2024" table:formula="of:=MID([.C61];5;4)" table:style-name="ce13">
            <text:p>2024</text:p>
          </table:table-cell>
          <table:table-cell office:value-type="string" office:string-value="128" table:formula="of:=MID([.C61];1;3)" table:style-name="ce13">
            <text:p>128</text:p>
          </table:table-cell>
          <table:table-cell office:value-type="string" table:style-name="ce20">
            <text:p>128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VITUALLAMIENTO PARA EVENT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901.29" table:style-name="ce2">
            <text:p>901,29 €</text:p>
          </table:table-cell>
          <table:table-cell office:value-type="currency" office:value="901.49" table:style-name="ce2">
            <text:p>901,49 €</text:p>
          </table:table-cell>
          <table:table-cell office:value-type="string" table:style-name="ce1">
            <text:p>GRUPO FERNANDEZ/PEREZ BRITO ALIMENTACION</text:p>
          </table:table-cell>
          <table:table-cell office:value-type="string" table:style-name="ce11">
            <text:p>A157666/B38317194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office:string-value="1 SEMANA" table:formula="of:=+[.M61]" table:style-name="ce11">
            <text:p>1 SEMANA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4" table:formula="of:=MID([.C62];5;4)" table:style-name="ce13">
            <text:p>2024</text:p>
          </table:table-cell>
          <table:table-cell office:value-type="string" office:string-value="130" table:formula="of:=MID([.C62];1;3)" table:style-name="ce13">
            <text:p>130</text:p>
          </table:table-cell>
          <table:table-cell office:value-type="string" table:style-name="ce20">
            <text:p>130/2024</text:p>
          </table:table-cell>
          <table:table-cell table:number-columns-repeated="2" table:style-name="ce11"/>
          <table:table-cell table:style-name="ce1"/>
          <table:table-cell table:number-columns-repeated="2"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4" table:formula="of:=MID([.C63];5;4)" table:style-name="ce13">
            <text:p>2024</text:p>
          </table:table-cell>
          <table:table-cell office:value-type="string" office:string-value="131" table:formula="of:=MID([.C63];1;3)" table:style-name="ce13">
            <text:p>131</text:p>
          </table:table-cell>
          <table:table-cell office:value-type="string" table:style-name="ce20">
            <text:p>131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NÁLISIS AGUA RESIDUAL Y POTABLE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452.27" table:style-name="ce2">
            <text:p>1.452,27 €</text:p>
          </table:table-cell>
          <table:table-cell office:value-type="string" table:style-name="ce1">
            <text:p>EUROFINS MAS CONTROL S.L.U</text:p>
          </table:table-cell>
          <table:table-cell office:value-type="string" table:style-name="ce11">
            <text:p>B-38495065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office:string-value="1 AÑO" table:formula="of:=+[.M63]" table:style-name="ce11">
            <text:p>1 AÑO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10-01T00:00:00" table:style-name="ce12">
            <text:p>01/10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4" table:formula="of:=MID([.C64];5;4)" table:style-name="ce13">
            <text:p>2024</text:p>
          </table:table-cell>
          <table:table-cell office:value-type="string" office:string-value="132" table:formula="of:=MID([.C64];1;3)" table:style-name="ce13">
            <text:p>132</text:p>
          </table:table-cell>
          <table:table-cell office:value-type="string" table:style-name="ce20">
            <text:p>132/2024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UNIFORMES PERSONAL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ADJUDICADO</text:p>
          </table:table-cell>
          <table:table-cell office:value-type="currency" office:value="2819.44" table:style-name="ce2">
            <text:p>2.819,44 €</text:p>
          </table:table-cell>
          <table:table-cell office:value-type="currency" office:value="2734.85" table:style-name="ce2">
            <text:p>2.734,85 €</text:p>
          </table:table-cell>
          <table:table-cell office:value-type="string" table:style-name="ce1">
            <text:p>UNIFORMES DEL ATLANTICO Y PECAS</text:p>
          </table:table-cell>
          <table:table-cell office:value-type="string" table:style-name="ce11">
            <text:p>B-38033395/B-38722922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office:string-value="1 MES" table:formula="of:=+[.M64]" table:style-name="ce11">
            <text:p>1 MES</text:p>
          </table:table-cell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9">
          <table:table-cell office:value-type="string" office:string-value="2025" table:formula="of:=MID([.C65];5;4)" table:style-name="ce13">
            <text:p>2025</text:p>
          </table:table-cell>
          <table:table-cell office:value-type="string" office:string-value="001" table:formula="of:=MID([.C65];1;3)" table:style-name="ce13">
            <text:p>001</text:p>
          </table:table-cell>
          <table:table-cell office:value-type="string" table:style-name="ce20">
            <text:p>00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ESCALERAS METÁLICAS ACCESO CUBIERTAS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66];5;4)" table:style-name="ce13">
            <text:p>2025</text:p>
          </table:table-cell>
          <table:table-cell office:value-type="string" office:string-value="002" table:formula="of:=MID([.C66];1;3)" table:style-name="ce13">
            <text:p>002</text:p>
          </table:table-cell>
          <table:table-cell office:value-type="string" table:style-name="ce20">
            <text:p>00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ELECTRIC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COELCA</text:p>
          </table:table-cell>
          <table:table-cell office:value-type="string" table:style-name="ce11">
            <text:p>A38024907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67];5;4)" table:style-name="ce13">
            <text:p>2025</text:p>
          </table:table-cell>
          <table:table-cell office:value-type="string" office:string-value="003" table:formula="of:=MID([.C67];1;3)" table:style-name="ce13">
            <text:p>003</text:p>
          </table:table-cell>
          <table:table-cell office:value-type="string" table:style-name="ce20">
            <text:p>00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FONTANERÍ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HIDRAULICA</text:p>
          </table:table-cell>
          <table:table-cell office:value-type="string" table:style-name="ce11">
            <text:p>B38066395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68];5;4)" table:style-name="ce13">
            <text:p>2025</text:p>
          </table:table-cell>
          <table:table-cell office:value-type="string" office:string-value="004" table:formula="of:=MID([.C68];1;3)" table:style-name="ce13">
            <text:p>004</text:p>
          </table:table-cell>
          <table:table-cell office:value-type="string" table:style-name="ce20">
            <text:p>00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FERRETERI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COMERCIAL PESTANO</text:p>
          </table:table-cell>
          <table:table-cell office:value-type="string" table:style-name="ce11">
            <text:p>B 38499828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69];5;4)" table:style-name="ce13">
            <text:p>2025</text:p>
          </table:table-cell>
          <table:table-cell office:value-type="string" office:string-value="005" table:formula="of:=MID([.C69];1;3)" table:style-name="ce13">
            <text:p>005</text:p>
          </table:table-cell>
          <table:table-cell office:value-type="string" table:style-name="ce20">
            <text:p>00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SEGURIDAD LABORA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EHILA CANARIAS</text:p>
          </table:table-cell>
          <table:table-cell office:value-type="string" table:style-name="ce11">
            <text:p>42024297P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0];5;4)" table:style-name="ce13">
            <text:p>2025</text:p>
          </table:table-cell>
          <table:table-cell office:value-type="string" office:string-value="006" table:formula="of:=MID([.C70];1;3)" table:style-name="ce13">
            <text:p>006</text:p>
          </table:table-cell>
          <table:table-cell office:value-type="string" table:style-name="ce20">
            <text:p>00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CERRAJERI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UMINISTROS CORONAS</text:p>
          </table:table-cell>
          <table:table-cell office:value-type="string" table:style-name="ce11">
            <text:p>A38046561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1];5;4)" table:style-name="ce13">
            <text:p>2025</text:p>
          </table:table-cell>
          <table:table-cell office:value-type="string" office:string-value="007" table:formula="of:=MID([.C71];1;3)" table:style-name="ce13">
            <text:p>007</text:p>
          </table:table-cell>
          <table:table-cell office:value-type="string" table:style-name="ce20">
            <text:p>00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AUXILIAR DE MANTEN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BLINKER CANARIAS, S.A.U.</text:p>
          </table:table-cell>
          <table:table-cell office:value-type="string" table:style-name="ce11">
            <text:p>A35693480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2];5;4)" table:style-name="ce13">
            <text:p>2025</text:p>
          </table:table-cell>
          <table:table-cell office:value-type="string" office:string-value="008" table:formula="of:=MID([.C72];1;3)" table:style-name="ce13">
            <text:p>008</text:p>
          </table:table-cell>
          <table:table-cell office:value-type="string" table:style-name="ce20">
            <text:p>00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TIVOS QUÍMICOS PARA CONSTRUCCION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IMPERMECA COMERCIAL,S.L.U.</text:p>
          </table:table-cell>
          <table:table-cell office:value-type="string" table:style-name="ce11">
            <text:p>B38754263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3];5;4)" table:style-name="ce13">
            <text:p>2025</text:p>
          </table:table-cell>
          <table:table-cell office:value-type="string" office:string-value="009" table:formula="of:=MID([.C73];1;3)" table:style-name="ce13">
            <text:p>009</text:p>
          </table:table-cell>
          <table:table-cell office:value-type="string" table:style-name="ce20">
            <text:p>00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RODUCTOS QUÍMICOS PARA MANTEN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OLUCIONES TÉCNICA NCH ESPAÑOLA,S.L.</text:p>
          </table:table-cell>
          <table:table-cell office:value-type="string" table:style-name="ce11">
            <text:p>B28984094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4];5;4)" table:style-name="ce13">
            <text:p>2025</text:p>
          </table:table-cell>
          <table:table-cell office:value-type="string" office:string-value="010" table:formula="of:=MID([.C74];1;3)" table:style-name="ce13">
            <text:p>010</text:p>
          </table:table-cell>
          <table:table-cell office:value-type="string" table:style-name="ce20">
            <text:p>01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PRODUCTOS DE MOBILIARIO URBAN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BOLSA DE AGUAS</text:p>
          </table:table-cell>
          <table:table-cell office:value-type="string" table:style-name="ce11">
            <text:p>A38003844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5];5;4)" table:style-name="ce13">
            <text:p>2025</text:p>
          </table:table-cell>
          <table:table-cell office:value-type="string" office:string-value="011" table:formula="of:=MID([.C75];1;3)" table:style-name="ce13">
            <text:p>011</text:p>
          </table:table-cell>
          <table:table-cell office:value-type="string" table:style-name="ce20">
            <text:p>01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FERRETERIA EN SUMNISTROS INDUSTRIALES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SUMECA</text:p>
          </table:table-cell>
          <table:table-cell office:value-type="string" table:style-name="ce11">
            <text:p>B76597632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76];5;4)" table:style-name="ce13">
            <text:p>2025</text:p>
          </table:table-cell>
          <table:table-cell office:value-type="string" office:string-value="012" table:formula="of:=MID([.C76];1;3)" table:style-name="ce13">
            <text:p>012</text:p>
          </table:table-cell>
          <table:table-cell office:value-type="string" table:style-name="ce20">
            <text:p>01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ON Y D.F PROYCETO INSTALACION PTOS. RECARGA V.E.</text:p>
          </table:table-cell>
          <table:table-cell office:value-type="string" table:style-name="ce11">
            <text:p>EXPLOTACIÓN</text:p>
          </table:table-cell>
          <table:table-cell table:style-name="ce11"/>
          <table:table-cell office:value-type="currency" office:value="6000" table:style-name="ce2">
            <text:p>6.000,00 €</text:p>
          </table:table-cell>
          <table:table-cell office:value-type="currency" office:value="5800" table:style-name="ce2">
            <text:p>5.800,00 €</text:p>
          </table:table-cell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5">
          <table:table-cell office:value-type="string" office:string-value="2025" table:formula="of:=MID([.C77];5;4)" table:style-name="ce13">
            <text:p>2025</text:p>
          </table:table-cell>
          <table:table-cell office:value-type="string" office:string-value="013" table:formula="of:=MID([.C77];1;3)" table:style-name="ce13">
            <text:p>013</text:p>
          </table:table-cell>
          <table:table-cell office:value-type="string" table:style-name="ce20">
            <text:p>01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PUERTAS ENROLLABLES DE LA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605" table:style-name="ce2">
            <text:p>1.605,00 €</text:p>
          </table:table-cell>
          <table:table-cell office:value-type="currency" office:value="1500" table:style-name="ce2">
            <text:p>1.500,00 €</text:p>
          </table:table-cell>
          <table:table-cell office:value-type="string" table:style-name="ce1">
            <text:p>MANYSERV</text:p>
          </table:table-cell>
          <table:table-cell office:value-type="string" table:style-name="ce11">
            <text:p>78857806Y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15T00:00:00" table:style-name="ce12">
            <text:p>15/01/2025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78];5;4)" table:style-name="ce13">
            <text:p>2025</text:p>
          </table:table-cell>
          <table:table-cell office:value-type="string" office:string-value="014" table:formula="of:=MID([.C78];1;3)" table:style-name="ce13">
            <text:p>014</text:p>
          </table:table-cell>
          <table:table-cell office:value-type="string" table:style-name="ce20">
            <text:p>01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NÁLISIS AGUA RESIDUAL Y POTABLE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1500" table:style-name="ce2">
            <text:p>1.500,00 €</text:p>
          </table:table-cell>
          <table:table-cell table:style-name="ce2"/>
          <table:table-cell office:value-type="string" table:style-name="ce1">
            <text:p>EUROFINS MAS CONTROL S.L.U</text:p>
          </table:table-cell>
          <table:table-cell office:value-type="string" table:style-name="ce11">
            <text:p>B-38495065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10-01T00:00:00" table:style-name="ce12">
            <text:p>01/10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6">
          <table:table-cell office:value-type="string" office:string-value="2025" table:formula="of:=MID([.C79];5;4)" table:style-name="ce13">
            <text:p>2025</text:p>
          </table:table-cell>
          <table:table-cell office:value-type="string" office:string-value="015" table:formula="of:=MID([.C79];1;3)" table:style-name="ce13">
            <text:p>015</text:p>
          </table:table-cell>
          <table:table-cell office:value-type="string" table:style-name="ce20">
            <text:p>015/2025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FACULTATIVA EFIC. ENERGÉTICA EDIF. ADMÓN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80];5;4)" table:style-name="ce13">
            <text:p>2025</text:p>
          </table:table-cell>
          <table:table-cell office:value-type="string" office:string-value="016" table:formula="of:=MID([.C80];1;3)" table:style-name="ce13">
            <text:p>016</text:p>
          </table:table-cell>
          <table:table-cell office:value-type="string" table:style-name="ce20">
            <text:p>016/2025</text:p>
          </table:table-cell>
          <table:table-cell office:value-type="string" table:style-name="ce11">
            <text:p>ABIERTO<text:s/>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SESORÍA JURÍDIC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EN 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81];5;4)" table:style-name="ce13">
            <text:p>2025</text:p>
          </table:table-cell>
          <table:table-cell office:value-type="string" office:string-value="017" table:formula="of:=MID([.C81];1;3)" table:style-name="ce13">
            <text:p>017</text:p>
          </table:table-cell>
          <table:table-cell office:value-type="string" table:style-name="ce20">
            <text:p>01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EN CONTADOR DE NAVE 1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727.6" table:style-name="ce2">
            <text:p>727,60 €</text:p>
          </table:table-cell>
          <table:table-cell office:value-type="currency" office:value="680" table:style-name="ce2">
            <text:p>680,00 €</text:p>
          </table:table-cell>
          <table:table-cell office:value-type="string" table:style-name="ce1">
            <text:p>KARLTEC SERVICIOS</text:p>
          </table:table-cell>
          <table:table-cell office:value-type="string" table:style-name="ce11">
            <text:p>54055278 B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string" table:style-name="ce12">
            <text:p>07/01/2025</text:p>
          </table:table-cell>
          <table:table-cell office:value-type="string" table:style-name="ce12">
            <text:p>07/0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82];5;4)" table:style-name="ce13">
            <text:p>2025</text:p>
          </table:table-cell>
          <table:table-cell office:value-type="string" office:string-value="018" table:formula="of:=MID([.C82];1;3)" table:style-name="ce13">
            <text:p>018</text:p>
          </table:table-cell>
          <table:table-cell office:value-type="string" table:style-name="ce20">
            <text:p>01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343" table:style-name="ce2">
            <text:p>5.343,00 €</text:p>
          </table:table-cell>
          <table:table-cell office:value-type="currency" office:value="4900" table:style-name="ce2">
            <text:p>4.900,00 €</text:p>
          </table:table-cell>
          <table:table-cell office:value-type="string" table:style-name="ce1">
            <text:p>SERVICIOS DE OFICINA E INFORMATICA,S.L.</text:p>
          </table:table-cell>
          <table:table-cell office:value-type="string" table:style-name="ce11">
            <text:p>B38346276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5" table:formula="of:=MID([.C83];5;4)" table:style-name="ce13">
            <text:p>2025</text:p>
          </table:table-cell>
          <table:table-cell office:value-type="string" office:string-value="019" table:formula="of:=MID([.C83];1;3)" table:style-name="ce13">
            <text:p>019</text:p>
          </table:table-cell>
          <table:table-cell office:value-type="string" table:style-name="ce20">
            <text:p>01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EVALUACION DE FACTORES PSICOSOCIALE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320.37" table:style-name="ce2">
            <text:p>2.320,37 €</text:p>
          </table:table-cell>
          <table:table-cell office:value-type="currency" office:value="2168.5700000000002" table:style-name="ce2">
            <text:p>2.168,57 €</text:p>
          </table:table-cell>
          <table:table-cell office:value-type="string" table:style-name="ce1">
            <text:p>QUIRON PREVENCION,S.L.U.</text:p>
          </table:table-cell>
          <table:table-cell office:value-type="string" table:style-name="ce11">
            <text:p>B64076482</text:p>
          </table:table-cell>
          <table:table-cell office:value-type="string" table:style-name="ce11">
            <text:p>45 DI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45 DIAS</text:p>
          </table:table-cell>
          <table:table-cell office:value-type="date" office:date-value="2025-01-29T00:00:00" table:style-name="ce12">
            <text:p>29/01/2025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490000000" table:style-name="ce14">
            <text:p>649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84];5;4)" table:style-name="ce13">
            <text:p>2025</text:p>
          </table:table-cell>
          <table:table-cell office:value-type="string" office:string-value="020" table:formula="of:=MID([.C84];1;3)" table:style-name="ce13">
            <text:p>020</text:p>
          </table:table-cell>
          <table:table-cell office:value-type="string" table:style-name="ce20">
            <text:p>02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SESORAMIENTO SELECCIÓN OPERARIO MANTENIMIENTO Y TÉCNICO AGRÍCOL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990" table:style-name="ce2">
            <text:p>4.990,00 €</text:p>
          </table:table-cell>
          <table:table-cell office:value-type="currency" office:value="4990" table:style-name="ce2">
            <text:p>4.990,00 €</text:p>
          </table:table-cell>
          <table:table-cell office:value-type="string" table:style-name="ce1">
            <text:p>ACTIVA TRABAJO CANARIAS EMPRESA DE TRABAJO TEMPORAL S.L.</text:p>
          </table:table-cell>
          <table:table-cell office:value-type="string" table:style-name="ce11">
            <text:p>B38829560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2-04T00:00:00" table:style-name="ce12">
            <text:p>04/02/2025</text:p>
          </table:table-cell>
          <table:table-cell office:value-type="date" office:date-value="2026-02-03T00:00:00" table:style-name="ce12">
            <text:p>03/02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85];5;4)" table:style-name="ce13">
            <text:p>2025</text:p>
          </table:table-cell>
          <table:table-cell office:value-type="string" office:string-value="021" table:formula="of:=MID([.C85];1;3)" table:style-name="ce13">
            <text:p>021</text:p>
          </table:table-cell>
          <table:table-cell office:value-type="string" table:style-name="ce20">
            <text:p>02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ORGANISMO DE CONTROL AUTORIZADO PARA CT EN PROPIE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363.8" table:style-name="ce2">
            <text:p>363,80 €</text:p>
          </table:table-cell>
          <table:table-cell office:value-type="currency" office:value="340" table:style-name="ce2">
            <text:p>340,00 €</text:p>
          </table:table-cell>
          <table:table-cell office:value-type="string" table:style-name="ce1">
            <text:p>ABC INSPECCIÓN</text:p>
          </table:table-cell>
          <table:table-cell office:value-type="string" table:style-name="ce11">
            <text:p>B76030410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2-07T00:00:00" table:style-name="ce12">
            <text:p>07/02/2025</text:p>
          </table:table-cell>
          <table:table-cell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003000" table:style-name="ce14">
            <text:p>62210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86];5;4)" table:style-name="ce13">
            <text:p>2025</text:p>
          </table:table-cell>
          <table:table-cell office:value-type="string" office:string-value="022" table:formula="of:=MID([.C86];1;3)" table:style-name="ce13">
            <text:p>022</text:p>
          </table:table-cell>
          <table:table-cell office:value-type="string" table:style-name="ce20">
            <text:p>02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INSTALACIÓN DE 10 PUNTOS DE RECARGA PARA V.E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6420" table:formula="of:=6000*1.07" table:style-name="ce2">
            <text:p>6.420,00 €</text:p>
          </table:table-cell>
          <table:table-cell office:value-type="currency" office:value="6000" table:style-name="ce2">
            <text:p>6.000,00 €</text:p>
          </table:table-cell>
          <table:table-cell table:style-name="ce1"/>
          <table:table-cell table:style-name="ce11"/>
          <table:table-cell office:value-type="string" table:style-name="ce11">
            <text:p>6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6 MESES</text:p>
          </table:table-cell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5" table:formula="of:=MID([.C87];5;4)" table:style-name="ce13">
            <text:p>2025</text:p>
          </table:table-cell>
          <table:table-cell office:value-type="string" office:string-value="023" table:formula="of:=MID([.C87];1;3)" table:style-name="ce13">
            <text:p>023</text:p>
          </table:table-cell>
          <table:table-cell office:value-type="string" table:style-name="ce20">
            <text:p>02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ÓN ACTIVADOR BIOLÓGICO PARA LA DEPURADORA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200" table:style-name="ce2">
            <text:p>200,00 €</text:p>
          </table:table-cell>
          <table:table-cell office:value-type="currency" office:value="100" table:style-name="ce2">
            <text:p>100,00 €</text:p>
          </table:table-cell>
          <table:table-cell office:value-type="string" table:style-name="ce1">
            <text:p>GRUPO PID CANARIAS S.L.</text:p>
          </table:table-cell>
          <table:table-cell office:value-type="string" table:style-name="ce11">
            <text:p>B-76759919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0000000" table:style-name="ce14">
            <text:p>629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88];5;4)" table:style-name="ce13">
            <text:p>2025</text:p>
          </table:table-cell>
          <table:table-cell office:value-type="string" office:string-value="024" table:formula="of:=MID([.C88];1;3)" table:style-name="ce13">
            <text:p>024</text:p>
          </table:table-cell>
          <table:table-cell office:value-type="string" table:style-name="ce20">
            <text:p>02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LTA EN EL REGISTRO DE LA DIRECCIÓN GENERAL DE INDUSTRIAS GOB. CANARIAS</text:p>
          </table:table-cell>
          <table:table-cell office:value-type="string" table:style-name="ce11">
            <text:p>EXPLOTACION</text:p>
          </table:table-cell>
          <table:table-cell table:style-name="ce11"/>
          <table:table-cell office:value-type="currency" office:value="4500" table:style-name="ce2">
            <text:p>4.500,00 €</text:p>
          </table:table-cell>
          <table:table-cell table:style-name="ce2"/>
          <table:table-cell office:value-type="string" table:style-name="ce1">
            <text:p>RSA INSTALACIONES Y MONTAJES</text:p>
          </table:table-cell>
          <table:table-cell office:value-type="string" table:style-name="ce11">
            <text:p>43784848-R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table:number-columns-repeated="2" table:style-name="ce12"/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4" table:style-name="ce11">
            <text:p>4</text:p>
          </table:table-cell>
          <table:table-cell office:value-type="float" office:value="6221301000" table:style-name="ce14">
            <text:p>6221301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89];5;4)" table:style-name="ce13">
            <text:p>2025</text:p>
          </table:table-cell>
          <table:table-cell office:value-type="string" office:string-value="025" table:formula="of:=MID([.C89];1;3)" table:style-name="ce13">
            <text:p>025</text:p>
          </table:table-cell>
          <table:table-cell office:value-type="string" table:style-name="ce20">
            <text:p>02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ON PANTALLA DE ORDENADOR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44.44999999999999" table:style-name="ce2">
            <text:p>144,45 €</text:p>
          </table:table-cell>
          <table:table-cell office:value-type="currency" office:value="135" table:style-name="ce2">
            <text:p>135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1-25T00:00:00" table:style-name="ce12">
            <text:p>25/01/2025</text:p>
          </table:table-cell>
          <table:table-cell office:value-type="date" office:date-value="2025-01-25T00:00:00" table:style-name="ce12">
            <text:p>25/0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4000" table:style-name="ce14">
            <text:p>6221504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5" table:formula="of:=MID([.C90];5;4)" table:style-name="ce13">
            <text:p>2025</text:p>
          </table:table-cell>
          <table:table-cell office:value-type="string" office:string-value="026" table:formula="of:=MID([.C90];1;3)" table:style-name="ce13">
            <text:p>026</text:p>
          </table:table-cell>
          <table:table-cell office:value-type="string" table:style-name="ce20">
            <text:p>02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ES Y SOFTWARE NECESARIOS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5241.1099999999997" table:style-name="ce2">
            <text:p>5.241,11 €</text:p>
          </table:table-cell>
          <table:table-cell office:value-type="currency" office:value="4898.2299999999996" table:style-name="ce2">
            <text:p>4.898,23 €</text:p>
          </table:table-cell>
          <table:table-cell office:value-type="string" office:string-value="NEXUM INFORMÁTICA" table:formula="of:=+[.K89]" table:style-name="ce1">
            <text:p>NEXUM INFORMÁTICA</text:p>
          </table:table-cell>
          <table:table-cell office:value-type="string" office:string-value="E76636083" table:formula="of:=+[.L89]" table:style-name="ce11">
            <text:p>E76636083</text:p>
          </table:table-cell>
          <table:table-cell office:value-type="string" office:string-value="1 DIA" table:formula="of:=+[.M89]" table:style-name="ce11">
            <text:p>1 DIA</text:p>
          </table:table-cell>
          <table:table-cell office:value-type="string" office:string-value="NO" table:formula="of:=+[.N89]" table:style-name="ce11">
            <text:p>NO</text:p>
          </table:table-cell>
          <table:table-cell office:value-type="string" office:string-value="1 DIA" table:formula="of:=+[.O89]" table:style-name="ce11">
            <text:p>1 DIA</text:p>
          </table:table-cell>
          <table:table-cell office:value-type="date" office:date-value="2025-02-10T00:00:00" table:style-name="ce12">
            <text:p>10/02/2025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4000" table:style-name="ce14">
            <text:p>62215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91];5;4)" table:style-name="ce13">
            <text:p>2025</text:p>
          </table:table-cell>
          <table:table-cell office:value-type="string" office:string-value="027" table:formula="of:=MID([.C91];1;3)" table:style-name="ce13">
            <text:p>027</text:p>
          </table:table-cell>
          <table:table-cell office:value-type="string" table:style-name="ce20">
            <text:p>027/2025</text:p>
          </table:table-cell>
          <table:table-cell office:value-type="string" table:style-name="ce11">
            <text:p>ABIERTO ARMONIZ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LIMPIEZA</text:p>
          </table:table-cell>
          <table:table-cell office:value-type="string" table:style-name="ce11">
            <text:p>EXPLOTACION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7">
          <table:table-cell office:value-type="string" office:string-value="2025" table:formula="of:=MID([.C92];5;4)" table:style-name="ce13">
            <text:p>2025</text:p>
          </table:table-cell>
          <table:table-cell office:value-type="string" office:string-value="028" table:formula="of:=MID([.C92];1;3)" table:style-name="ce13">
            <text:p>028</text:p>
          </table:table-cell>
          <table:table-cell office:value-type="string" table:style-name="ce20">
            <text:p>02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PLAN COMUNICACIÓNN Y ESTRATEGIA INTEGRAL RRSS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745" table:formula="of:=[.J92]*1.07" table:style-name="ce2">
            <text:p>3.745,00 €</text:p>
          </table:table-cell>
          <table:table-cell office:value-type="currency" office:value="3500" table:style-name="ce2">
            <text:p>3.500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8 SEMA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8 SEMANAS</text:p>
          </table:table-cell>
          <table:table-cell office:value-type="date" office:date-value="2025-02-27T00:00:00" table:style-name="ce12">
            <text:p>27/02/2025</text:p>
          </table:table-cell>
          <table:table-cell office:value-type="date" office:date-value="2025-04-27T00:00:00" table:style-name="ce12">
            <text:p>27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93];5;4)" table:style-name="ce13">
            <text:p>2025</text:p>
          </table:table-cell>
          <table:table-cell office:value-type="string" office:string-value="029" table:formula="of:=MID([.C93];1;3)" table:style-name="ce13">
            <text:p>029</text:p>
          </table:table-cell>
          <table:table-cell office:value-type="string" table:style-name="ce20">
            <text:p>02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DINAMIZACIÓN MERCATENERIFE PARA ACERNOS A LA SOCIEDAD CANARIA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2675" table:formula="of:=[.J93]*1.07" table:style-name="ce2">
            <text:p>2.675,00 €</text:p>
          </table:table-cell>
          <table:table-cell office:value-type="currency" office:value="2500" table:style-name="ce2">
            <text:p>2.500,00 €</text:p>
          </table:table-cell>
          <table:table-cell office:value-type="string" table:style-name="ce1">
            <text:p>EDITORIAL LEONCIO RODRÍGUEZ, S.A<text:s/></text:p>
          </table:table-cell>
          <table:table-cell office:value-type="string" table:style-name="ce11">
            <text:p>A38017844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2-28T00:00:00" table:style-name="ce12">
            <text:p>28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94];5;4)" table:style-name="ce13">
            <text:p>2025</text:p>
          </table:table-cell>
          <table:table-cell office:value-type="string" office:string-value="030" table:formula="of:=MID([.C94];1;3)" table:style-name="ce13">
            <text:p>030</text:p>
          </table:table-cell>
          <table:table-cell office:value-type="string" table:style-name="ce20">
            <text:p>03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SULTORÍA DE REDACCIÓN DEL PPT PARA TÉCNICOS EN LA REFORMA DE OFICINAS DEL EDIFICIO ADM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5189.5" table:style-name="ce2">
            <text:p>5.189,50 €</text:p>
          </table:table-cell>
          <table:table-cell office:value-type="currency" office:value="4850" table:style-name="ce2">
            <text:p>4.850,00 €</text:p>
          </table:table-cell>
          <table:table-cell office:value-type="string" table:style-name="ce1">
            <text:p>CRISTINA REBOLO IGLESIAS</text:p>
          </table:table-cell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5" table:formula="of:=MID([.C95];5;4)" table:style-name="ce13">
            <text:p>2025</text:p>
          </table:table-cell>
          <table:table-cell office:value-type="string" office:string-value="031" table:formula="of:=MID([.C95];1;3)" table:style-name="ce13">
            <text:p>031</text:p>
          </table:table-cell>
          <table:table-cell office:value-type="string" table:style-name="ce20">
            <text:p>03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IMPRESORA LASER BROTHER PARA CONTROL DE SEGURIDAD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233.53" table:style-name="ce2">
            <text:p>233,53 €</text:p>
          </table:table-cell>
          <table:table-cell office:value-type="currency" office:value="218.25" table:style-name="ce2">
            <text:p>218,25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Í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96];5;4)" table:style-name="ce13">
            <text:p>2025</text:p>
          </table:table-cell>
          <table:table-cell office:value-type="string" office:string-value="032" table:formula="of:=MID([.C96];1;3)" table:style-name="ce13">
            <text:p>032</text:p>
          </table:table-cell>
          <table:table-cell office:value-type="string" table:style-name="ce20">
            <text:p>03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BOGADO Y PROCURADOR PROCEDIMIENTO DESPIDO ANTIGUA CONSEJERA 120/2025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3250" table:style-name="ce2">
            <text:p>3.250,00 €</text:p>
          </table:table-cell>
          <table:table-cell office:value-type="currency" office:value="3250" table:style-name="ce2">
            <text:p>3.250,00 €</text:p>
          </table:table-cell>
          <table:table-cell office:value-type="string" table:style-name="ce1">
            <text:p>RAQUEL CEINOS REAL (300€) Y RAFAEL MOREDA GARCIA (2.950€)</text:p>
          </table:table-cell>
          <table:table-cell office:value-type="string" table:style-name="ce11">
            <text:p>33291338B Y 33277608N</text:p>
          </table:table-cell>
          <table:table-cell office:value-type="string" table:style-name="ce11">
            <text:p>1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2 MESES</text:p>
          </table:table-cell>
          <table:table-cell office:value-type="date" office:date-value="2025-03-08T00:00:00" table:style-name="ce12">
            <text:p>08/03/2025</text:p>
          </table:table-cell>
          <table:table-cell office:value-type="date" office:date-value="2026-03-07T00:00:00" table:style-name="ce12">
            <text:p>07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text:s/></text:p>
          </table:table-cell>
          <table:table-cell office:value-type="float" office:value="1" table:style-name="ce11">
            <text:p>1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5" table:formula="of:=MID([.C97];5;4)" table:style-name="ce13">
            <text:p>2025</text:p>
          </table:table-cell>
          <table:table-cell office:value-type="string" office:string-value="033" table:formula="of:=MID([.C97];1;3)" table:style-name="ce13">
            <text:p>033</text:p>
          </table:table-cell>
          <table:table-cell office:value-type="string" table:style-name="ce20">
            <text:p>03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INFORME TÉCNICO DEL ESTADO DE LAS CÁMARAS FRIGORÍFICAS PROPIEDAD DE MERCATENERIFE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802.5" table:style-name="ce2">
            <text:p>802,50 €</text:p>
          </table:table-cell>
          <table:table-cell office:value-type="currency" office:value="750" table:style-name="ce2">
            <text:p>750,00 €</text:p>
          </table:table-cell>
          <table:table-cell office:value-type="string" table:style-name="ce1">
            <text:p>CLIMATIZACIONES IPP GÜIMAR S.L.U.</text:p>
          </table:table-cell>
          <table:table-cell office:value-type="string" table:style-name="ce11">
            <text:p>B 76639681</text:p>
          </table:table-cell>
          <table:table-cell office:value-type="string" table:style-name="ce11">
            <text:p>2 SEMAM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39000000" table:style-name="ce14">
            <text:p>623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5" table:formula="of:=MID([.C98];5;4)" table:style-name="ce13">
            <text:p>2025</text:p>
          </table:table-cell>
          <table:table-cell office:value-type="string" office:string-value="034" table:formula="of:=MID([.C98];1;3)" table:style-name="ce13">
            <text:p>034</text:p>
          </table:table-cell>
          <table:table-cell office:value-type="string" table:style-name="ce20">
            <text:p>03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INSTALACIÓN ELÉCTRICA DE LOS MÓDULOS LPR0 04, LPR0 05, LPR0 06 y LPR0 07 EN EDIF. ADM.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4947.74" table:style-name="ce2">
            <text:p>4.947,74 €</text:p>
          </table:table-cell>
          <table:table-cell office:value-type="currency" office:value="4624.0600000000004" table:style-name="ce2">
            <text:p>4.624,06 €</text:p>
          </table:table-cell>
          <table:table-cell office:value-type="string" table:style-name="ce1">
            <text:p>JESÚS RAMOS GONZALO</text:p>
          </table:table-cell>
          <table:table-cell office:value-type="string" table:style-name="ce11">
            <text:p>51147749 G</text:p>
          </table:table-cell>
          <table:table-cell office:value-type="string" table:style-name="ce11">
            <text:p>2 SEMAM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5-18T00:00:00" table:style-name="ce12">
            <text:p>18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4000" table:style-name="ce14">
            <text:p>62212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6">
          <table:table-cell office:value-type="string" office:string-value="2025" table:formula="of:=MID([.C99];5;4)" table:style-name="ce13">
            <text:p>2025</text:p>
          </table:table-cell>
          <table:table-cell office:value-type="string" office:string-value="035" table:formula="of:=MID([.C99];1;3)" table:style-name="ce13">
            <text:p>035</text:p>
          </table:table-cell>
          <table:table-cell office:value-type="string" table:style-name="ce20">
            <text:p>03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GESTION EXTRAORDINARIA DE RESIDUOS DE PALETS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450" table:style-name="ce2">
            <text:p>450,00 €</text:p>
          </table:table-cell>
          <table:table-cell office:value-type="currency" office:value="409.5" table:style-name="ce2">
            <text:p>409,50 €</text:p>
          </table:table-cell>
          <table:table-cell office:value-type="string" table:style-name="ce1">
            <text:p>SUNA 2000 S.L.</text:p>
          </table:table-cell>
          <table:table-cell office:value-type="string" table:style-name="ce11">
            <text:p>B-38515656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3-21T00:00:00" table:style-name="ce12">
            <text:p>21/03/2025</text:p>
          </table:table-cell>
          <table:table-cell office:value-type="date" office:date-value="2025-04-21T00:00:00" table:style-name="ce12">
            <text:p>21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310000000" table:style-name="ce14">
            <text:p>631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7">
          <table:table-cell office:value-type="string" office:string-value="2025" table:formula="of:=MID([.C100];5;4)" table:style-name="ce13">
            <text:p>2025</text:p>
          </table:table-cell>
          <table:table-cell office:value-type="string" office:string-value="036" table:formula="of:=MID([.C100];1;3)" table:style-name="ce13">
            <text:p>036</text:p>
          </table:table-cell>
          <table:table-cell office:value-type="string" table:style-name="ce20">
            <text:p>03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INSERCION EN PRENSA OFERTA OPERARIO DE MANTENIMIENTO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72.72" table:style-name="ce2">
            <text:p>1.172,72 €</text:p>
          </table:table-cell>
          <table:table-cell office:value-type="currency" office:value="1096" table:style-name="ce2">
            <text:p>1.096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101];5;4)" table:style-name="ce13">
            <text:p>2025</text:p>
          </table:table-cell>
          <table:table-cell office:value-type="string" office:string-value="037" table:formula="of:=MID([.C101];1;3)" table:style-name="ce13">
            <text:p>037</text:p>
          </table:table-cell>
          <table:table-cell office:value-type="string" table:style-name="ce20">
            <text:p>03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INSERCION EN PRENSA OFERTA TECNICO AGRICOL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1172.72" table:style-name="ce2">
            <text:p>1.172,72 €</text:p>
          </table:table-cell>
          <table:table-cell office:value-type="currency" office:value="1096" table:style-name="ce2">
            <text:p>1.096,00 €</text:p>
          </table:table-cell>
          <table:table-cell office:value-type="string" table:style-name="ce1">
            <text:p>MAS CANARIAS, SEGUIMIENTO DE MEDIOS Y COMUNICACIÓN, S.L.U.<text:s/></text:p>
          </table:table-cell>
          <table:table-cell office:value-type="string" table:style-name="ce11">
            <text:p>B3874391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24T00:00:00" table:style-name="ce12">
            <text:p>24/03/2025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02];5;4)" table:style-name="ce13">
            <text:p>2025</text:p>
          </table:table-cell>
          <table:table-cell office:value-type="string" office:string-value="038" table:formula="of:=MID([.C102];1;3)" table:style-name="ce13">
            <text:p>038</text:p>
          </table:table-cell>
          <table:table-cell office:value-type="string" table:style-name="ce20">
            <text:p>03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QUISICION LICENCIA MICROSOFT SQL SERVER 2019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81.5" table:style-name="ce2">
            <text:p>481,50 €</text:p>
          </table:table-cell>
          <table:table-cell office:value-type="currency" office:value="450" table:style-name="ce2">
            <text:p>450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3-17T00:00:00" table:style-name="ce12">
            <text:p>17/03/2025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3">
          <table:table-cell office:value-type="string" office:string-value="2025" table:formula="of:=MID([.C103];5;4)" table:style-name="ce13">
            <text:p>2025</text:p>
          </table:table-cell>
          <table:table-cell office:value-type="string" office:string-value="039" table:formula="of:=MID([.C103];1;3)" table:style-name="ce13">
            <text:p>039</text:p>
          </table:table-cell>
          <table:table-cell office:value-type="string" table:style-name="ce20">
            <text:p>03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CTUALIZACIÓN DE LA LEGISLACIÓN AMBIENTAL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CURSO</text:p>
          </table:table-cell>
          <table:table-cell office:value-type="currency" office:value="500" table:style-name="ce2">
            <text:p>500,00 €</text:p>
          </table:table-cell>
          <table:table-cell office:value-type="currency" office:value="426" table:style-name="ce2">
            <text:p>426,00 €</text:p>
          </table:table-cell>
          <table:table-cell office:value-type="string" table:style-name="ce1">
            <text:p>AMBIENTUM GREENTAL</text:p>
          </table:table-cell>
          <table:table-cell office:value-type="string" table:style-name="ce11">
            <text:p>A62313788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622 1503 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04];5;4)" table:style-name="ce13">
            <text:p>2025</text:p>
          </table:table-cell>
          <table:table-cell office:value-type="string" office:string-value="040" table:formula="of:=MID([.C104];1;3)" table:style-name="ce13">
            <text:p>040</text:p>
          </table:table-cell>
          <table:table-cell office:value-type="string" table:style-name="ce20">
            <text:p>04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MATERIAL ELECTRICO PARA CAMBIO DE LUMINIARIA EN PASILLO DE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office:value-type="currency" office:value="449.4" table:style-name="ce2">
            <text:p>449,40 €</text:p>
          </table:table-cell>
          <table:table-cell office:value-type="currency" office:value="400" table:style-name="ce2">
            <text:p>400,00 €</text:p>
          </table:table-cell>
          <table:table-cell office:value-type="string" table:style-name="ce1">
            <text:p>LUZ VERDE</text:p>
          </table:table-cell>
          <table:table-cell office:value-type="string" table:style-name="ce11">
            <text:p>B76501794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text:s/></text:p>
          </table:table-cell>
          <table:table-cell office:value-type="string" table:style-name="ce11">
            <text:p>1 DÍA</text:p>
          </table:table-cell>
          <table:table-cell office:value-type="date" office:date-value="2025-03-27T00:00:00" table:style-name="ce12">
            <text:p>27/03/2025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604000" table:style-name="ce14">
            <text:p>62216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05];5;4)" table:style-name="ce13">
            <text:p>2025</text:p>
          </table:table-cell>
          <table:table-cell office:value-type="string" office:string-value="041" table:formula="of:=MID([.C105];1;3)" table:style-name="ce13">
            <text:p>041</text:p>
          </table:table-cell>
          <table:table-cell office:value-type="string" table:style-name="ce20">
            <text:p>04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ERTIFICACION AENOR PARA ESQUENA NACIONAL DE SEGURIDAD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ADJUDICADO</text:p>
          </table:table-cell>
          <table:table-cell office:value-type="currency" office:value="4839.82" table:style-name="ce2">
            <text:p>4.839,82 €</text:p>
          </table:table-cell>
          <table:table-cell office:value-type="currency" office:value="4523.2" table:style-name="ce2">
            <text:p>4.523,20 €</text:p>
          </table:table-cell>
          <table:table-cell office:value-type="string" table:style-name="ce1">
            <text:p>AENOR</text:p>
          </table:table-cell>
          <table:table-cell office:value-type="string" table:style-name="ce11">
            <text:p>A84251990</text:p>
          </table:table-cell>
          <table:table-cell office:value-type="string" table:style-name="ce11">
            <text:p>1 SEMA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SEMANA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25-06-08T00:00:00" table:style-name="ce12">
            <text:p>08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06];5;4)" table:style-name="ce13">
            <text:p>2025</text:p>
          </table:table-cell>
          <table:table-cell office:value-type="string" office:string-value="042" table:formula="of:=MID([.C106];1;3)" table:style-name="ce13">
            <text:p>042</text:p>
          </table:table-cell>
          <table:table-cell office:value-type="string" table:style-name="ce20">
            <text:p>04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FICHADOR BIOMÉTRICO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table:number-columns-repeated="2" table:style-name="ce2"/>
          <table:table-cell office:value-type="string" table:style-name="ce1">
            <text:p>RADIOBIT SISTEMAS, S.L.<text:s/></text:p>
          </table:table-cell>
          <table:table-cell office:value-type="string" table:style-name="ce11">
            <text:p>B-0396155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ÑO</text:p>
          </table:table-cell>
          <table:table-cell office:value-type="date" office:date-value="2025-06-16T00:00:00" table:style-name="ce12">
            <text:p>16/06/2025</text:p>
          </table:table-cell>
          <table:table-cell office:value-type="date" office:date-value="2026-06-15T00:00:00" table:style-name="ce12">
            <text:p>15/06/2026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000000" table:style-name="ce14">
            <text:p>62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8">
          <table:table-cell office:value-type="string" office:string-value="2025" table:formula="of:=MID([.C107];5;4)" table:style-name="ce13">
            <text:p>2025</text:p>
          </table:table-cell>
          <table:table-cell office:value-type="string" office:string-value="043" table:formula="of:=MID([.C107];1;3)" table:style-name="ce13">
            <text:p>043</text:p>
          </table:table-cell>
          <table:table-cell office:value-type="string" table:style-name="ce20">
            <text:p>043/2025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MANTENIMIENTO Y VERIFICACIÓN DE 10 BÁSCULAS PESA PALÉS Y UNA BÁSCULA PUENTE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8">
          <table:table-cell office:value-type="string" office:string-value="2025" table:formula="of:=MID([.C108];5;4)" table:style-name="ce13">
            <text:p>2025</text:p>
          </table:table-cell>
          <table:table-cell office:value-type="string" office:string-value="044" table:formula="of:=MID([.C108];1;3)" table:style-name="ce13">
            <text:p>044</text:p>
          </table:table-cell>
          <table:table-cell office:value-type="string" table:style-name="ce20">
            <text:p>044/2025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7">
          <table:table-cell office:value-type="string" office:string-value="2025" table:formula="of:=MID([.C109];5;4)" table:style-name="ce13">
            <text:p>2025</text:p>
          </table:table-cell>
          <table:table-cell office:value-type="string" office:string-value="045" table:formula="of:=MID([.C109];1;3)" table:style-name="ce13">
            <text:p>045</text:p>
          </table:table-cell>
          <table:table-cell office:value-type="string" table:style-name="ce20">
            <text:p>045/2025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DACCIÓN PROYECTO Y DIRECCIÓN FACULTATIVA REFORMA PLANTA 3 Y AULA DE FORMACIÓN Y ARCHIVO DEL EDIFICIO ADMINISTRATIV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0];5;4)" table:style-name="ce13">
            <text:p>2025</text:p>
          </table:table-cell>
          <table:table-cell office:value-type="string" office:string-value="046" table:formula="of:=MID([.C110];1;3)" table:style-name="ce13">
            <text:p>046</text:p>
          </table:table-cell>
          <table:table-cell office:value-type="string" table:style-name="ce20">
            <text:p>04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MATERIAL IMPRENTA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1200" table:style-name="ce2">
            <text:p>1.200,00 €</text:p>
          </table:table-cell>
          <table:table-cell office:value-type="currency" office:value="970.5" table:style-name="ce2">
            <text:p>970,50 €</text:p>
          </table:table-cell>
          <table:table-cell office:value-type="string" table:style-name="ce1">
            <text:p>GRAFICAS PALAUT</text:p>
          </table:table-cell>
          <table:table-cell office:value-type="string" table:style-name="ce11">
            <text:p>41874683D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09T00:00:00" table:style-name="ce12">
            <text:p>09/04/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028000000" table:style-name="ce14">
            <text:p>6028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1];5;4)" table:style-name="ce13">
            <text:p>2025</text:p>
          </table:table-cell>
          <table:table-cell office:value-type="string" office:string-value="047" table:formula="of:=MID([.C111];1;3)" table:style-name="ce13">
            <text:p>047</text:p>
          </table:table-cell>
          <table:table-cell office:value-type="string" table:style-name="ce20">
            <text:p>04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USTITUCIÓN DE LA BARRERA DE ENTRADA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800" table:style-name="ce2">
            <text:p>800,00 €</text:p>
          </table:table-cell>
          <table:table-cell table:style-name="ce2"/>
          <table:table-cell office:value-type="string" table:style-name="ce1">
            <text:p>BYMAR PARK S.L.</text:p>
          </table:table-cell>
          <table:table-cell office:value-type="string" table:style-name="ce11">
            <text:p>B61748844<text:s/>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15T00:00:00" table:style-name="ce12">
            <text:p>15/04/2025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204000" table:style-name="ce14">
            <text:p>6221204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2];5;4)" table:style-name="ce13">
            <text:p>2025</text:p>
          </table:table-cell>
          <table:table-cell office:value-type="string" office:string-value="048" table:formula="of:=MID([.C112];1;3)" table:style-name="ce13">
            <text:p>048</text:p>
          </table:table-cell>
          <table:table-cell office:value-type="string" table:style-name="ce20">
            <text:p>04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NOVACION ANUAL DEL ANTIVIRUS PARA 14 EQUIPO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285" table:style-name="ce2">
            <text:p>285,00 €</text:p>
          </table:table-cell>
          <table:table-cell office:value-type="currency" office:value="304.95" table:style-name="ce2">
            <text:p>304,95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AÑO</text:p>
          </table:table-cell>
          <table:table-cell office:value-type="date" office:date-value="2025-04-26T00:00:00" table:style-name="ce12">
            <text:p>26/04/2025</text:p>
          </table:table-cell>
          <table:table-cell office:value-type="date" office:date-value="2025-04-26T00:00:00" table:style-name="ce12">
            <text:p>26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90000000" table:formula="of:=+[.V87]" table:style-name="ce14">
            <text:p>629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3];5;4)" table:style-name="ce13">
            <text:p>2025</text:p>
          </table:table-cell>
          <table:table-cell office:value-type="string" office:string-value="049" table:formula="of:=MID([.C113];1;3)" table:style-name="ce13">
            <text:p>049</text:p>
          </table:table-cell>
          <table:table-cell office:value-type="string" table:style-name="ce20">
            <text:p>049/2025</text:p>
          </table:table-cell>
          <table:table-cell table:number-columns-repeated="2" table:style-name="ce11"/>
          <table:table-cell table:style-name="ce1"/>
          <table:table-cell table:number-columns-repeated="2"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4];5;4)" table:style-name="ce13">
            <text:p>2025</text:p>
          </table:table-cell>
          <table:table-cell office:value-type="string" office:string-value="050" table:formula="of:=MID([.C114];1;3)" table:style-name="ce13">
            <text:p>050</text:p>
          </table:table-cell>
          <table:table-cell office:value-type="string" table:style-name="ce20">
            <text:p>05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INSTALACIÓN DE AIRE ACONDICIONADO EN CPD DE EDIFICIO ADMINISTRATIV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251.9000000000001" table:style-name="ce2">
            <text:p>1.251,90 €</text:p>
          </table:table-cell>
          <table:table-cell office:value-type="currency" office:value="1170" table:style-name="ce2">
            <text:p>1.170,00 €</text:p>
          </table:table-cell>
          <table:table-cell office:value-type="string" table:style-name="ce1">
            <text:p>FRIOSOL INSTALACIONES, S.L.U.</text:p>
          </table:table-cell>
          <table:table-cell office:value-type="string" table:style-name="ce11">
            <text:p>B76688860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4-30T00:00:00" table:style-name="ce12">
            <text:p>30/04/2025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2020000" table:style-name="ce14">
            <text:p>6221202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5];5;4)" table:style-name="ce13">
            <text:p>2025</text:p>
          </table:table-cell>
          <table:table-cell office:value-type="string" office:string-value="051" table:formula="of:=MID([.C115];1;3)" table:style-name="ce13">
            <text:p>051</text:p>
          </table:table-cell>
          <table:table-cell office:value-type="string" table:style-name="ce20">
            <text:p>05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ADJUDICACIÓN PUNTO DE SUMINISTRO ELÉCTRICO PARA PUNTOS DE RECARG V.E.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959.3" table:style-name="ce2">
            <text:p>959,30 €</text:p>
          </table:table-cell>
          <table:table-cell office:value-type="currency" office:value="896.54" table:style-name="ce2">
            <text:p>896,54 €</text:p>
          </table:table-cell>
          <table:table-cell office:value-type="string" table:style-name="ce1">
            <text:p>E-DISTRIBUCIÓN REDES DIGITALES S.L.</text:p>
          </table:table-cell>
          <table:table-cell office:value-type="string" table:style-name="ce11">
            <text:p>B82846817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5-08T00:00:00" table:style-name="ce12">
            <text:p>08/05/2025</text:p>
          </table:table-cell>
          <table:table-cell office:value-type="date" office:date-value="2025-06-08T00:00:00" table:style-name="ce12">
            <text:p>08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8">
          <table:table-cell office:value-type="string" office:string-value="2025" table:formula="of:=MID([.C116];5;4)" table:style-name="ce13">
            <text:p>2025</text:p>
          </table:table-cell>
          <table:table-cell office:value-type="string" office:string-value="052" table:formula="of:=MID([.C116];1;3)" table:style-name="ce13">
            <text:p>052</text:p>
          </table:table-cell>
          <table:table-cell office:value-type="string" table:style-name="ce20">
            <text:p>05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REPARACIÓN Y REFUERZO DE ESTRUCTURA EN CUBIERTA DE NPL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7];5;4)" table:style-name="ce13">
            <text:p>2025</text:p>
          </table:table-cell>
          <table:table-cell office:value-type="string" office:string-value="053" table:formula="of:=MID([.C117];1;3)" table:style-name="ce13">
            <text:p>053</text:p>
          </table:table-cell>
          <table:table-cell office:value-type="string" table:style-name="ce20">
            <text:p>053/2025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OBRA<text:s/></text:p>
          </table:table-cell>
          <table:table-cell office:value-type="string" table:style-name="ce1">
            <text:p>OBRA DE EFICIENCIA ENERGÉTICA DEL EDIFICIO ADMINISTRATIVO</text:p>
          </table:table-cell>
          <table:table-cell office:value-type="string" table:style-name="ce11">
            <text:p>EXPLOTACIÓN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4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8];5;4)" table:style-name="ce13">
            <text:p>2025</text:p>
          </table:table-cell>
          <table:table-cell office:value-type="string" office:string-value="054" table:formula="of:=MID([.C118];1;3)" table:style-name="ce13">
            <text:p>054</text:p>
          </table:table-cell>
          <table:table-cell office:value-type="string" table:style-name="ce20">
            <text:p>05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ONSULTORÍA DE REDACCIÓN DEL PPT PARA TÉCNICOS EN LA REFORMA DE LAS CÚPULAS EN N1,N2 Y EDIF.ADMIN.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CURSO</text:p>
          </table:table-cell>
          <table:table-cell office:value-type="currency" office:value="1551.5" table:style-name="ce2">
            <text:p>1.551,50 €</text:p>
          </table:table-cell>
          <table:table-cell office:value-type="currency" office:value="1450" table:style-name="ce2">
            <text:p>1.450,00 €</text:p>
          </table:table-cell>
          <table:table-cell office:value-type="string" table:style-name="ce1">
            <text:p>EDUARDO GONZALEZ RODRÍGUEZ</text:p>
          </table:table-cell>
          <table:table-cell office:value-type="string" table:style-name="ce11">
            <text:p>78565921Z</text:p>
          </table:table-cell>
          <table:table-cell office:value-type="string" table:style-name="ce11">
            <text:p>2 SEMAN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SEMANAS</text:p>
          </table:table-cell>
          <table:table-cell office:value-type="date" office:date-value="2025-06-03T00:00:00" table:style-name="ce12">
            <text:p>03/06/2025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3000000" table:style-name="ce14">
            <text:p>623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19];5;4)" table:style-name="ce13">
            <text:p>2025</text:p>
          </table:table-cell>
          <table:table-cell office:value-type="string" office:string-value="055" table:formula="of:=MID([.C119];1;3)" table:style-name="ce13">
            <text:p>055</text:p>
          </table:table-cell>
          <table:table-cell office:value-type="string" table:style-name="ce20">
            <text:p>05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SERVICIO DE EVENTO DINAMIZACION PRODUCTO LOCAL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855.4" table:style-name="ce2">
            <text:p>855,40 €</text:p>
          </table:table-cell>
          <table:table-cell office:value-type="currency" office:value="915.28" table:style-name="ce2">
            <text:p>915,28 €</text:p>
          </table:table-cell>
          <table:table-cell office:value-type="string" table:style-name="ce1">
            <text:p>BODEGAS MONJE</text:p>
          </table:table-cell>
          <table:table-cell office:value-type="string" table:style-name="ce11">
            <text:p>B38106530</text:p>
          </table:table-cell>
          <table:table-cell office:value-type="string" table:style-name="ce11">
            <text:p>1 DA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DIA</text:p>
          </table:table-cell>
          <table:table-cell office:value-type="date" office:date-value="2025-05-09T00:00:00" table:style-name="ce12">
            <text:p>09/05/2025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2" table:style-name="ce11">
            <text:p>2</text:p>
          </table:table-cell>
          <table:table-cell office:value-type="float" office:value="6270000000" table:style-name="ce14">
            <text:p>627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20];5;4)" table:style-name="ce13">
            <text:p>2025</text:p>
          </table:table-cell>
          <table:table-cell office:value-type="string" office:string-value="056" table:formula="of:=MID([.C120];1;3)" table:style-name="ce13">
            <text:p>056</text:p>
          </table:table-cell>
          <table:table-cell office:value-type="string" table:style-name="ce20">
            <text:p>05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</text:p>
          </table:table-cell>
          <table:table-cell office:value-type="string" table:style-name="ce1">
            <text:p>TABLET PARA RECOGIDA DE PRECIOS (SERVICIOS)</text:p>
          </table:table-cell>
          <table:table-cell office:value-type="string" table:style-name="ce11">
            <text:p>EXPLOTACIÓN</text:p>
          </table:table-cell>
          <table:table-cell office:value-type="string" table:style-name="ce11">
            <text:p>ADJUDICADO</text:p>
          </table:table-cell>
          <table:table-cell office:value-type="currency" office:value="700" table:style-name="ce2">
            <text:p>700,00 €</text:p>
          </table:table-cell>
          <table:table-cell office:value-type="currency" office:value="673" table:style-name="ce2">
            <text:p>673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6-10T00:00:00" table:style-name="ce12">
            <text:p>10/06/2025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21];5;4)" table:style-name="ce13">
            <text:p>2025</text:p>
          </table:table-cell>
          <table:table-cell office:value-type="string" office:string-value="057" table:formula="of:=MID([.C121];1;3)" table:style-name="ce13">
            <text:p>057</text:p>
          </table:table-cell>
          <table:table-cell office:value-type="string" table:style-name="ce20">
            <text:p>057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CTUALIZACION PLAN DE AUTOPROTECCION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999.04" table:style-name="ce2">
            <text:p>4.999,04 €</text:p>
          </table:table-cell>
          <table:table-cell office:value-type="currency" office:value="4672" table:style-name="ce2">
            <text:p>4.672,00 €</text:p>
          </table:table-cell>
          <table:table-cell office:value-type="string" table:style-name="ce1">
            <text:p>QUIRON PREVENCION,S.L.U.</text:p>
          </table:table-cell>
          <table:table-cell office:value-type="string" table:style-name="ce11">
            <text:p>B64076482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6-16T00:00:00" table:style-name="ce12">
            <text:p>16/06/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</text:p>
          </table:table-cell>
          <table:table-cell office:value-type="float" office:value="2" table:style-name="ce11">
            <text:p>2</text:p>
          </table:table-cell>
          <table:table-cell office:value-type="float" office:value="6299000000" table:style-name="ce14">
            <text:p>6299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2025" table:formula="of:=MID([.C122];5;4)" table:style-name="ce13">
            <text:p>2025</text:p>
          </table:table-cell>
          <table:table-cell office:value-type="string" office:string-value="058" table:formula="of:=MID([.C122];1;3)" table:style-name="ce13">
            <text:p>058</text:p>
          </table:table-cell>
          <table:table-cell office:value-type="string" table:style-name="ce20">
            <text:p>058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<text:s/>SOFTWARE NECESARIOS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4713.24" table:style-name="ce2">
            <text:p>4.713,24 €</text:p>
          </table:table-cell>
          <table:table-cell office:value-type="currency" office:value="4404.8999999999996" table:style-name="ce2">
            <text:p>4.404,9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1 MES</text:p>
          </table:table-cell>
          <table:table-cell office:value-type="date" office:date-value="2025-05-06T00:00:00" table:style-name="ce12">
            <text:p>06/05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2060000000" table:style-name="ce14">
            <text:p>2060000000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4">
          <table:table-cell office:value-type="string" office:string-value="2025" table:formula="of:=MID([.C123];5;4)" table:style-name="ce13">
            <text:p>2025</text:p>
          </table:table-cell>
          <table:table-cell office:value-type="string" office:string-value="059" table:formula="of:=MID([.C123];1;3)" table:style-name="ce13">
            <text:p>059</text:p>
          </table:table-cell>
          <table:table-cell office:value-type="string" table:style-name="ce20">
            <text:p>059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ERVIDOR NECESARIO PARA ADAPTACION AL ENS</text:p>
          </table:table-cell>
          <table:table-cell office:value-type="string" table:style-name="ce11">
            <text:p>ADMINISTRACIÓN</text:p>
          </table:table-cell>
          <table:table-cell office:value-type="string" table:style-name="ce11">
            <text:p>ADJUDICADO</text:p>
          </table:table-cell>
          <table:table-cell office:value-type="currency" office:value="3110.49" table:style-name="ce2">
            <text:p>3.110,49 €</text:p>
          </table:table-cell>
          <table:table-cell office:value-type="currency" office:value="2907" table:style-name="ce2">
            <text:p>2.907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office:string-value="1 MES" table:formula="of:=+[.M122]" table:style-name="ce11">
            <text:p>1 MES</text:p>
          </table:table-cell>
          <table:table-cell office:value-type="string" office:string-value="N" table:formula="of:=+[.N122]" table:style-name="ce11">
            <text:p>N</text:p>
          </table:table-cell>
          <table:table-cell office:value-type="string" office:string-value="1 MES" table:formula="of:=+[.O122]" table:style-name="ce11">
            <text:p>1 MES</text:p>
          </table:table-cell>
          <table:table-cell office:value-type="date" office:date-value="2025-06-17T00:00:00" table:style-name="ce12">
            <text:p>17/06/2025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2170000000" table:style-name="ce14">
            <text:p>217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4];5;4)" table:style-name="ce13">
            <text:p>2025</text:p>
          </table:table-cell>
          <table:table-cell office:value-type="string" office:string-value="060" table:formula="of:=MID([.C124];1;3)" table:style-name="ce13">
            <text:p>060</text:p>
          </table:table-cell>
          <table:table-cell office:value-type="string" table:style-name="ce20">
            <text:p>060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AMPLIACIÓN GESTION EXTRAORDINARIA DE RESIDUOS DE PALETS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2250" table:style-name="ce2">
            <text:p>2.250,00 €</text:p>
          </table:table-cell>
          <table:table-cell office:value-type="currency" office:value="2250" table:style-name="ce2">
            <text:p>2.250,00 €</text:p>
          </table:table-cell>
          <table:table-cell office:value-type="string" table:style-name="ce1">
            <text:p>SUNA 2000 S.L.</text:p>
          </table:table-cell>
          <table:table-cell office:value-type="string" table:style-name="ce11">
            <text:p>B-38515656</text:p>
          </table:table-cell>
          <table:table-cell office:value-type="string" table:style-name="ce11">
            <text:p>7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4-21T00:00:00" table:style-name="ce12">
            <text:p>21/04/2025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310000000" table:style-name="ce14">
            <text:p>6310000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5];5;4)" table:style-name="ce13">
            <text:p>2025</text:p>
          </table:table-cell>
          <table:table-cell office:value-type="string" office:string-value="061" table:formula="of:=MID([.C125];1;3)" table:style-name="ce13">
            <text:p>061</text:p>
          </table:table-cell>
          <table:table-cell office:value-type="string" table:style-name="ce20">
            <text:p>061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USTITUCIÓN DEL ORDENADOR QUE CONTROLA LAS CÁMARAS DEL CCTV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700" table:style-name="ce2">
            <text:p>700,00 €</text:p>
          </table:table-cell>
          <table:table-cell office:value-type="currency" office:value="545" table:style-name="ce2">
            <text:p>545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6-23T00:00:00" table:style-name="ce12">
            <text:p>23/06/2025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6];5;4)" table:style-name="ce13">
            <text:p>2025</text:p>
          </table:table-cell>
          <table:table-cell office:value-type="string" office:string-value="062" table:formula="of:=MID([.C126];1;3)" table:style-name="ce13">
            <text:p>062</text:p>
          </table:table-cell>
          <table:table-cell office:value-type="string" table:style-name="ce20">
            <text:p>062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REPARACIÓN DE RAMPA EN COMPLEJO C NAVE 3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890" table:style-name="ce2">
            <text:p>890,00 €</text:p>
          </table:table-cell>
          <table:table-cell office:value-type="currency" office:value="952.3" table:style-name="ce2">
            <text:p>952,30 €</text:p>
          </table:table-cell>
          <table:table-cell office:value-type="string" table:style-name="ce1">
            <text:p>PROMITEIDE,S.L.</text:p>
          </table:table-cell>
          <table:table-cell office:value-type="string" table:style-name="ce11">
            <text:p>B 01945419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date" office:date-value="2025-06-04T00:00:00" table:style-name="ce12">
            <text:p>04/06/2025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2" table:style-name="ce11">
            <text:p>2</text:p>
          </table:table-cell>
          <table:table-cell office:value-type="float" office:value="6221003000" table:style-name="ce14">
            <text:p>62210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7];5;4)" table:style-name="ce13">
            <text:p>2025</text:p>
          </table:table-cell>
          <table:table-cell office:value-type="string" office:string-value="063" table:formula="of:=MID([.C127];1;3)" table:style-name="ce13">
            <text:p>063</text:p>
          </table:table-cell>
          <table:table-cell office:value-type="string" table:style-name="ce20">
            <text:p>063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REPARACIÓN DE FUGA DE AGUA EN EL TRAMO FINAL DE LA RED DE ABASTECIMIENTO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240" table:style-name="ce2">
            <text:p>240,00 €</text:p>
          </table:table-cell>
          <table:table-cell office:value-type="currency" office:value="256.8" table:style-name="ce2">
            <text:p>256,80 €</text:p>
          </table:table-cell>
          <table:table-cell office:value-type="string" table:style-name="ce1">
            <text:p>KARLTEC SERVICIOS</text:p>
          </table:table-cell>
          <table:table-cell office:value-type="string" table:style-name="ce11">
            <text:p>54055278 B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ÍA</text:p>
          </table:table-cell>
          <table:table-cell office:value-type="string" table:style-name="ce12">
            <text:p>06/06/2025</text:p>
          </table:table-cell>
          <table:table-cell office:value-type="string" table:style-name="ce12">
            <text:p>06/06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203000" table:style-name="ce14">
            <text:p>62212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8];5;4)" table:style-name="ce13">
            <text:p>2025</text:p>
          </table:table-cell>
          <table:table-cell office:value-type="string" office:string-value="064" table:formula="of:=MID([.C128];1;3)" table:style-name="ce13">
            <text:p>064</text:p>
          </table:table-cell>
          <table:table-cell office:value-type="string" table:style-name="ce20">
            <text:p>064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OBRA</text:p>
          </table:table-cell>
          <table:table-cell office:value-type="string" table:style-name="ce1">
            <text:p>EJECUCION OBRAS INSTALACION 10 PUNTOS DE RECARGA<text:s/>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39900" table:style-name="ce2">
            <text:p>39.900,00 €</text:p>
          </table:table-cell>
          <table:table-cell office:value-type="currency" office:value="37426.79" table:style-name="ce2">
            <text:p>37.426,79 €</text:p>
          </table:table-cell>
          <table:table-cell office:value-type="string" table:style-name="ce1">
            <text:p>SIC RENOVABLES</text:p>
          </table:table-cell>
          <table:table-cell table:style-name="ce11"/>
          <table:table-cell office:value-type="string" table:style-name="ce11">
            <text:p>2 MES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MESES</text:p>
          </table:table-cell>
          <table:table-cell office:value-type="date" office:date-value="2025-07-15T00:00:00" table:style-name="ce12">
            <text:p>15/07/20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1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office:string-value="2025" table:formula="of:=MID([.C129];5;4)" table:style-name="ce13">
            <text:p>2025</text:p>
          </table:table-cell>
          <table:table-cell office:value-type="string" office:string-value="065" table:formula="of:=MID([.C129];1;3)" table:style-name="ce13">
            <text:p>065</text:p>
          </table:table-cell>
          <table:table-cell office:value-type="string" table:style-name="ce20">
            <text:p>065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UMINISTROS</text:p>
          </table:table-cell>
          <table:table-cell office:value-type="string" table:style-name="ce1">
            <text:p>SUSTITUCIÓN E IMPLANTACIÓN DE HARDWARE PARA MEJORAR LA OPERATIVA DE MERCATENERIFE</text:p>
          </table:table-cell>
          <table:table-cell office:value-type="string" table:style-name="ce11">
            <text:p>EXPLOTACION</text:p>
          </table:table-cell>
          <table:table-cell office:value-type="string" table:style-name="ce11">
            <text:p>ADJUDICADO</text:p>
          </table:table-cell>
          <table:table-cell office:value-type="currency" office:value="1500" table:style-name="ce2">
            <text:p>1.500,00 €</text:p>
          </table:table-cell>
          <table:table-cell office:value-type="currency" office:value="1233" table:style-name="ce2">
            <text:p>1.233,00 €</text:p>
          </table:table-cell>
          <table:table-cell office:value-type="string" table:style-name="ce1">
            <text:p>NEXUM INFORMÁTICA</text:p>
          </table:table-cell>
          <table:table-cell office:value-type="string" table:style-name="ce11">
            <text:p>E76636083</text:p>
          </table:table-cell>
          <table:table-cell office:value-type="string" table:style-name="ce11">
            <text:p>1 M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MES</text:p>
          </table:table-cell>
          <table:table-cell office:value-type="date" office:date-value="2025-07-03T00:00:00" table:style-name="ce12">
            <text:p>03/07/2025</text:p>
          </table:table-cell>
          <table:table-cell office:value-type="date" office:date-value="2025-08-03T00:00:00" table:style-name="ce12">
            <text:p>03/08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1" table:style-name="ce11">
            <text:p>1</text:p>
          </table:table-cell>
          <table:table-cell office:value-type="float" office:value="6221503000" table:style-name="ce14">
            <text:p>6221503000</text:p>
          </table:table-cell>
          <table:table-cell table:style-name="ce11"/>
          <table:table-cell table:style-name="ce1"/>
          <table:table-cell table:number-columns-repeated="16360" table:style-name="ce13"/>
        </table:table-row>
        <table:table-row table:style-name="ro9">
          <table:table-cell office:value-type="string" office:string-value="2025" table:formula="of:=MID([.C130];5;4)" table:style-name="ce13">
            <text:p>2025</text:p>
          </table:table-cell>
          <table:table-cell office:value-type="string" office:string-value="066" table:formula="of:=MID([.C130];1;3)" table:style-name="ce13">
            <text:p>066</text:p>
          </table:table-cell>
          <table:table-cell office:value-type="string" table:style-name="ce20">
            <text:p>066/2025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">
            <text:p>CERTIFICADO ESTABILIDAD ESTRCUTURAL PARA TUBERIA DE CONTRAINCEDIOS EN CUBIERTA</text:p>
          </table:table-cell>
          <table:table-cell office:value-type="string" table:style-name="ce11">
            <text:p>MANTENIMIENTO</text:p>
          </table:table-cell>
          <table:table-cell office:value-type="string" table:style-name="ce11">
            <text:p>ADJUDICADO</text:p>
          </table:table-cell>
          <table:table-cell office:value-type="currency" office:value="1498" table:style-name="ce2">
            <text:p>1.498,00 €</text:p>
          </table:table-cell>
          <table:table-cell office:value-type="currency" office:value="1400" table:style-name="ce2">
            <text:p>1.400,00 €</text:p>
          </table:table-cell>
          <table:table-cell office:value-type="string" table:style-name="ce1">
            <text:p>SANTIAGO RODRÍGUEZ REYES</text:p>
          </table:table-cell>
          <table:table-cell office:value-type="string" table:style-name="ce11">
            <text:p>43804267 P</text:p>
          </table:table-cell>
          <table:table-cell office:value-type="string" table:style-name="ce11">
            <text:p>1 D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DIA</text:p>
          </table:table-cell>
          <table:table-cell office:value-type="date" office:date-value="2025-07-03T00:00:00" table:style-name="ce12">
            <text:p>03/07/2025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">
            <text:p>Sin Publicación</text:p>
          </table:table-cell>
          <table:table-cell table:style-name="ce10"/>
          <table:table-cell office:value-type="string" table:style-name="ce1">
            <text:p>NO</text:p>
          </table:table-cell>
          <table:table-cell office:value-type="float" office:value="3" table:style-name="ce11">
            <text:p>3</text:p>
          </table:table-cell>
          <table:table-cell office:value-type="float" office:value="2310000027" table:style-name="ce14">
            <text:p>2310000027</text:p>
          </table:table-cell>
          <table:table-cell table:style-name="ce11"/>
          <table:table-cell table:style-name="ce1"/>
          <table:table-cell table:number-columns-repeated="16360"/>
        </table:table-row>
        <table:table-row table:style-name="ro3">
          <table:table-cell office:value-type="string" office:string-value="" table:formula="of:=MID([.C131];5;4)" table:style-name="ce13"/>
          <table:table-cell office:value-type="string" office:string-value="" table:formula="of:=MID([.C131];1;3)" table:style-name="ce13"/>
          <table:table-cell table:style-name="ce20"/>
          <table:table-cell table:number-columns-repeated="2" table:style-name="ce11"/>
          <table:table-cell table:style-name="ce1"/>
          <table:table-cell table:number-columns-repeated="2" table:style-name="ce11"/>
          <table:table-cell table:number-columns-repeated="2" table:style-name="ce2"/>
          <table:table-cell office:value-type="string" table:style-name="ce1">
            <text:p>EDITORIAL LEONCIO RODRÍGUEZ, S.A. (7.400,00€ sin IGIC)</text:p>
          </table:table-cell>
          <table:table-cell office:value-type="string" table:style-name="ce11">
            <text:p>A38017844</text:p>
          </table:table-cell>
          <table:table-cell table:number-columns-repeated="3" table:style-name="ce11"/>
          <table:table-cell table:number-columns-repeated="2" table:style-name="ce12"/>
          <table:table-cell table:style-name="ce1"/>
          <table:table-cell table:style-name="ce10"/>
          <table:table-cell table:style-name="ce1"/>
          <table:table-cell table:style-name="ce11"/>
          <table:table-cell table:style-name="ce14"/>
          <table:table-cell table:style-name="ce11"/>
          <table:table-cell table:style-name="ce1"/>
          <table:table-cell table:number-columns-repeated="16360"/>
        </table:table-row>
        <table:table-row table:number-rows-repeated="1048445" table:style-name="ro3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2014001" table:style-name="ta3">
        <table:table-source xlink:href="https://tfmercatenerife-my.sharepoint.com/COMPARTIDA/LICITACIONES/RELACIÓN%20DE%20EXPEDIENTES%20PARA%20LICITACIONES%20Y%20CONTRATOS.xls" table:table-name="2014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2015" table:style-name="ta3">
        <table:table-source xlink:href="https://tfmercatenerife-my.sharepoint.com/COMPARTIDA/LICITACIONES/RELACIÓN%20DE%20EXPEDIENTES%20PARA%20LICITACIONES%20Y%20CONTRATOS.xls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5" table:style-name="ta3">
        <table:table-source xlink:href="https://tfmercatenerife-my.sharepoint.com/COMPARTIDA/LICITACIONES/RELACIÓN%20DE%20EXPEDIENTES%20PARA%20LICITACIONES%20Y%20CONTRATOS.xls" table:table-name="001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22015" table:style-name="ta3">
        <table:table-source xlink:href="https://tfmercatenerife-my.sharepoint.com/COMPARTIDA/LICITACIONES/RELACIÓN%20DE%20EXPEDIENTES%20PARA%20LICITACIONES%20Y%20CONTRATOS.xls" table:table-name="002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32015" table:style-name="ta3">
        <table:table-source xlink:href="https://tfmercatenerife-my.sharepoint.com/COMPARTIDA/LICITACIONES/RELACIÓN%20DE%20EXPEDIENTES%20PARA%20LICITACIONES%20Y%20CONTRATOS.xls" table:table-name="00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42015" table:style-name="ta3">
        <table:table-source xlink:href="https://tfmercatenerife-my.sharepoint.com/COMPARTIDA/LICITACIONES/RELACIÓN%20DE%20EXPEDIENTES%20PARA%20LICITACIONES%20Y%20CONTRATOS.xls" table:table-name="04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2016" table:style-name="ta3">
        <table:table-source xlink:href="https://tfmercatenerife-my.sharepoint.com/COMPARTIDA/LICITACIONES/RELACIÓN%20DE%20EXPEDIENTES%20PARA%20LICITACIONES%20Y%20CONTRATOS.xls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6" table:style-name="ta3">
        <table:table-source xlink:href="https://tfmercatenerife-my.sharepoint.com/COMPARTIDA/LICITACIONES/RELACIÓN%20DE%20EXPEDIENTES%20PARA%20LICITACIONES%20Y%20CONTRATOS.xls" table:table-name="001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22016" table:style-name="ta3">
        <table:table-source xlink:href="https://tfmercatenerife-my.sharepoint.com/COMPARTIDA/LICITACIONES/RELACIÓN%20DE%20EXPEDIENTES%20PARA%20LICITACIONES%20Y%20CONTRATOS.xls" table:table-name="002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32016" table:style-name="ta3">
        <table:table-source xlink:href="https://tfmercatenerife-my.sharepoint.com/COMPARTIDA/LICITACIONES/RELACIÓN%20DE%20EXPEDIENTES%20PARA%20LICITACIONES%20Y%20CONTRATOS.xls" table:table-name="003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42016" table:style-name="ta3">
        <table:table-source xlink:href="https://tfmercatenerife-my.sharepoint.com/COMPARTIDA/LICITACIONES/RELACIÓN%20DE%20EXPEDIENTES%20PARA%20LICITACIONES%20Y%20CONTRATOS.xls" table:table-name="004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52016" table:style-name="ta3">
        <table:table-source xlink:href="https://tfmercatenerife-my.sharepoint.com/COMPARTIDA/LICITACIONES/RELACIÓN%20DE%20EXPEDIENTES%20PARA%20LICITACIONES%20Y%20CONTRATOS.xls" table:table-name="005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2017" table:style-name="ta3">
        <table:table-source xlink:href="https://tfmercatenerife-my.sharepoint.com/COMPARTIDA/LICITACIONES/RELACIÓN%20DE%20EXPEDIENTES%20PARA%20LICITACIONES%20Y%20CONTRATOS.xl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7_web" table:style-name="ta3">
        <table:table-source xlink:href="https://tfmercatenerife-my.sharepoint.com/COMPARTIDA/LICITACIONES/RELACIÓN%20DE%20EXPEDIENTES%20PARA%20LICITACIONES%20Y%20CONTRATOS.xls" table:table-name="0012017_we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7" table:style-name="ta3">
        <table:table-source xlink:href="https://tfmercatenerife-my.sharepoint.com/COMPARTIDA/LICITACIONES/RELACIÓN%20DE%20EXPEDIENTES%20PARA%20LICITACIONES%20Y%20CONTRATOS.xls" table:table-name="001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INDICE2018" table:style-name="ta3">
        <table:table-source xlink:href="https://tfmercatenerife-my.sharepoint.com/COMPARTIDA/LICITACIONES/RELACIÓN%20DE%20EXPEDIENTES%20PARA%20LICITACIONES%20Y%20CONTRATOS.xls" table:table-name="INDICE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8" table:style-name="ta3">
        <table:table-source xlink:href="https://tfmercatenerife-my.sharepoint.com/COMPARTIDA/LICITACIONES/RELACIÓN%20DE%20EXPEDIENTES%20PARA%20LICITACIONES%20Y%20CONTRATOS.xls" table:table-name="001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INDICE2019" table:style-name="ta3">
        <table:table-source xlink:href="https://tfmercatenerife-my.sharepoint.com/COMPARTIDA/LICITACIONES/RELACIÓN%20DE%20EXPEDIENTES%20PARA%20LICITACIONES%20Y%20CONTRATOS.xls" table:table-name="INDICE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19" table:style-name="ta3">
        <table:table-source xlink:href="https://tfmercatenerife-my.sharepoint.com/COMPARTIDA/LICITACIONES/RELACIÓN%20DE%20EXPEDIENTES%20PARA%20LICITACIONES%20Y%20CONTRATOS.xls" table:table-name="001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22019" table:style-name="ta3">
        <table:table-source xlink:href="https://tfmercatenerife-my.sharepoint.com/COMPARTIDA/LICITACIONES/RELACIÓN%20DE%20EXPEDIENTES%20PARA%20LICITACIONES%20Y%20CONTRATOS.xls" table:table-name="002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32019" table:style-name="ta3">
        <table:table-source xlink:href="https://tfmercatenerife-my.sharepoint.com/COMPARTIDA/LICITACIONES/RELACIÓN%20DE%20EXPEDIENTES%20PARA%20LICITACIONES%20Y%20CONTRATOS.xls" table:table-name="03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INDICE2020" table:style-name="ta3">
        <table:table-source xlink:href="https://tfmercatenerife-my.sharepoint.com/COMPARTIDA/LICITACIONES/RELACIÓN%20DE%20EXPEDIENTES%20PARA%20LICITACIONES%20Y%20CONTRATOS.xls" table:table-name="INDICE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12020" table:style-name="ta3">
        <table:table-source xlink:href="https://tfmercatenerife-my.sharepoint.com/COMPARTIDA/LICITACIONES/RELACIÓN%20DE%20EXPEDIENTES%20PARA%20LICITACIONES%20Y%20CONTRATOS.xls" table:table-name="001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22020" table:style-name="ta3">
        <table:table-source xlink:href="https://tfmercatenerife-my.sharepoint.com/COMPARTIDA/LICITACIONES/RELACIÓN%20DE%20EXPEDIENTES%20PARA%20LICITACIONES%20Y%20CONTRATOS.xls" table:table-name="002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32020" table:style-name="ta3">
        <table:table-source xlink:href="https://tfmercatenerife-my.sharepoint.com/COMPARTIDA/LICITACIONES/RELACIÓN%20DE%20EXPEDIENTES%20PARA%20LICITACIONES%20Y%20CONTRATOS.xls" table:table-name="003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42020" table:style-name="ta3">
        <table:table-source xlink:href="https://tfmercatenerife-my.sharepoint.com/COMPARTIDA/LICITACIONES/RELACIÓN%20DE%20EXPEDIENTES%20PARA%20LICITACIONES%20Y%20CONTRATOS.xls" table:table-name="004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52020" table:style-name="ta3">
        <table:table-source xlink:href="https://tfmercatenerife-my.sharepoint.com/COMPARTIDA/LICITACIONES/RELACIÓN%20DE%20EXPEDIENTES%20PARA%20LICITACIONES%20Y%20CONTRATOS.xls" table:table-name="005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62020" table:style-name="ta3">
        <table:table-source xlink:href="https://tfmercatenerife-my.sharepoint.com/COMPARTIDA/LICITACIONES/RELACIÓN%20DE%20EXPEDIENTES%20PARA%20LICITACIONES%20Y%20CONTRATOS.xls" table:table-name="006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72020" table:style-name="ta3">
        <table:table-source xlink:href="https://tfmercatenerife-my.sharepoint.com/COMPARTIDA/LICITACIONES/RELACIÓN%20DE%20EXPEDIENTES%20PARA%20LICITACIONES%20Y%20CONTRATOS.xls" table:table-name="007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82020" table:style-name="ta3">
        <table:table-source xlink:href="https://tfmercatenerife-my.sharepoint.com/COMPARTIDA/LICITACIONES/RELACIÓN%20DE%20EXPEDIENTES%20PARA%20LICITACIONES%20Y%20CONTRATOS.xls" table:table-name="008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092020" table:style-name="ta3">
        <table:table-source xlink:href="https://tfmercatenerife-my.sharepoint.com/COMPARTIDA/LICITACIONES/RELACIÓN%20DE%20EXPEDIENTES%20PARA%20LICITACIONES%20Y%20CONTRATOS.xls" table:table-name="009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02020" table:style-name="ta3">
        <table:table-source xlink:href="https://tfmercatenerife-my.sharepoint.com/COMPARTIDA/LICITACIONES/RELACIÓN%20DE%20EXPEDIENTES%20PARA%20LICITACIONES%20Y%20CONTRATOS.xls" table:table-name="01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12020" table:style-name="ta3">
        <table:table-source xlink:href="https://tfmercatenerife-my.sharepoint.com/COMPARTIDA/LICITACIONES/RELACIÓN%20DE%20EXPEDIENTES%20PARA%20LICITACIONES%20Y%20CONTRATOS.xls" table:table-name="011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22020" table:style-name="ta3">
        <table:table-source xlink:href="https://tfmercatenerife-my.sharepoint.com/COMPARTIDA/LICITACIONES/RELACIÓN%20DE%20EXPEDIENTES%20PARA%20LICITACIONES%20Y%20CONTRATOS.xls" table:table-name="012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32020" table:style-name="ta3">
        <table:table-source xlink:href="https://tfmercatenerife-my.sharepoint.com/COMPARTIDA/LICITACIONES/RELACIÓN%20DE%20EXPEDIENTES%20PARA%20LICITACIONES%20Y%20CONTRATOS.xls" table:table-name="013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42020" table:style-name="ta3">
        <table:table-source xlink:href="https://tfmercatenerife-my.sharepoint.com/COMPARTIDA/LICITACIONES/RELACIÓN%20DE%20EXPEDIENTES%20PARA%20LICITACIONES%20Y%20CONTRATOS.xls" table:table-name="014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52020" table:style-name="ta3">
        <table:table-source xlink:href="https://tfmercatenerife-my.sharepoint.com/COMPARTIDA/LICITACIONES/RELACIÓN%20DE%20EXPEDIENTES%20PARA%20LICITACIONES%20Y%20CONTRATOS.xls" table:table-name="015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62020" table:style-name="ta3">
        <table:table-source xlink:href="https://tfmercatenerife-my.sharepoint.com/COMPARTIDA/LICITACIONES/RELACIÓN%20DE%20EXPEDIENTES%20PARA%20LICITACIONES%20Y%20CONTRATOS.xls" table:table-name="016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72020" table:style-name="ta3">
        <table:table-source xlink:href="https://tfmercatenerife-my.sharepoint.com/COMPARTIDA/LICITACIONES/RELACIÓN%20DE%20EXPEDIENTES%20PARA%20LICITACIONES%20Y%20CONTRATOS.xls" table:table-name="017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82020" table:style-name="ta3">
        <table:table-source xlink:href="https://tfmercatenerife-my.sharepoint.com/COMPARTIDA/LICITACIONES/RELACIÓN%20DE%20EXPEDIENTES%20PARA%20LICITACIONES%20Y%20CONTRATOS.xls" table:table-name="018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92020" table:style-name="ta3">
        <table:table-source xlink:href="https://tfmercatenerife-my.sharepoint.com/COMPARTIDA/LICITACIONES/RELACIÓN%20DE%20EXPEDIENTES%20PARA%20LICITACIONES%20Y%20CONTRATOS.xls" table:table-name="019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02020" table:style-name="ta3">
        <table:table-source xlink:href="https://tfmercatenerife-my.sharepoint.com/COMPARTIDA/LICITACIONES/RELACIÓN%20DE%20EXPEDIENTES%20PARA%20LICITACIONES%20Y%20CONTRATOS.xls" table:table-name="0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12020" table:style-name="ta3">
        <table:table-source xlink:href="https://tfmercatenerife-my.sharepoint.com/COMPARTIDA/LICITACIONES/RELACIÓN%20DE%20EXPEDIENTES%20PARA%20LICITACIONES%20Y%20CONTRATOS.xls" table:table-name="021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22020" table:style-name="ta3">
        <table:table-source xlink:href="https://tfmercatenerife-my.sharepoint.com/COMPARTIDA/LICITACIONES/RELACIÓN%20DE%20EXPEDIENTES%20PARA%20LICITACIONES%20Y%20CONTRATOS.xls" table:table-name="022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32020" table:style-name="ta3">
        <table:table-source xlink:href="https://tfmercatenerife-my.sharepoint.com/COMPARTIDA/LICITACIONES/RELACIÓN%20DE%20EXPEDIENTES%20PARA%20LICITACIONES%20Y%20CONTRATOS.xls" table:table-name="023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42020" table:style-name="ta3">
        <table:table-source xlink:href="https://tfmercatenerife-my.sharepoint.com/COMPARTIDA/LICITACIONES/RELACIÓN%20DE%20EXPEDIENTES%20PARA%20LICITACIONES%20Y%20CONTRATOS.xls" table:table-name="024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252020" table:style-name="ta3">
        <table:table-source xlink:href="https://tfmercatenerife-my.sharepoint.com/COMPARTIDA/LICITACIONES/RELACIÓN%20DE%20EXPEDIENTES%20PARA%20LICITACIONES%20Y%20CONTRATOS.xls" table:table-name="025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372020" table:style-name="ta3">
        <table:table-source xlink:href="https://tfmercatenerife-my.sharepoint.com/COMPARTIDA/LICITACIONES/RELACIÓN%20DE%20EXPEDIENTES%20PARA%20LICITACIONES%20Y%20CONTRATOS.xls" table:table-name="037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422020" table:style-name="ta3">
        <table:table-source xlink:href="https://tfmercatenerife-my.sharepoint.com/COMPARTIDA/LICITACIONES/RELACIÓN%20DE%20EXPEDIENTES%20PARA%20LICITACIONES%20Y%20CONTRATOS.xls" table:table-name="042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502020" table:style-name="ta3">
        <table:table-source xlink:href="https://tfmercatenerife-my.sharepoint.com/COMPARTIDA/LICITACIONES/RELACIÓN%20DE%20EXPEDIENTES%20PARA%20LICITACIONES%20Y%20CONTRATOS.xls" table:table-name="05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INDICE2021" table:style-name="ta3">
        <table:table-source xlink:href="https://tfmercatenerife-my.sharepoint.com/COMPARTIDA/LICITACIONES/RELACIÓN%20DE%20EXPEDIENTES%20PARA%20LICITACIONES%20Y%20CONTRATOS.xls" table:table-name="INDIC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02021" table:style-name="ta3">
        <table:table-source xlink:href="https://tfmercatenerife-my.sharepoint.com/COMPARTIDA/LICITACIONES/RELACIÓN%20DE%20EXPEDIENTES%20PARA%20LICITACIONES%20Y%20CONTRATOS.xls" table:table-name="01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12021" table:style-name="ta3">
        <table:table-source xlink:href="https://tfmercatenerife-my.sharepoint.com/COMPARTIDA/LICITACIONES/RELACIÓN%20DE%20EXPEDIENTES%20PARA%20LICITACIONES%20Y%20CONTRATOS.xls" table:table-name="011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0122021" table:style-name="ta3">
        <table:table-source xlink:href="https://tfmercatenerife-my.sharepoint.com/COMPARTIDA/LICITACIONES/RELACIÓN%20DE%20EXPEDIENTES%20PARA%20LICITACIONES%20Y%20CONTRATOS.xls" table:table-name="012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fmercatenerife-my.sharepoint.com/COMPARTIDA/LICITACIONES/RELACIÓN%20DE%20EXPEDIENTES%20PARA%20LICITACIONES%20Y%20CONTRATOS.xls'#INDICE_2022" table:style-name="ta3">
        <table:table-source xlink:href="https://tfmercatenerife-my.sharepoint.com/COMPARTIDA/LICITACIONES/RELACIÓN%20DE%20EXPEDIENTES%20PARA%20LICITACIONES%20Y%20CONTRATOS.xls" table:table-name="INDICE_202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001/2022"/>
          <table:table-cell office:value-type="string" office:string-value="LICITACIÓN"/>
          <table:table-cell office:value-type="string" office:string-value="SERVICIOS"/>
          <table:table-cell office:value-type="string" office:string-value="SERVICIO DE MANTENIMIENTO Y CONSERVACION JARDINES Y ZONAS VERDES"/>
          <table:table-cell office:value-type="string" office:string-value="EXPLOTACION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database-ranges>
        <table:database-range table:target-range-address="2025.A3:2025.V120" table:display-filter-buttons="true">
          <table:sort>
            <table:sort-by table:field-number="0"/>
          </table:sort>
        </table:database-range>
        <table:database-range table:target-range-address="2024-25.C3:2024-25.X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esús Alejandro Fernández Pombo</meta:initial-creator>
    <dc:creator>Secretaria - Mercatenerife</dc:creator>
    <meta:creation-date>2024-05-07T11:38:32Z</meta:creation-date>
    <dc:date>2026-05-05T09:11:57Z</dc:date>
    <meta:print-date>2024-11-25T09:11:06Z</meta:print-date>
  </office:meta>
</office:document-meta>
</file>