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9819in"/>
    </style:style>
    <style:style style:name="TableColumn3" style:family="table-column">
      <style:table-column-properties style:column-width="0.9166in"/>
    </style:style>
    <style:style style:name="Table1" style:family="table" style:master-page-name="MP0">
      <style:table-properties style:width="5.8986in" style:rel-width="99.08%" fo:margin-left="0in" table:align="left"/>
    </style:style>
    <style:style style:name="TableRow4" style:family="table-row">
      <style:table-row-properties style:min-row-height="0.8in"/>
    </style:style>
    <style:style style:name="TableCell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>
        <style:background-fill draw:fill="solid" draw:fill-color="#99CCFF"/>
      </style:table-cell-properties>
    </style:style>
    <style:style style:name="P6" style:parent-style-name="Normal" style:family="paragraph">
      <style:paragraph-properties fo:break-before="page" fo:text-align="center" fo:margin-top="0.1666in" fo:margin-bottom="0in" fo:line-height="100%"/>
      <style:text-properties style:font-name="Arial" style:font-name-asian="Cambria" style:font-name-complex="Arial" fo:font-weight="bold" style:font-weight-asian="bold" style:font-weight-complex="bold" style:letter-kerning="false" style:rfc-language-tag="es-ES_tradnl" fo:language="es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Cambria" style:letter-kerning="false" style:rfc-language-tag="es-ES_tradnl" fo:language="es"/>
    </style:style>
    <style:style style:name="TableCell1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>
        <style:background-fill draw:fill="solid" draw:fill-color="#99CCFF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style:font-weight-complex="bold" fo:color="#000000" style:letter-kerning="false" style:rfc-language-tag="es-ES_tradnl" fo:language="es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style:font-weight-complex="bold" fo:color="#000000" style:letter-kerning="false" style:rfc-language-tag="es-ES_tradnl" fo:language="es"/>
    </style:style>
    <style:style style:name="TableRow17" style:family="table-row">
      <style:table-row-properties style:min-row-height="0.2715in"/>
    </style:style>
    <style:style style:name="TableCell1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>
        <style:background-fill draw:fill="solid" draw:fill-color="#99CCFF"/>
      </style:table-cell-properties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Arial" style:font-name-asian="Cambria" style:font-name-complex="Arial" fo:font-weight="bold" style:font-weight-asian="bold" style:letter-kerning="false" style:rfc-language-tag="es-ES_tradnl" fo:language="es"/>
    </style:style>
    <style:style style:name="T21" style:parent-style-name="Fuentedepárrafopredeter." style:family="text">
      <style:text-properties style:font-name="Arial" style:font-name-asian="Cambria" style:font-name-complex="Arial" fo:font-weight="bold" style:font-weight-asian="bold" style:letter-kerning="false" fo:font-size="7pt" style:font-size-asian="7pt" style:font-size-complex="7pt" style:rfc-language-tag="es-ES_tradnl" fo:language="es"/>
    </style:style>
    <style:style style:name="P22" style:parent-style-name="Normal" style:family="paragraph">
      <style:paragraph-properties fo:text-align="center" fo:margin-bottom="0in" fo:line-height="100%" fo:text-indent="0.0229in"/>
      <style:text-properties style:font-name="Arial" style:font-name-asian="Cambria" style:font-name-complex="Arial" fo:font-weight="bold" style:font-weight-asian="bold" style:font-weight-complex="bold" fo:color="#000000" style:letter-kerning="false" style:rfc-language-tag="es-ES_tradnl" fo:language="es"/>
    </style:style>
    <style:style style:name="TableRow23" style:family="table-row">
      <style:table-row-properties style:min-row-height="0.44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Cambria" style:font-name-complex="Arial" fo:font-weight="bold" style:font-weight-asian="bold" style:letter-kerning="false" fo:font-size="10pt" style:font-size-asian="10pt" style:font-size-complex="10pt" style:rfc-language-tag="es-ES_tradnl" fo:language="es"/>
    </style:style>
    <style:style style:name="TableRow27" style:family="table-row">
      <style:table-row-properties style:min-row-height="2.535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style:text-autospace="none" fo:text-align="justify" fo:margin-bottom="0in" fo:line-height="10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FF0000" style:letter-kerning="false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 fo:margin-bottom="0in" fo:line-height="10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style:letter-kerning="false" fo:font-size="10pt" style:font-size-asian="10pt" style:font-size-complex="10pt"/>
    </style:style>
    <style:style style:name="P55" style:parent-style-name="Normal" style:family="paragraph">
      <style:paragraph-properties fo:text-align="justify" fo:margin-top="0.1666in" fo:margin-bottom="0in" fo:line-height="100%"/>
      <style:text-properties style:font-name="Arial" style:font-name-asian="Cambria" style:font-name-complex="Arial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56" style:parent-style-name="Párrafodelista" style:list-style-name="LFO7" style:family="paragraph"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57" style:parent-style-name="Normal" style:family="paragraph">
      <style:paragraph-properties fo:text-align="justify" fo:margin-top="0.1666in" fo:margin-bottom="0in" fo:line-height="100%"/>
      <style:text-properties style:font-name="Arial" style:font-name-asian="Cambria" style:font-name-complex="Arial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58" style:parent-style-name="Párrafodelista" style:list-style-name="LFO7" style:family="paragraph"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59" style:parent-style-name="Normal" style:family="paragraph">
      <style:paragraph-properties fo:text-align="justify" fo:margin-top="0.1666in" fo:margin-bottom="0in" fo:line-height="100%"/>
      <style:text-properties style:font-name="Arial" style:font-name-asian="Cambria" style:font-name-complex="Arial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60" style:parent-style-name="Párrafodelista" style:list-style-name="LFO7" style:family="paragraph"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62" style:parent-style-name="Párrafodelista" style:list-style-name="LFO7" style:family="paragraph">
      <style:paragraph-properties fo:margin-bottom="0in"/>
      <style:text-properties style:font-name="Arial" style:font-name-asian="Cambria" style:font-name-complex="Arial" style:font-weight-complex="bold" style:letter-kerning="false" fo:font-size="10pt" style:font-size-asian="10pt" style:font-size-complex="10pt" style:rfc-language-tag="es-ES_tradnl" fo:language="es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asian="Cambria" style:font-name-complex="Arial" fo:font-weight="bold" style:font-weight-asian="bold" style:letter-kerning="false" fo:font-size="10pt" style:font-size-asian="10pt" style:font-size-complex="10pt" style:rfc-language-tag="es-ES_tradnl" fo:language="es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ableColumn73" style:family="table-column">
      <style:table-column-properties style:column-width="0.8361in"/>
    </style:style>
    <style:style style:name="TableColumn74" style:family="table-column">
      <style:table-column-properties style:column-width="4.9055in"/>
    </style:style>
    <style:style style:name="Table72" style:family="table">
      <style:table-properties style:width="5.741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uentedepárrafopredeter." style:family="text"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97" style:parent-style-name="Default" style:family="paragraph">
      <style:paragraph-properties fo:text-align="justify"/>
      <style:text-properties fo:color="#FF0000" fo:font-size="10pt" style:font-size-asian="10pt" style:font-size-complex="10pt"/>
    </style:style>
    <style:style style:name="TableColumn99" style:family="table-column">
      <style:table-column-properties style:column-width="0.8368in"/>
    </style:style>
    <style:style style:name="TableColumn100" style:family="table-column">
      <style:table-column-properties style:column-width="4.9048in"/>
    </style:style>
    <style:style style:name="Table98" style:family="table">
      <style:table-properties style:width="5.741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3" style:family="table-column">
      <style:table-column-properties style:column-width="0.8368in"/>
    </style:style>
    <style:style style:name="TableColumn124" style:family="table-column">
      <style:table-column-properties style:column-width="4.9048in"/>
    </style:style>
    <style:style style:name="Table122" style:family="table">
      <style:table-properties style:width="5.74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style:letter-kerning="false" fo:font-size="10pt" style:font-size-asian="10pt" style:font-size-complex="10pt" style:rfc-language-tag="es-ES_tradnl" fo:language="es"/>
    </style:style>
    <style:style style:name="TableColumn145" style:family="table-column">
      <style:table-column-properties style:column-width="0.8354in"/>
    </style:style>
    <style:style style:name="TableColumn146" style:family="table-column">
      <style:table-column-properties style:column-width="4.9062in"/>
    </style:style>
    <style:style style:name="Table144" style:family="table">
      <style:table-properties style:width="5.7416in" fo:margin-left="0in" table:align="lef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 fo:color="#202124" style:letter-kerning="false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uentedepárrafopredeter." style:family="text">
      <style:text-properties style:font-name="Arial" style:font-name-complex="Arial" fo:color="#202124" style:letter-kerning="false" fo:font-size="10pt" style:font-size-asian="10pt" style:font-size-complex="10pt" fo:background-color="#FFFFFF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uentedepárrafopredeter." style:family="text"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168" style:parent-style-name="Normal" style:family="paragraph">
      <style:paragraph-properties fo:text-align="justify" fo:margin-top="0.1666in" fo:margin-bottom="0in" fo:line-height="100%"/>
    </style:style>
    <style:style style:name="T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73" style:family="table-column">
      <style:table-column-properties style:column-width="0.8368in"/>
    </style:style>
    <style:style style:name="TableColumn174" style:family="table-column">
      <style:table-column-properties style:column-width="4.9048in"/>
    </style:style>
    <style:style style:name="Table172" style:family="table">
      <style:table-properties style:width="5.741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0000" style:letter-kerning="false" fo:font-size="10pt" style:font-size-asian="10pt" style:font-size-complex="10pt" style:rfc-language-tag="es-ES_tradnl" fo:language="es"/>
    </style:style>
    <style:style style:name="TableColumn194" style:family="table-column">
      <style:table-column-properties style:column-width="0.8361in"/>
    </style:style>
    <style:style style:name="TableColumn195" style:family="table-column">
      <style:table-column-properties style:column-width="4.9055in"/>
    </style:style>
    <style:style style:name="Table193" style:family="table">
      <style:table-properties style:width="5.7416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21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14" style:parent-style-name="Default" style:family="paragraph">
      <style:paragraph-properties fo:text-align="justify"/>
    </style:style>
    <style:style style:name="T215" style:parent-style-name="Fuentedepárrafopredeter." style:family="text">
      <style:text-properties style:use-window-font-color="true" fo:font-size="10pt" style:font-size-asian="10pt" style:font-size-complex="10pt"/>
    </style:style>
    <style:style style:name="T2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2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19" style:family="table-column">
      <style:table-column-properties style:column-width="0.8361in"/>
    </style:style>
    <style:style style:name="TableColumn220" style:family="table-column">
      <style:table-column-properties style:column-width="4.9055in"/>
    </style:style>
    <style:style style:name="Table218" style:family="table">
      <style:table-properties style:width="5.741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uentedepárrafopredeter." style:family="text"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T241" style:parent-style-name="Fuentedepárrafopredeter." style:family="text">
      <style:text-properties style:font-name="Arial" style:font-name-asian="Tahoma" style:font-name-complex="Arial" fo:font-style="italic" style:font-style-asian="italic" style:font-style-complex="italic" style:letter-kerning="false" fo:font-size="10pt" style:font-size-asian="10pt" style:font-size-complex="10pt" style:rfc-language-tag-asian="es-ES_tradnl" style:language-asian="es"/>
    </style:style>
    <style:style style:name="P24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44" style:family="table-column">
      <style:table-column-properties style:column-width="0.8826in"/>
    </style:style>
    <style:style style:name="TableColumn245" style:family="table-column">
      <style:table-column-properties style:column-width="5.9062in"/>
    </style:style>
    <style:style style:name="Table243" style:family="table">
      <style:table-properties style:width="6.788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uentedepárrafopredeter." style:family="text"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uentedepárrafopredeter." style:family="text">
      <style:text-properties style:font-name="Arial" style:font-name-asian="Tahoma" style:font-name-complex="Arial" style:letter-kerning="false" fo:font-size="10pt" style:font-size-asian="10pt" style:font-size-complex="10pt" style:rfc-language-tag-asian="es-ES_tradnl" style:language-asian="es"/>
    </style:style>
    <style:style style:name="P26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7" style:parent-style-name="Default" style:family="paragraph">
      <style:paragraph-properties fo:text-align="justify"/>
      <style:text-properties fo:color="#FF0000" fo:font-size="10pt" style:font-size-asian="10pt" style:font-size-complex="10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0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0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06" style:parent-style-name="Default" style:family="paragraph">
      <style:text-properties fo:font-size="10pt" style:font-size-asian="10pt" style:font-size-complex="10pt"/>
    </style:style>
    <style:style style:name="P307" style:parent-style-name="Default" style:list-style-name="LFO2" style:family="paragraph">
      <style:text-properties fo:font-size="10pt" style:font-size-asian="10pt" style:font-size-complex="10pt"/>
    </style:style>
    <style:style style:name="P3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1" style:parent-style-name="Default" style:family="paragraph">
      <style:text-properties fo:color="#FF0000" fo:font-size="10pt" style:font-size-asian="10pt" style:font-size-complex="10pt"/>
    </style:style>
    <style:style style:name="P312" style:parent-style-name="Default" style:list-style-name="LFO3" style:family="paragraph">
      <style:text-properties fo:font-size="10pt" style:font-size-asian="10pt" style:font-size-complex="10pt"/>
    </style:style>
    <style:style style:name="P313" style:parent-style-name="Default" style:family="paragraph">
      <style:text-properties fo:font-size="10pt" style:font-size-asian="10pt" style:font-size-complex="10pt"/>
    </style:style>
    <style:style style:name="P3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5" style:parent-style-name="Default" style:family="paragraph">
      <style:text-properties fo:font-size="10pt" style:font-size-asian="10pt" style:font-size-complex="10pt"/>
    </style:style>
    <style:style style:name="P316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17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18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20" style:parent-style-name="Default" style:list-style-name="LFO4" style:family="paragraph"/>
    <style:style style:name="T321" style:parent-style-name="Fuentedepárrafopredeter." style:family="text">
      <style:text-properties fo:font-size="10pt" style:font-size-asian="10pt" style:font-size-complex="10pt"/>
    </style:style>
    <style:style style:name="T322" style:parent-style-name="Fuentedepárrafopredeter." style:family="text">
      <style:text-properties fo:font-size="10pt" style:font-size-asian="10pt" style:font-size-complex="10pt"/>
    </style:style>
    <style:style style:name="P323" style:parent-style-name="Default" style:family="paragraph">
      <style:text-properties fo:font-size="10pt" style:font-size-asian="10pt" style:font-size-complex="10pt"/>
    </style:style>
    <style:style style:name="P324" style:parent-style-name="Default" style:family="paragraph">
      <style:paragraph-properties fo:text-align="justify"/>
    </style:style>
    <style:style style:name="T325" style:parent-style-name="Fuentedepárrafopredeter." style:family="text">
      <style:text-properties fo:font-size="10pt" style:font-size-asian="10pt" style:font-size-complex="10pt"/>
    </style:style>
    <style:style style:name="T326" style:parent-style-name="Fuentedepárrafopredeter." style:family="text">
      <style:text-properties fo:font-size="10pt" style:font-size-asian="10pt" style:font-size-complex="10pt"/>
    </style:style>
    <style:style style:name="T327" style:parent-style-name="Fuentedepárrafopredeter." style:family="text">
      <style:text-properties fo:font-size="10pt" style:font-size-asian="10pt" style:font-size-complex="10pt"/>
    </style:style>
    <style:style style:name="T328" style:parent-style-name="Fuentedepárrafopredeter." style:family="text">
      <style:text-properties fo:font-size="10pt" style:font-size-asian="10pt" style:font-size-complex="10pt"/>
    </style:style>
    <style:style style:name="T329" style:parent-style-name="Fuentedepárrafopredeter." style:family="text">
      <style:text-properties fo:font-size="10pt" style:font-size-asian="10pt" style:font-size-complex="10pt"/>
    </style:style>
    <style:style style:name="T330" style:parent-style-name="Fuentedepárrafopredeter." style:family="text">
      <style:text-properties fo:font-size="10pt" style:font-size-asian="10pt" style:font-size-complex="10pt"/>
    </style:style>
    <style:style style:name="T331" style:parent-style-name="Fuentedepárrafopredeter." style:family="text">
      <style:text-properties fo:font-size="10pt" style:font-size-asian="10pt" style:font-size-complex="10pt"/>
    </style:style>
    <style:style style:name="T332" style:parent-style-name="Fuentedepárrafopredeter." style:family="text">
      <style:text-properties fo:font-size="10pt" style:font-size-asian="10pt" style:font-size-complex="10pt"/>
    </style:style>
    <style:style style:name="T333" style:parent-style-name="Fuentedepárrafopredeter." style:family="text">
      <style:text-properties fo:font-size="10pt" style:font-size-asian="10pt" style:font-size-complex="10pt"/>
    </style:style>
    <style:style style:name="T334" style:parent-style-name="Fuentedepárrafopredeter." style:family="text">
      <style:text-properties fo:font-size="10pt" style:font-size-asian="10pt" style:font-size-complex="10pt"/>
    </style:style>
    <style:style style:name="T335" style:parent-style-name="Fuentedepárrafopredeter." style:family="text">
      <style:text-properties fo:font-size="10pt" style:font-size-asian="10pt" style:font-size-complex="10pt"/>
    </style:style>
    <style:style style:name="T336" style:parent-style-name="Fuentedepárrafopredeter." style:family="text">
      <style:text-properties fo:font-size="10pt" style:font-size-asian="10pt" style:font-size-complex="10pt"/>
    </style:style>
    <style:style style:name="T337" style:parent-style-name="Fuentedepárrafopredeter." style:family="text">
      <style:text-properties fo:font-size="10pt" style:font-size-asian="10pt" style:font-size-complex="10pt"/>
    </style:style>
    <style:style style:name="T338" style:parent-style-name="Fuentedepárrafopredeter." style:family="text">
      <style:text-properties fo:font-size="10pt" style:font-size-asian="10pt" style:font-size-complex="10pt"/>
    </style:style>
    <style:style style:name="T339" style:parent-style-name="Fuentedepárrafopredeter." style:family="text">
      <style:text-properties fo:font-size="10pt" style:font-size-asian="10pt" style:font-size-complex="10pt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P3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3" style:parent-style-name="Default" style:list-style-name="LFO6" style:family="paragraph">
      <style:paragraph-properties fo:text-align="justify"/>
      <style:text-properties fo:font-size="10pt" style:font-size-asian="10pt" style:font-size-complex="10pt"/>
    </style:style>
    <style:style style:name="P344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45" style:parent-style-name="Default" style:list-style-name="LFO6" style:family="paragraph">
      <style:paragraph-properties fo:text-align="justify"/>
      <style:text-properties fo:font-size="10pt" style:font-size-asian="10pt" style:font-size-complex="10pt"/>
    </style:style>
    <style:style style:name="P346" style:parent-style-name="Párrafodelista" style:family="paragraph">
      <style:text-properties fo:color="#000000" fo:font-size="10pt" style:font-size-asian="10pt" style:font-size-complex="10pt"/>
    </style:style>
    <style:style style:name="P347" style:parent-style-name="Default" style:list-style-name="LFO6" style:family="paragraph">
      <style:paragraph-properties fo:text-align="justify"/>
      <style:text-properties fo:font-size="10pt" style:font-size-asian="10pt" style:font-size-complex="10pt"/>
    </style:style>
    <style:style style:name="P348" style:parent-style-name="Párrafodelista" style:family="paragraph">
      <style:text-properties fo:color="#000000" fo:font-size="10pt" style:font-size-asian="10pt" style:font-size-complex="10pt"/>
    </style:style>
    <style:style style:name="P3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7" style:parent-style-name="Default" style:family="paragraph">
      <style:text-properties fo:color="#FF0000" fo:font-size="10pt" style:font-size-asian="10pt" style:font-size-complex="10pt"/>
    </style:style>
    <style:style style:name="P358" style:parent-style-name="Default" style:list-style-name="LFO4" style:family="paragraph"/>
    <style:style style:name="T3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60" style:parent-style-name="Default" style:list-style-name="LFO4" style:family="paragraph">
      <style:text-properties fo:color="#FF0000" fo:font-size="10pt" style:font-size-asian="10pt" style:font-size-complex="10pt"/>
    </style:style>
    <style:style style:name="P361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3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65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66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67" style:parent-style-name="Default" style:list-style-name="LFO4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69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70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71" style:parent-style-name="Default" style:list-style-name="LFO4" style:family="paragraph">
      <style:paragraph-properties fo:text-align="justify"/>
      <style:text-properties fo:font-size="10pt" style:font-size-asian="10pt" style:font-size-complex="10pt"/>
    </style:style>
    <style:style style:name="P3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4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Default" style:family="paragraph">
      <style:paragraph-properties fo:text-align="justify"/>
    </style:style>
    <style:style style:name="T37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377" style:parent-style-name="Fuentedepárrafopredeter." style:family="text">
      <style:text-properties fo:font-size="10pt" style:font-size-asian="10pt" style:font-size-complex="10pt"/>
    </style:style>
    <style:style style:name="P378" style:parent-style-name="Default" style:family="paragraph">
      <style:paragraph-properties fo:text-align="justify"/>
    </style:style>
    <style:style style:name="T379" style:parent-style-name="Fuentedepárrafopredeter." style:family="text">
      <style:text-properties fo:font-size="10pt" style:font-size-asian="10pt" style:font-size-complex="10pt"/>
    </style:style>
    <style:style style:name="T380" style:parent-style-name="Fuentedepárrafopredeter." style:family="text">
      <style:text-properties fo:font-size="10pt" style:font-size-asian="10pt" style:font-size-complex="10pt"/>
    </style:style>
    <style:style style:name="T381" style:parent-style-name="Fuentedepárrafopredeter." style:family="text">
      <style:text-properties fo:font-size="10pt" style:font-size-asian="10pt" style:font-size-complex="10pt"/>
    </style:style>
    <style:style style:name="T382" style:parent-style-name="Fuentedepárrafopredeter." style:family="text">
      <style:text-properties fo:font-size="10pt" style:font-size-asian="10pt" style:font-size-complex="10pt"/>
    </style:style>
    <style:style style:name="T383" style:parent-style-name="Fuentedepárrafopredeter." style:family="text">
      <style:text-properties fo:font-size="10pt" style:font-size-asian="10pt" style:font-size-complex="10pt"/>
    </style:style>
    <style:style style:name="T384" style:parent-style-name="Fuentedepárrafopredeter." style:family="text">
      <style:text-properties fo:font-size="10pt" style:font-size-asian="10pt" style:font-size-complex="10pt"/>
    </style:style>
    <style:style style:name="T385" style:parent-style-name="Fuentedepárrafopredeter." style:family="text">
      <style:text-properties fo:font-size="10pt" style:font-size-asian="10pt" style:font-size-complex="10pt"/>
    </style:style>
    <style:style style:name="P386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2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7" style:parent-style-name="Default" style:family="paragraph">
      <style:text-properties fo:color="#FF0000" fo:font-size="10pt" style:font-size-asian="10pt" style:font-size-complex="10pt"/>
    </style:style>
    <style:style style:name="T3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99" style:parent-style-name="Default" style:list-style-name="LFO4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0pt"/>
    </style:style>
    <style:style style:name="P400" style:parent-style-name="Default" style:family="paragraph">
      <style:paragraph-properties fo:text-align="justify"/>
    </style:style>
    <style:style style:name="T401" style:parent-style-name="Fuentedepárrafopredeter." style:family="text">
      <style:text-properties fo:font-size="10pt" style:font-size-asian="10pt" style:font-size-complex="10pt" fo:background-color="#FFFF00"/>
    </style:style>
    <style:style style:name="T402" style:parent-style-name="Fuentedepárrafopredeter." style:family="text">
      <style:text-properties fo:font-size="10pt" style:font-size-asian="10pt" style:font-size-complex="10pt" fo:background-color="#FFFF00"/>
    </style:style>
    <style:style style:name="T403" style:parent-style-name="Fuentedepárrafopredeter." style:family="text">
      <style:text-properties fo:font-size="10pt" style:font-size-asian="10pt" style:font-size-complex="10pt" fo:background-color="#FFFF00"/>
    </style:style>
    <style:style style:name="T404" style:parent-style-name="Fuentedepárrafopredeter." style:family="text">
      <style:text-properties fo:font-size="10pt" style:font-size-asian="10pt" style:font-size-complex="10pt" fo:background-color="#FFFF00"/>
    </style:style>
    <style:style style:name="T405" style:parent-style-name="Fuentedepárrafopredeter." style:family="text">
      <style:text-properties fo:font-size="10pt" style:font-size-asian="10pt" style:font-size-complex="10pt" fo:background-color="#FFFF00"/>
    </style:style>
    <style:style style:name="T406" style:parent-style-name="Fuentedepárrafopredeter." style:family="text">
      <style:text-properties fo:font-size="10pt" style:font-size-asian="10pt" style:font-size-complex="10pt" fo:background-color="#FFFF00"/>
    </style:style>
    <style:style style:name="T407" style:parent-style-name="Fuentedepárrafopredeter." style:family="text">
      <style:text-properties fo:font-size="10pt" style:font-size-asian="10pt" style:font-size-complex="10pt" fo:background-color="#FFFF00"/>
    </style:style>
    <style:style style:name="T408" style:parent-style-name="Fuentedepárrafopredeter." style:family="text">
      <style:text-properties fo:font-size="10pt" style:font-size-asian="10pt" style:font-size-complex="10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SUPUESTO GENERAL DEL CABILDO INSULAR DE TENERIFE<text:line-break/>PROGRAMA DE ACTUACIÓN, INVERSIONES Y FINANCIACIÓN</text:p>
            <text:p text:style-name="P13"/>
          </table:table-cell>
          <table:table-cell table:style-name="TableCell14" table:number-rows-spanned="2">
            <text:p text:style-name="P15">2025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ENTIDAD:<text:s/></text:span><text:span text:style-name="T21">MERCADOS CENTRALES DE ABASTECIMIENTO DE TENERIFE, S.A. (MERCATENERIFE)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MEMORIA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Esta Memoria explica y complementa las previsiones que contienen los diferentes estados financieros que se recogen en el PAIF 2025<text:s/>aprobado para esta Entidad.</text:p>
            <text:p text:style-name="P30"/>
            <text:p text:style-name="P31">Con ambos documentos no solo se da cumplimiento a los requerimientos establecidos en los artículos 112 a 114 del RD 500/1990de 20 de abril, por el que se desarrolla el capítulo primero del título sexto de la Ley 39/1988, de 28 de diciembre, reguladora de las Haciendas Locales en materia de presupuestos, sino que se incorpora y desarrolla otra información relevante en el ejercicio de publicidad activa que ha de regir la gestión presupuestaria de las Entidades adscritas al Sector Público Insular.</text:p>
            <text:p text:style-name="P32"/>
            <text:p text:style-name="P33"><text:span text:style-name="T34">1. DESCRIPCIÓN GENERAL DE LA ENTIDAD.</text:span></text:p>
            <text:p text:style-name="P35"/>
            <text:p text:style-name="P36"><text:span text:style-name="T37"><text:s text:c="3"/>1.1. Actividad principal de la entidad</text:span><text:span text:style-name="T38">:<text:s/></text:span><text:span text:style-name="T39">la promoción, construcción y explotación (arrendamiento) de naves y espacios para empresas del sector alimentario y actividades complementarias. Así como, el desarrollo y gestión de actividades empresariales para la mejora en todos los órdenes del ciclo de comercialización de los productos alimenticios en la provincia de Santa Cruz de Tenerife, prestando especial relevancia y apoyo al producto local.</text:span></text:p>
            <text:p text:style-name="P40"><text:span text:style-name="T41"><text:s text:c="3"/>1.2. Año de constitución de la entidad:</text:span><text:span text:style-name="T42"><text:s/></text:span><text:span text:style-name="T43">1974</text:span></text:p>
            <text:p text:style-name="P44"><text:span text:style-name="T45"><text:s text:c="3"/>1.3. Área del Cabildo Insular de Tenerife a la que se adscribe:</text:span><text:span text:style-name="T46"><text:s/></text:span><text:span text:style-name="T47">Área de Industria, Comercio, Sector Primario y Bienestar Animal.</text:span></text:p>
            <text:p text:style-name="P48"><text:span text:style-name="T49"><text:s text:c="3"/>1.4. Medio Propio del Cabildo de Tenerife (SI/NO):<text:s/></text:span><text:span text:style-name="T50">NO</text:span></text:p>
            <text:p text:style-name="P51"/>
            <text:p text:style-name="P52">2. OBJETIVOS ESTRATÉGICOS DE LA ENTIDAD PARA EL EJERCICIO 2025.</text:p>
            <text:p text:style-name="P53"/>
            <text:p text:style-name="P54">La sociedad cuenta con un Plan Estratégico aprobado por el Consejo de Administración para el periodo 2022-2024 con cuatro líneas estratégicas y los correspondientes objetivos estratégicos de cada una.</text:p>
            <text:p text:style-name="P55">Línea Estratégica 1.<text:s/>Excelencia y Transparencia.</text:p>
            <text:list text:style-name="LFO7" text:continue-numbering="true">
              <text:list-item>
                <text:p text:style-name="P56">Objetivo estratégico:<text:s/>Eficiencia y calidad del servicio.</text:p>
              </text:list-item>
            </text:list>
            <text:p text:style-name="P57">Línea Estratégica 2: Productividad y Profesionalidad de las Personas.</text:p>
            <text:list text:style-name="LFO7" text:continue-numbering="true">
              <text:list-item>
                <text:p text:style-name="P58">Objetivo estratégico:<text:s/>Organización eficiente y comprometida.</text:p>
              </text:list-item>
            </text:list>
            <text:p text:style-name="P59">Línea Estratégica 3: Competitividad de la Unidad Alimentaria.</text:p>
            <text:list text:style-name="LFO7" text:continue-numbering="true">
              <text:list-item>
                <text:p text:style-name="P60">Objetivo estratégico:<text:s/>Fidelización de clientes y mix de servicios.</text:p>
              </text:list-item>
            </text:list>
            <text:p text:style-name="P61">Línea Estratégica 4: Posicionamiento de la Unidad Alimentaria.</text:p>
            <text:list text:style-name="LFO7" text:continue-numbering="true">
              <text:list-item>
                <text:p text:style-name="P62">Objetivo estratégico:<text:s/>Comunicación y RSC.</text:p>
              </text:list-item>
            </text:list>
            <text:p text:style-name="P63"/>
            <text:p text:style-name="P64"><text:span text:style-name="T65">3. PRINCIPALES PROYECTOS Y ACTIVIDADES A DESARROLLAR EN EL EJERCICIO 202</text:span><text:span text:style-name="T66">5</text:span><text:span text:style-name="T67">.</text:span></text:p>
            <text:p text:style-name="P68"/>
            <text:p text:style-name="P69"><text:span text:style-name="T70">Acciones a desarrollar<text:s/></text:span><text:span text:style-name="T71">Línea Estratégica 1 (Excelencia y Transparencia):</text:span></text:p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bookmark-start text:name="_Hlk120648145"/>Acción 1</text:p>
                </table:table-cell>
                <table:table-cell table:style-name="TableCell78">
                  <text:p text:style-name="P79">Compliance</text:p>
                </table:table-cell>
              </table:table-row>
              <table:table-row table:style-name="TableRow80">
                <table:table-cell table:style-name="TableCell81">
                  <text:p text:style-name="P82">Objetivo</text:p>
                </table:table-cell>
                <table:table-cell table:style-name="TableCell83">
                  <text:p text:style-name="P84"><text:span text:style-name="T85">Establecer las políticas y procedimientos adecuados</text:span><text:span text:style-name="T86"><text:s/></text:span><text:span text:style-name="T87">para garantizar que Mercatenerife desarrolle sus actividades conforme a la normativa vigente y a<text:s/></text:span><text:soft-page-break/><text:span text:style-name="T88">las políticas y procedimientos internos, promoviendo una cultura de cumplimiento entre sus empleados, directivos y agentes vinculados.</text:span></text:p>
                </table:table-cell>
              </table:table-row>
              <text:soft-page-break/>
              <table:table-row table:style-name="TableRow89">
                <table:table-cell table:style-name="TableCell90">
                  <text:p text:style-name="P91">KPI</text:p>
                </table:table-cell>
                <table:table-cell table:style-name="TableCell92">
                  <text:p text:style-name="P93">Implantación del Sistema de Gestión de Compliance: si/no.</text:p>
                  <text:p text:style-name="P94">Nº de incumplimientos identificados.</text:p>
                  <text:p text:style-name="P95"><text:span text:style-name="T96">Nº de incidencias registradas relacionadas con empleados o proveedores.</text:span></text:p>
                </table:table-cell>
              </table:table-row>
            </table:table>
            <text:p text:style-name="P97"><text:bookmark-end text:name="_Hlk120648145"/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Acción 2</text:p>
                </table:table-cell>
                <table:table-cell table:style-name="TableCell104">
                  <text:p text:style-name="P105">RSC: Cero Gestión de Impropios</text:p>
                </table:table-cell>
              </table:table-row>
              <table:table-row table:style-name="TableRow106">
                <table:table-cell table:style-name="TableCell107">
                  <text:p text:style-name="P108">Objetivo</text:p>
                </table:table-cell>
                <table:table-cell table:style-name="TableCell109">
                  <text:p text:style-name="P110">Llevar a cabo labores de concienciación a nuestros clientes, a la vez de informarles de las directrices a seguir respecto a la separación selectiva y a la eficiencia en la gestión de residuos.<text:s/>Se realizarán formaciones al respecto, con el objetivo de la no generación de impropios.</text:p>
                </table:table-cell>
              </table:table-row>
              <table:table-row table:style-name="TableRow111">
                <table:table-cell table:style-name="TableCell112">
                  <text:p text:style-name="P113">KPI</text:p>
                </table:table-cell>
                <table:table-cell table:style-name="TableCell114">
                  <text:p text:style-name="P115">% impropios año en vigor respecto al año anterior</text:p>
                  <text:p text:style-name="P116">Gasto por gestión de impropios año en vigor respecto al anterior</text:p>
                </table:table-cell>
              </table:table-row>
            </table:table>
            <text:p text:style-name="P117"/>
            <text:p text:style-name="P118"><text:span text:style-name="T119">Acciones a desarrollar<text:s/></text:span><text:span text:style-name="T120">Línea Estratégica 2 (Productividad y Profesionalidad de las Personas):</text:span></text:p>
            <text:p text:style-name="P121"/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Acción<text:s/>1</text:p>
                </table:table-cell>
                <table:table-cell table:style-name="TableCell128">
                  <text:p text:style-name="P129">Mapa de procesos</text:p>
                </table:table-cell>
              </table:table-row>
              <table:table-row table:style-name="TableRow130">
                <table:table-cell table:style-name="TableCell131">
                  <text:p text:style-name="P132">Objetivo</text:p>
                </table:table-cell>
                <table:table-cell table:style-name="TableCell133">
                  <text:p text:style-name="P134">Elaboración<text:s/>de un nuevo mapa de procesos<text:s/>para<text:s/>actualizar y alinear los procesos con nueva estructura organizativa cubriendo las necesidades actuales y velando por la máxima eficiencia en el desarrollo de las actividades.</text:p>
                </table:table-cell>
              </table:table-row>
              <table:table-row table:style-name="TableRow135">
                <table:table-cell table:style-name="TableCell136">
                  <text:p text:style-name="P137">KPI</text:p>
                </table:table-cell>
                <table:table-cell table:style-name="TableCell138">
                  <text:p text:style-name="P139">Nº de quejas y sugerencias presentadas por el personal relacionadas con el puesto de trabajo.<text:s/></text:p>
                  <text:p text:style-name="P140">Nº de quejas y sugerencias presentadas por clientes<text:s/>relac. con Mercatenerife.</text:p>
                  <text:p text:style-name="P141">Nº de quejas y sugerencias presentadas por clientes relac.<text:s/>con el personal.</text:p>
                  <text:p text:style-name="P142">Tiempo dedicado por tarea año en vigor respecto al año anterior.</text:p>
                </table:table-cell>
              </table:table-row>
            </table:table>
            <text:p text:style-name="P143"/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Acción<text:s/>2</text:p>
                </table:table-cell>
                <table:table-cell table:style-name="TableCell150">
                  <text:p text:style-name="P151">Plan de Transformación Digital</text:p>
                </table:table-cell>
              </table:table-row>
              <table:table-row table:style-name="TableRow152">
                <table:table-cell table:style-name="TableCell153">
                  <text:p text:style-name="P154">Objetivo</text:p>
                </table:table-cell>
                <table:table-cell table:style-name="TableCell155">
                  <text:p text:style-name="P156">Adaptar Mercatenerife en su conjunto a un modelo de relación digital que se aplique de forma eficaz, tanto dentro de la organización como externamente.<text:s/></text:p>
                  <text:p text:style-name="P157"><text:span text:style-name="T158">Con un desempeño más eficiente, tanto de la administración como de la gestión de servicios, los clientes verán satisfechos sus requerimientos de manera más expedita y los trabajadores podrán desarrollar su labor de manera más eficaz.</text:span></text:p>
                </table:table-cell>
              </table:table-row>
              <table:table-row table:style-name="TableRow159">
                <table:table-cell table:style-name="TableCell160">
                  <text:p text:style-name="P161">KPI</text:p>
                </table:table-cell>
                <table:table-cell table:style-name="TableCell162">
                  <text:p text:style-name="P163">Elaboración del Plan de transformación digital: si / no.</text:p>
                  <text:p text:style-name="P164">% de procedimientos digitalizados por departamento.</text:p>
                  <text:p text:style-name="P165">Tiempo medio de respuesta en la gestión de incidencias.</text:p>
                  <text:p text:style-name="P166"><text:span text:style-name="T167">Valoración del servicio por parte de clientes y usuarios del Merca.</text:span></text:p>
                </table:table-cell>
              </table:table-row>
            </table:table>
            <text:p text:style-name="P168"><text:span text:style-name="T169">Acciones a desarrollar<text:s/></text:span><text:span text:style-name="T170">Línea Estratégica 3 (Competitividad de la Unidad Alimentaria):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Acción<text:s/>1</text:p>
                </table:table-cell>
                <table:table-cell table:style-name="TableCell178">
                  <text:p text:style-name="P179">Plan Comercial</text:p>
                </table:table-cell>
              </table:table-row>
              <table:table-row table:style-name="TableRow180">
                <table:table-cell table:style-name="TableCell181">
                  <text:p text:style-name="P182">Objetivo</text:p>
                </table:table-cell>
                <table:table-cell table:style-name="TableCell183">
                  <text:p text:style-name="P184">Orientar la visión comercial de la sociedad, identificando las empresas a instalarse en el Edificio Administrativo, además de orientar las nuevas ocupaciones en los puestos de mercado o naves que puedan quedar vacías. Dentro de las posibilidades ver la reubicación de empresas instaladas que permita la inclusión de otros operadores distintos a fruta y verdura.</text:p>
                </table:table-cell>
              </table:table-row>
              <table:table-row table:style-name="TableRow185">
                <table:table-cell table:style-name="TableCell186">
                  <text:p text:style-name="P187">KPI</text:p>
                </table:table-cell>
                <table:table-cell table:style-name="TableCell188">
                  <text:p text:style-name="P189">Variación % de ocupación: global y por complejo</text:p>
                  <text:p text:style-name="P190">Variación en número de servicio</text:p>
                  <text:p text:style-name="P191">Variación en el número de compradores</text:p>
                </table:table-cell>
              </table:table-row>
            </table:table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Acción<text:s/>2</text:p>
                </table:table-cell>
                <table:table-cell table:style-name="TableCell199">
                  <text:p text:style-name="P200">Mantenimiento y actualización de las instalaciones</text:p>
                </table:table-cell>
              </table:table-row>
              <table:table-row table:style-name="TableRow201">
                <table:table-cell table:style-name="TableCell202">
                  <text:p text:style-name="P203">Objetivo</text:p>
                </table:table-cell>
                <table:table-cell table:style-name="TableCell204">
                  <text:p text:style-name="P205">Incluido en el Plan de Inversiones, serán labores de actualización de las<text:s/><text:soft-page-break/>instalaciones, tales como: cambio de cubiertas en naves de mercado, asfaltado, nueva instalación eléctrica y luminarias en la Nave de Producto Local, etc.</text:p>
                </table:table-cell>
              </table:table-row>
              <text:soft-page-break/>
              <table:table-row table:style-name="TableRow206">
                <table:table-cell table:style-name="TableCell207">
                  <text:p text:style-name="P208">KPI</text:p>
                </table:table-cell>
                <table:table-cell table:style-name="TableCell209">
                  <text:p text:style-name="P210">Variación % de ocupación: global y por complejo</text:p>
                  <text:p text:style-name="P211">Variación en número de servicio</text:p>
                  <text:p text:style-name="P212">Variación en el número de compradores</text:p>
                </table:table-cell>
              </table:table-row>
            </table:table>
            <text:p text:style-name="P213"/>
            <text:p text:style-name="P214"><text:span text:style-name="T215">Acciones a desarrollar<text:s/></text:span><text:span text:style-name="T216">Línea Estratégica 4 (Posicionamiento de la Unidad Alimentaria):</text:span></text:p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Acción<text:s/>1</text:p>
                </table:table-cell>
                <table:table-cell table:style-name="TableCell224">
                  <text:p text:style-name="P225">Actuaciones de dinamización: sector primario y producto local</text:p>
                </table:table-cell>
              </table:table-row>
              <table:table-row table:style-name="TableRow226">
                <table:table-cell table:style-name="TableCell227">
                  <text:p text:style-name="P228">Objetivo</text:p>
                </table:table-cell>
                <table:table-cell table:style-name="TableCell229">
                  <text:p text:style-name="P230">Fortalecer la estrategia de comunicación de la empresa como agente dinamizador del sector primario en la isla</text:p>
                  <text:p text:style-name="P231">Incrementar la colaboración con los agentes insulares del sector agroalimentario, como la Fundación Tenerife Rural.</text:p>
                </table:table-cell>
              </table:table-row>
              <table:table-row table:style-name="TableRow232">
                <table:table-cell table:style-name="TableCell233">
                  <text:p text:style-name="P234">KPI</text:p>
                </table:table-cell>
                <table:table-cell table:style-name="TableCell235">
                  <text:p text:style-name="P236">Nº de actuaciones de dinamización o campañas realizadas por año</text:p>
                  <text:p text:style-name="P237">Nº de participantes por actuación de dinamización</text:p>
                  <text:p text:style-name="P238">Nº de acuerdos de colaboración con agentes del sector agroalimentario</text:p>
                  <text:p text:style-name="P239"><text:span text:style-name="T240">Nº de publicaciones externas sobre actuaciones de dinamización organizadas por<text:s/></text:span><text:span text:style-name="T241">Mercatenerife</text:span></text:p>
                </table:table-cell>
              </table:table-row>
            </table:table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Acción<text:s/>2</text:p>
                </table:table-cell>
                <table:table-cell table:style-name="TableCell249">
                  <text:p text:style-name="P250">Eventos en colaboración con nuestros stakeholders<text:s/></text:p>
                </table:table-cell>
              </table:table-row>
              <table:table-row table:style-name="TableRow251">
                <table:table-cell table:style-name="TableCell252">
                  <text:p text:style-name="P253">Objetivo</text:p>
                </table:table-cell>
                <table:table-cell table:style-name="TableCell254">
                  <text:p text:style-name="P255">Fortalecer la estrategia de comunicación de la empresa como agente dinamizador del sector primario en la isla</text:p>
                  <text:p text:style-name="P256"><text:span text:style-name="T257">Incrementar la colaboración con el Cabildo Insular de Tenerife, Universidad de la Laguna y Agencias de Extensión Agraria para llevar a cabo actuaciones de apoyo a productores y de promoción del producto local</text:span></text:p>
                </table:table-cell>
              </table:table-row>
              <table:table-row table:style-name="TableRow258">
                <table:table-cell table:style-name="TableCell259">
                  <text:p text:style-name="P260">KPI</text:p>
                </table:table-cell>
                <table:table-cell table:style-name="TableCell261">
                  <text:p text:style-name="P262">Nº de eventos organizados respecto al año anterior</text:p>
                  <text:p text:style-name="P263"><text:span text:style-name="T264">Nº de participantes en dichos eventos</text:span></text:p>
                </table:table-cell>
              </table:table-row>
            </table:table>
            <text:p text:style-name="P265"/>
            <text:p text:style-name="P266">4. RENTAS QUE SE ESPERAN GENERAR.</text:p>
            <text:p text:style-name="P267"/>
            <text:p text:style-name="P268"><text:span text:style-name="T269">En cuanto a la estimación de cierre para este año 202</text:span><text:span text:style-name="T270">4</text:span><text:span text:style-name="T271"><text:s/>(</text:span><text:span text:style-name="T272">4.567.991,94</text:span><text:span text:style-name="T273">€)</text:span><text:span text:style-name="T274">, el importe neto de la cifra de negocios se incrementa en un<text:s/></text:span><text:span text:style-name="T275">6,42</text:span><text:span text:style-name="T276">% respecto a las CCAA 202</text:span><text:span text:style-name="T277">3</text:span><text:span text:style-name="T278"><text:s/></text:span><text:span text:style-name="T279">(</text:span><text:span text:style-name="T280">4.292.042,41</text:span><text:span text:style-name="T281">€)<text:s/></text:span><text:span text:style-name="T282">y un<text:s/></text:span><text:span text:style-name="T283">1</text:span><text:span text:style-name="T284">3,81</text:span><text:span text:style-name="T285">% respecto al PAIF aprobado para este año 202</text:span><text:span text:style-name="T286">4</text:span><text:span text:style-name="T287"><text:s/>(</text:span><text:span text:style-name="T288">4.400.079,01</text:span><text:span text:style-name="T289">€)</text:span><text:span text:style-name="T290">. El motivo principal es el impo</text:span><text:span text:style-name="T291">rtante incremento en la ocupación de las naves y módulos de venta, que actualmente alcanza el<text:s/></text:span><text:span text:style-name="T292">99%</text:span><text:span text:style-name="T293"><text:s/>de la superficie comercial en los complejos y naves 1 y 2 (</text:span><text:span text:style-name="T294">97%</text:span><text:span text:style-name="T295"><text:s/>si contemplamos NPL y oficinas).</text:span></text:p>
            <text:p text:style-name="P296"/>
            <text:p text:style-name="P297">Para 2025<text:s/>se estima que la cifra de<text:s/>negocios<text:s/>siga creciendo por la aplicación del incremento del IPC en los arrendamientos<text:s/>mensuales<text:s/>(aun contemplando un ligero descenso en el nivel de ocupación).</text:p>
            <text:p text:style-name="P298"/>
            <text:p text:style-name="P299">Por otro lado, destacar que tanto en 2024<text:s/>como en 2025<text:s/>tendremos ingresos financieros por el depósito realizado de junio de 2023 a mayo de 2024 de 1.300.000€<text:s/>y de 1.000.000€ de junio 2024 a diciembre<text:s/>2024<text:s/>en INTERSEPI, aprobados por nuestro Consejo de Administración. Además del previsible por 1.000.000 € de enero 2025 a junio 2025. Ingresos que serán de<text:s/>50.379,45<text:s/>€ en 2024<text:s/>y de 23.062,90€ en 2025.</text:p>
            <text:p text:style-name="P300"/>
            <text:p text:style-name="P301"/>
            <text:p text:style-name="P302"/>
            <text:p text:style-name="Default"/>
            <text:p text:style-name="P303">5. SITUACIÓN DE LA ENTIDAD EN EL ÁMBITO ECONÓMICO – FINANCIERO.</text:p>
            <text:p text:style-name="P304"/>
            <text:p text:style-name="Default"><text:span text:style-name="T305"><text:s text:c="3"/>5.1. Evolución y proyección del resultado de la Cuenta de Pérdidas y Ganancias.<text:s/></text:span></text:p>
            <text:p text:style-name="P306"/>
            <text:list text:style-name="LFO2" text:continue-numbering="true">
              <text:list-item>
                <text:p text:style-name="P307"><text:s/><text:s text:c="2"/>a) Evolución del resultado hasta el último ejercicio cerrado (2023).</text:p>
              </text:list-item>
            </text:list>
            <text:p text:style-name="P308"/>
            <text:p text:style-name="P309">Según se expresa en las CCAA de 2023, en cuanto a la evolución del resultado, el<text:s/>mismo se<text:s/>ha aumentado un<text:s/>302,10<text:s/>%, es decir, en<text:s/>3.773.447,58<text:s/>€, respecto a las CCAA 2022.</text:p>
            <text:p text:style-name="P310">Este incremento viene motivado por un aumento en la ocupación de las naves (mayores ingresos por arrendamientos)<text:s/>en 2023<text:s/>respecto a 2022.y de los ingresos extraordinarios motivados por la incorporación de las Naves del Complejo C al terminar el Derecho de Superficie.</text:p>
            <text:p text:style-name="P311"/>
            <text:list text:style-name="LFO3" text:continue-numbering="true">
              <text:list-item>
                <text:p text:style-name="P312"><text:s text:c="3"/>b) Cierre previsto a 31/12/2024</text:p>
              </text:list-item>
            </text:list>
            <text:p text:style-name="P313"/>
            <text:p text:style-name="P314">Los principales motivos de las desviaciones del resultado previsto en el PAIF aprobado respecto<text:s/>a la estimación de cierre<text:s/>son:</text:p>
            <text:p text:style-name="P315"/>
            <text:list text:style-name="LFO5" text:continue-numbering="true">
              <text:list-item>
                <text:p text:style-name="P316">Un aumento de la cifra de negocios 167.912,93 € (+3,8%) del cierre 2024 con respecto a la previsión 2024 PAIF por el aumento de la ocupación.</text:p>
              </text:list-item>
            </text:list>
            <text:p text:style-name="P317"/>
            <text:list text:style-name="LFO5" text:continue-numbering="true">
              <text:list-item>
                <text:p text:style-name="P318">Por otro lado,<text:s/>en el capítulo de gastos, hay un aumento de<text:s/>la seguridad social de un 13,83% del cierre 2024 con respecto al PAIF 2024, ya que en 2024 han existido varias bajas médicas del Personal que dan como resultado un coste menor.</text:p>
              </text:list-item>
            </text:list>
            <text:p text:style-name="P319"/>
            <text:list text:style-name="LFO4" text:continue-numbering="true">
              <text:list-item>
                <text:p text:style-name="P320"><text:span text:style-name="T321"><text:s text:c="3"/></text:span><text:span text:style-name="T322">c) Resultado previsto a 31/12/2024</text:span></text:p>
              </text:list-item>
            </text:list>
            <text:p text:style-name="P323"/>
            <text:p text:style-name="P324"><text:span text:style-name="T325">El resultado esperado para 2024 será de<text:s/></text:span><text:span text:style-name="T326">1.718.047,42<text:s/></text:span><text:span text:style-name="T327">€, es decir,<text:s/></text:span><text:span text:style-name="T328">185.513,07<text:s/></text:span><text:span text:style-name="T329">€<text:s/></text:span><text:span text:style-name="T330">más</text:span><text:span text:style-name="T331"><text:s/>que el estimado para el cierre de este año 202</text:span><text:span text:style-name="T332">4</text:span><text:span text:style-name="T333"><text:s/>de<text:s/></text:span><text:span text:style-name="T334">1.532.534,35<text:s/></text:span><text:span text:style-name="T335">€.</text:span><text:span text:style-name="T336"><text:s/></text:span><text:span text:style-name="T337">Este,</text:span><text:span text:style-name="T338"><text:s/>se debe principalmente al aumento en la<text:s/></text:span><text:span text:style-name="T339">cifra de negocio y<text:s/></text:span><text:span text:style-name="T340">de los ingresos financieros.</text:span></text:p>
            <text:p text:style-name="P341">Ya explicado en el punto 4 el incremento en la cifra de negocios.<text:s/>En cuanto a las variaciones en los gastos:</text:p>
            <text:p text:style-name="P342"/>
            <text:list text:style-name="LFO6" text:continue-numbering="true">
              <text:list-item>
                <text:p text:style-name="P343">El importe en servicios exteriores<text:s/>para 2024<text:s/>aumenta en un<text:s/>3,12% (41.222,89<text:s/>€) respecto a la estimación de cierre para 2024, debido principalmente a<text:s/>los gastos derivados del Aniversario 50 años de Mercatenerife.</text:p>
              </text:list-item>
            </text:list>
            <text:p text:style-name="P344"/>
            <text:list text:style-name="LFO6" text:continue-numbering="true">
              <text:list-item>
                <text:p text:style-name="P345">La cifra de amortización se actualiza como consecuencia de las inversiones previstas.</text:p>
              </text:list-item>
            </text:list>
            <text:p text:style-name="P346"/>
            <text:list text:style-name="LFO6" text:continue-numbering="true">
              <text:list-item>
                <text:p text:style-name="P347">La cifra de Imputación de Subvenciones de Capital, pasa de 26.790,64 euros del PAIF 2023 a 19.790,64 € a la estimación de cierre de 2024, al devolver la Subvención de Capital por importe de 350.000 euros.</text:p>
              </text:list-item>
            </text:list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list text:style-name="LFO4" text:continue-numbering="true">
              <text:list-item>
                <text:p text:style-name="P358"><text:span text:style-name="T359"><text:s text:c="3"/>5.2. Principales magnitudes de las cuentas de Balance.<text:s/></text:span></text:p>
              </text:list-item>
              <text:list-item>
                <text:p text:style-name="P360"/>
              </text:list-item>
              <text:list-item>
                <text:p text:style-name="P361">En cuanto al ACTIVO las variaciones significativas son:</text:p>
              </text:list-item>
            </text:list>
            <text:p text:style-name="P362"/>
            <text:p text:style-name="P363">ACTIVO<text:s/>NO<text:s/>CORRIENTE</text:p>
            <text:list text:style-name="LFO4" text:continue-numbering="true">
              <text:list-item>
                <text:p text:style-name="P364"><text:s text:c="3"/>-<text:s/>Una disminución neta de<text:s/>9.900<text:s/>€ en aplicaciones informáticas respecto a cierre de 2024por la amortización de<text:s/>las inversiones previstas en este<text:s/>apartado.</text:p>
              </text:list-item>
              <text:list-item>
                <text:p text:style-name="P365"><text:s text:c="3"/>- En terrenos y construcciones hay un incremento<text:s/>neto<text:s/>en<text:s/>2.436.549,26<text:s/>€ respecto al PAIF 2024<text:s/>por<text:s/><text:soft-page-break/>las inversiones realizadas en 2024 y 2025 relativas a Impermeabilización, Protecciones laterales de muelles y<text:s/>Reforma de baños.</text:p>
              </text:list-item>
              <text:list-item>
                <text:p text:style-name="P366">También hay un aumento en Instalaciones Técnicas y otro inmovilizado material, por las inversiones previstas en este apartado, realizadas en 2024, (accesibilidad.) y en 2025, entre otras señalética del recinto, Luminarias zonas comunes.</text:p>
              </text:list-item>
              <text:list-item>
                <text:p text:style-name="P367">ACTIVO CORRIENTE</text:p>
              </text:list-item>
              <text:list-item>
                <text:p text:style-name="P368"><text:s text:c="3"/>-<text:s/>En la partida de<text:s/>Clientes por ventas y prestaciones de servicios<text:s/>el<text:s/>saldo previsto a cierre de 2024<text:s/>aumenta en 3.970,40 euros con respecto<text:s/>al PAIF aprobado,<text:s/>por una estimación de<text:s/>retraso de pago por parte de un<text:s/>cliente.<text:s/>Respecto a la previsión de cierre de 2025, se mantiene el importe solo incrementado por la estimación del IPC del 3%.</text:p>
              </text:list-item>
              <text:list-item>
                <text:p text:style-name="P369"><text:s text:c="3"/>-<text:s/>Resto de otros créditos con las administraciones públicas.<text:s/>Son entregas<text:s/>a cuenta a la AEAT por el Impuesto sobre Sociedades, que se basan en el resultado contable-fiscal, a medida que el resultado es mayor, las entregas a cuentas lo son en la misma medida.<text:s/>También tiene relevancia las retenciones sobre los ingresos financieros de los depósitos constituidos, que aumentan esta partida.</text:p>
              </text:list-item>
              <text:list-item>
                <text:p text:style-name="P370"><text:s text:c="3"/>-<text:s/>Valores representativos de deuda, refleja en 2023 la inversión de renta en fondos SEPI que se cancelan en junio 2024.En 2025 se pretende realizar un<text:s/>depósito,<text:s/>pero con vencimiento junio, dado el alto nivel de necesidad de tesorería para realizar las inversiones.</text:p>
              </text:list-item>
              <text:list-item>
                <text:p text:style-name="P371"><text:s text:c="3"/>- Tesorería,<text:s/>el PAIF 2024<text:s/>aprobado refleja una tesorería menor (421.614,35<text:s/>€) que la del cierre previsto de 2024<text:s/>(2.511.431,51<text:s/>€) debido a la no realización de todas las inversiones previstas para 2024 y la devolución de la Subvención por importe de 350.000 euros.<text:s/>En cuanto a 2025<text:s/>(1.218.395,27<text:s/>€) es<text:s/>menor<text:s/>que las anteriores<text:s/>por<text:s/>las inversiones a realizar en este ejercicio</text:p>
              </text:list-item>
            </text:list>
            <text:p text:style-name="P372">En cuanto al PASIVO y PATRIMONIO NETO las variaciones significativas son:</text:p>
            <text:p text:style-name="P373"/>
            <text:p text:style-name="P374">PASIVO<text:s/>NO<text:s/>CORRIENTE</text:p>
            <text:p text:style-name="P375"><text:span text:style-name="T376"><text:s text:c="2"/></text:span><text:span text:style-name="T377"><text:s/>- Destacar que desde 2022 las deudas con entidades de crédito son inexistentes (0€).</text:span></text:p>
            <text:p text:style-name="P378"><text:span text:style-name="T379"><text:s text:c="3"/>- Otros pasivos financieros a largo plazo</text:span><text:span text:style-name="T380">, se corresponde con las fianzas depositadas por los clientes. En el ejercicio 2024,<text:s/></text:span><text:span text:style-name="T381">aumentan<text:s/></text:span><text:span text:style-name="T382">en un<text:s/></text:span><text:span text:style-name="T383">9,27</text:span><text:span text:style-name="T384">% por<text:s/></text:span><text:span text:style-name="T385">el aumento de la ocupación y de la actualización de las fianzas con ocasión de los renovaciones de contratos. Para 2025 la cifra se ha aumentado un 2,5%.</text:span></text:p>
            <text:p text:style-name="P386">PASIVO CORRIENTE</text:p>
            <text:p text:style-name="P387"><text:s text:c="3"/>- Destacar que desde 2024<text:s/>las deudas con entidades de crédito son inexistentes (0€).</text:p>
            <text:p text:style-name="P388"><text:s text:c="3"/>- Otros pasivos financieros, la cantidad del cierre previsto 2024, refleja las retenciones por obra de asfaltado, (30.962,55 €,<text:s/>no fueron devueltas en 2024 ya que su oferta en la licitación aumentaba el periodo de garantía. El aumento del cierre 2024 y del PAIF 2025 se debe a nuevas fianzas por licitaciones con vencimiento a un año.</text:p>
            <text:p text:style-name="P389"><text:s text:c="3"/>- Acreedores varios, en el PAIF 2024<text:s/>aprobado, se estableció un importe de saldo pendiente de pago de facturas de servicios y de obras a realizar (75.473,03<text:s/>€), en la estimación de cierre de 2024<text:s/>se prevé que el saldo a 31 de diciembre sea exclusivamente, tanto<text:s/>de los servicios licitados a tal fecha y a abonar en el mes siguiente, como<text:s/>de aquellos servicios por contratos menores calculados por el histórico de facturas.<text:s/>Para 2025<text:s/>la previsión se<text:s/>aumenta conforme a IPC.</text:p>
            <text:p text:style-name="P390"><text:s text:c="3"/>- Otras deudas con Administraciones Públicas,<text:s/>es mayor en 2024 por la previsión de aumento, principalmente,<text:s/>del IRPF (por incremento en los gastos de personal)<text:s/>y de servicios de profesionales independientes con ocasión de las obras y proyectos <text:s/>a realizar que necesitarán de la intervención de profesionales en redacción de proyectos y dirección de obras.</text:p>
            <text:p text:style-name="P391"><text:s text:c="3"/>.</text:p>
            <text:p text:style-name="P392">PATRIMONIO NETO</text:p>
            <text:p text:style-name="P393"><text:s text:c="3"/>-<text:s/>Fondos propios,<text:s/>en 2024 crecen por el incremento del resultado<text:s/>del ejercicio 2023.</text:p>
            <text:p text:style-name="P394"><text:s text:c="3"/>-<text:s/>Reservas, crecen por la distribución del resultado<text:s/>(según la política de Dividendos llevada a cabo en los dos últimos ejercicios y la previsión del mantenimiento de la misma para este ejercicio 2024<text:s/>y el siguiente 2025,<text:s/>se<text:s/>destina una cantidad fija de<text:s/>1.000.000<text:s/>euros. El resto<text:s/>del resultado se destina<text:s/>a Reservas Voluntarias).</text:p>
            <text:p text:style-name="P395"/>
            <text:p text:style-name="P396">Por último, reseñar que el fondo de maniobra estimado para este año<text:s/>2024<text:s/>es positivo y cuyo importe se prevé que alcance los<text:s/>3.293.902,30<text:s/>€ y su estimación para 2025<text:s/>también es positivo y se prevé que alcance los<text:s/>988.903,80€., menor que en el 2024 por la realización del programa de Inversiones.</text:p>
            <text:p text:style-name="P397"><text:s text:c="4"/></text:p>
            <text:soft-page-break/>
            <text:p text:style-name="Default"><text:span text:style-name="T398">5.3. Otras consideraciones.<text:s/></text:span></text:p>
            <text:list text:style-name="LFO4" text:continue-numbering="true">
              <text:list-item>
                <text:p text:style-name="P399"/>
              </text:list-item>
            </text:list>
            <text:p text:style-name="P400"><text:span text:style-name="T401">Importante</text:span><text:span text:style-name="T402">,</text:span><text:span text:style-name="T403"><text:s/>señalar<text:s/></text:span><text:span text:style-name="T404">de nuevo,<text:s/></text:span><text:span text:style-name="T405">que en cuanto al resultado indicado en la Cuenta de Pérdidas y Ganancias estimada para el cierre de 2023 de<text:s/></text:span><text:span text:style-name="T406">5.024.586,31€, el mismo se ve afectado por la partida “otros resultados” cuyo importe es de 3.441.698,75€ provenientes de un apunte contable (ya explicado en el punto 5.1.b) de este PAIF</text:span><text:span text:style-name="T407">)</text:span><text:span text:style-name="T408">, sin el cual, el resultado final estimado para este año 2023 sería de 1.582.887,56€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Piedepágina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Fuentedepárrafopredeter." style:family="text">
      <style:text-properties fo:font-size="7pt" style:font-size-asian="7pt" style:font-size-complex="7pt"/>
    </style:style>
    <style:style style:name="T9" style:parent-style-name="Fuentedepárrafopredeter." style:family="text">
      <style:text-properties fo:font-size="7pt" style:font-size-asian="7pt" style:font-size-complex="7pt"/>
    </style:style>
    <style:style style:name="P10" style:parent-style-name="Piedepágina" style:family="paragraph">
      <style:text-properties fo:font-size="7pt" style:font-size-asian="7pt" style:font-size-complex="7pt"/>
    </style:style>
    <style:style style:name="P11" style:parent-style-name="Piedepágina" style:family="paragraph">
      <style:text-properties fo:font-size="7pt" style:font-size-asian="7pt" style:font-size-complex="7pt"/>
    </style:style>
    <style:style style:name="P12" style:parent-style-name="Piedepágina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06667in" svg:y="-0.03333in" svg:width="5.90694in" svg:height="1.35347in" style:rel-width="scale" style:rel-height="scale"><draw:image xlink:href="media/image1.png" xlink:type="simple" xlink:show="embed" xlink:actuate="onLoad"/><svg:title/><svg:desc/></draw:frame><draw:frame draw:style-name="a1" draw:name="Imagen 1" text:anchor-type="as-char" svg:x="0in" svg:y="0in" svg:width="1.1875in" svg:height="0.92708in" style:rel-width="scale" style:rel-height="scale"><draw:image xlink:href="media/image2.png" xlink:type="simple" xlink:show="embed" xlink:actuate="onLoad"/><svg:title/><svg:desc/></draw:frame></text:p>
        <text:p text:style-name="Encabezado"/>
      </style:header>
      <style:footer>
        <text:p text:style-name="P7"><text:span text:style-name="T8">Plaza de España, 1</text:span><text:span text:style-name="T9"><text:tab/></text:span><text:span text:style-name="Númerodepágina"><text:page-number text:fixed="false">1</text:page-number></text:span><text:span text:style-name="Númerodepágina">/</text:span><text:span text:style-name="Númerodepágina"><text:page-count>2</text:page-count></text:span></text:p>
        <text:p text:style-name="P10">38003 Santa Cruz de Tenerife</text:p>
        <text:p text:style-name="P11">Teléfono: 901 501 901</text:p>
        <text:p text:style-name="P12">www.tenerife.e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ús Alejandro Fernández Pombo</meta:initial-creator>
    <dc:creator>Secretaria - Mercatenerife</dc:creator>
    <meta:creation-date>2026-04-27T12:20:00Z</meta:creation-date>
    <dc:date>2026-04-27T12:20:00Z</dc:date>
    <meta:print-date>2026-04-27T12:20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354" meta:character-count="15277" meta:row-count="107" meta:non-whitespace-character-count="12953"/>
  </office:meta>
</office:document-meta>
</file>