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number text:level="1" style:num-list-format-name="NLF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1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list-format-name="NLF1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3LVL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3LVL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">
      <text:list-level-style-number text:level="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.1875in" fo:background-color="#FFFFFF">
        <style:background-fill draw:fill="solid" draw:fill-color="#FFFFFF"/>
      </style:paragraph-properties>
    </style:style>
    <style:style style:name="T11" style:parent-style-name="Textoennegrita" style:family="text">
      <style:text-properties style:font-name="Arial" style:font-name-complex="Arial" fo:color="#252525" fo:font-size="24pt" style:font-size-asian="24pt" style:font-size-complex="24pt" fo:background-color="#FFFFFF"/>
    </style:style>
    <style:style style:name="P12" style:parent-style-name="Normal" style:family="paragraph">
      <style:paragraph-properties fo:text-align="center" fo:margin-bottom="0.1875in" style:line-height-at-least="0.375in" fo:background-color="#FFFFFF">
        <style:background-fill draw:fill="solid" draw:fill-color="#FFFFFF"/>
      </style:paragraph-properties>
    </style:style>
    <style:style style:name="T13" style:parent-style-name="Hipervínculo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14" style:parent-style-name="NormalWeb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color="#252525"/>
    </style:style>
    <style:style style:name="P15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7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T18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19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  <style:text-properties style:font-name="Tahoma" style:font-name-complex="Tahoma" fo:color="#252525" fo:font-size="11pt" style:font-size-asian="11pt" style:font-size-complex="11pt"/>
    </style:style>
    <style:style style:name="P20" style:parent-style-name="NormalWeb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T21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22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23" style:parent-style-name="NormalWeb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T24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P25" style:parent-style-name="NormalWeb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T26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27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28" style:parent-style-name="NormalWeb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T29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P30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  <style:text-properties style:font-name="Tahoma" style:font-name-complex="Tahoma" fo:color="#252525" fo:font-size="11pt" style:font-size-asian="11pt" style:font-size-complex="11pt"/>
    </style:style>
    <style:style style:name="P31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33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34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35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P36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  <style:text-properties style:font-name="Tahoma" style:font-name-complex="Tahoma" fo:color="#252525" fo:font-size="11pt" style:font-size-asian="11pt" style:font-size-complex="11pt"/>
    </style:style>
    <style:style style:name="P37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38" style:parent-style-name="Fuentedepárrafopredeter." style:family="text">
      <style:text-properties style:font-name-complex="Tahoma" fo:color="#252525"/>
    </style:style>
    <style:style style:name="T39" style:parent-style-name="Hipervínculo" style:family="text">
      <style:text-properties fo:font-weight="bold" style:font-weight-asian="bold" style:font-weight-complex="bold"/>
    </style:style>
    <style:style style:name="T40" style:parent-style-name="Hipervínculo" style:family="text">
      <style:text-properties fo:font-weight="bold" style:font-weight-asian="bold" style:font-weight-complex="bold"/>
    </style:style>
    <style:style style:name="T41" style:parent-style-name="Hipervínculo" style:family="text">
      <style:text-properties fo:font-weight="bold" style:font-weight-asian="bold" style:font-weight-complex="bold"/>
    </style:style>
    <style:style style:name="T42" style:parent-style-name="Hipervínculo" style:family="text">
      <style:text-properties fo:font-weight="bold" style:font-weight-asian="bold" style:font-weight-complex="bold"/>
    </style:style>
    <style:style style:name="T43" style:parent-style-name="Hipervíncul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5" style:parent-style-name="Fuentedepárrafopredeter." style:family="text">
      <style:text-properties style:font-name-complex="Tahoma" fo:color="#252525"/>
    </style:style>
    <style:style style:name="T46" style:parent-style-name="Hipervínculo" style:family="text">
      <style:text-properties style:font-name-complex="Tahoma" fo:color="#61200C"/>
    </style:style>
    <style:style style:name="P47" style:parent-style-name="Normal" style:family="paragraph">
      <style:paragraph-properties fo:text-align="start" style:vertical-align="auto" fo:margin-top="0.0694in" fo:margin-bottom="0.0694in"/>
      <style:text-properties fo:hyphenate="true"/>
    </style:style>
    <style:style style:name="T48" style:parent-style-name="Fuentedepárrafopredeter." style:family="text">
      <style:text-properties style:font-name-complex="Tahoma" fo:color="#252525"/>
    </style:style>
    <style:style style:name="P49" style:parent-style-name="Normal" style:family="paragraph">
      <style:paragraph-properties style:line-height-at-least="0.25in" fo:background-color="#FFFFFF">
        <style:background-fill draw:fill="solid" draw:fill-color="#FFFFFF"/>
      </style:paragraph-properties>
    </style:style>
    <style:style style:name="T50" style:parent-style-name="Fuentedepárrafopredeter." style:family="text">
      <style:text-properties style:font-name-complex="Tahoma" fo:color="#252525"/>
    </style:style>
    <style:style style:name="T51" style:parent-style-name="Hipervínculo" style:family="text">
      <style:text-properties style:font-name-complex="Tahoma" fo:font-weight="bold" style:font-weight-asian="bold" style:font-weight-complex="bold"/>
    </style:style>
    <style:style style:name="T52" style:parent-style-name="Fuentedepárrafopredeter." style:family="text">
      <style:text-properties style:font-name-complex="Tahoma" fo:color="#252525"/>
    </style:style>
    <style:style style:name="P53" style:parent-style-name="Normal" style:family="paragraph">
      <style:paragraph-properties style:line-height-at-least="0.25in" fo:background-color="#FFFFFF">
        <style:background-fill draw:fill="solid" draw:fill-color="#FFFFFF"/>
      </style:paragraph-properties>
      <style:text-properties style:font-name-complex="Tahoma" fo:color="#252525"/>
    </style:style>
    <style:style style:name="P54" style:parent-style-name="Normal" style:family="paragraph">
      <style:paragraph-properties style:line-height-at-least="0.25in" fo:background-color="#FFFFFF">
        <style:background-fill draw:fill="solid" draw:fill-color="#FFFFFF"/>
      </style:paragraph-properties>
    </style:style>
    <style:style style:name="T55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56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58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60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62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P64" style:parent-style-name="Normal" style:family="paragraph">
      <style:paragraph-properties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P65" style:parent-style-name="Normal" style:family="paragraph">
      <style:paragraph-properties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P66" style:parent-style-name="Normal" style:family="paragraph">
      <style:paragraph-properties style:line-height-at-least="0.25in" fo:background-color="#FFFFFF">
        <style:background-fill draw:fill="solid" draw:fill-color="#FFFFFF"/>
      </style:paragraph-properties>
    </style:style>
    <style:style style:name="T67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68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70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71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72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74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style:line-height-at-least="0.25in" fo:background-color="#FFFFFF">
        <style:background-fill draw:fill="solid" draw:fill-color="#FFFFFF"/>
      </style:paragraph-properties>
    </style:style>
    <style:style style:name="T76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77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79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81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82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83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style:line-height-at-least="0.25in" fo:background-color="#FFFFFF">
        <style:background-fill draw:fill="solid" draw:fill-color="#FFFFFF"/>
      </style:paragraph-properties>
    </style:style>
    <style:style style:name="T85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86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88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90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92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94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style:line-height-at-least="0.25in" fo:background-color="#FFFFFF">
        <style:background-fill draw:fill="solid" draw:fill-color="#FFFFFF"/>
      </style:paragraph-properties>
    </style:style>
    <style:style style:name="T96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97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99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101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103" style:parent-style-name="Hipervínculo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style:line-height-at-least="0.25in" fo:background-color="#FFFFFF">
        <style:background-fill draw:fill="solid" draw:fill-color="#FFFFFF"/>
      </style:paragraph-properties>
      <style:text-properties style:font-name-complex="Tahoma" fo:color="#252525"/>
    </style:style>
    <style:style style:name="P105" style:parent-style-name="Normal" style:family="paragraph">
      <style:paragraph-properties fo:margin-top="0.1562in" fo:margin-bottom="0.052in"/>
    </style:style>
    <style:style style:name="T106" style:parent-style-name="Fuentedepárrafopredeter." style:family="text">
      <style:text-properties style:font-name-complex="Tahoma"/>
    </style:style>
    <style:style style:name="P107" style:parent-style-name="NormalWeb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08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T109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110" style:parent-style-name="NormalWeb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11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T112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13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T114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15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16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17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18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19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120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P121" style:parent-style-name="Normal" style:family="paragraph">
      <style:paragraph-properties fo:margin-bottom="0.1875in" style:line-height-at-least="0.375in" fo:background-color="#FFFFFF">
        <style:background-fill draw:fill="solid" draw:fill-color="#FFFFFF"/>
      </style:paragraph-properties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1">PORTAL DE TRANSPARENCIA</text:span></text:p>
      <text:h text:style-name="P12" text:outline-level="2"><text:a xlink:href="https://mercatenerife.com/transparencia/buzon-de-transparencia/" office:target-frame-name="_top" xlink:show="replace"><text:span text:style-name="T13">https://mercatenerife.com/transparencia/</text:span></text:a></text:h>
      <text:p text:style-name="P14"/>
      <text:p text:style-name="P15"><text:span text:style-name="T16">El </text:span><text:span text:style-name="T17">Portal de Transparencia</text:span><text:span text:style-name="T18"> se muestra como un instrumento que permite aproximar nuestra entidad a toda la ciudadanía. Con este fin se presenta de forma estructurada toda la información relacionada con la actividad y gestión de esta entidad, así como de los recursos disponibles.</text:span></text:p>
      <text:p text:style-name="P19">Por otro lado, este Portal quiere dar respuesta a la demanda de información de la sociedad, así como la que define la normativa relacionada con Transparencia, Derecho de acceso a la información pública y Buen Gobierno cuyas leyes reguladoras pueden descargarse en los siguientes enlaces:</text:p>
      <text:p text:style-name="P20"><text:a xlink:href="https://mercatenerife.com/wp-content/uploads/2015/12/Ley-19_2013-Transparencia.pdf" office:target-frame-name="_top" xlink:show="replace"><text:span text:style-name="T21">Ley 19/2013, de 9 de diciembre, de Transparencia, Derecho de acceso a la información y Buen Gobierno</text:span></text:a><text:span text:style-name="T22">.</text:span></text:p>
      <text:p text:style-name="P23"><text:a xlink:href="https://mercatenerife.com/wp-content/uploads/2019/04/Ley-12-2014-Transparencia-BOE-A-2015-1114.pdf" office:target-frame-name="_top" xlink:show="replace"><text:span text:style-name="T24">Ley 12/2014, de 26 de diciembre, de transparencia y acceso a la información pública.</text:span></text:a></text:p>
      <text:p text:style-name="P25"><text:a xlink:href="https://mercatenerife.com/wp-content/uploads/2019/05/71904-libro-azul-municipios-ley-de-transparencia-2.pdf" office:target-frame-name="_blank" xlink:show="new"><text:span text:style-name="T26">Ley 7/2015, 1 de abril, de los municipios de Canarias</text:span></text:a><text:span text:style-name="T27">.</text:span></text:p>
      <text:p text:style-name="P28"><text:a xlink:href="https://mercatenerife.com/wp-content/uploads/2019/04/Ley-8-2015-Transparencia-BOE-A-2015-4621-consolidado.pdf" office:target-frame-name="_top" xlink:show="replace"><text:span text:style-name="T29">Ley 8/2015, de 1 de abril, de Cabildos Insulares.</text:span></text:a></text:p>
      <text:p text:style-name="P30">La Ley 19/2013, de 9 de diciembre, de transparencia, acceso a la información y buen gobierno impone a todas las empresas del sector público la obligación de publicar de forma periódica y actualizada la información cuyo conocimiento sea relevante para garantizar la transparencia relacionada con el funcionamiento y control de su actividad pública. Por ello, con carácter previo, resultaría preciso determinar el órgano competente para declarar la relevancia de la información a publicar, así como la periodicidad de tal publicación. En ese caso, MERCATENERIFE, S.A. se entiende que dicho órgano ha de ser el Consejo de Administración o la Comisión Permanente Ejecutiva. En cuanto a la periodicidad, a falta de una mención legal al respecto, se entiende adecuado que la publicación se realice con cada vez que se realice un Consejo de Administración o una Comisión Permanente Ejecutiva.</text:p>
      <text:p text:style-name="P31"><text:span text:style-name="T32">El portal, asimismo, trata de dar cumplimiento a las recomendaciones de la organización de </text:span><text:a xlink:href="https://transparenciacanarias.org/" office:target-frame-name="_blank" xlink:show="new"><text:span text:style-name="T33">Comisionado de Transparencia de Canarias</text:span></text:a><text:span text:style-name="T34"> y  </text:span><text:a xlink:href="http://www.transparencia.org.es/" office:target-frame-name="_blank" xlink:show="new"><text:span text:style-name="T35">Transparencia Internacional-España</text:span></text:a></text:p>
      <text:p text:style-name="P36">Además de la información que se publica en este portal, toda la ciudadanía puede acceder a la información pública, en los términos previstos en la Ley 19/2013, de 9 de diciembre de Transparencia, Acceso a la Información Pública y Buen Gobierno; la Ley 12/2014 de transparencia y de acceso a la información pública; y la ley 8/2015, de 1 de abril, de cabildos insulares y en el resto del ordenamiento jurídico, mediante:</text:p>
      <text:list text:style-name="LFO8" text:continue-numbering="true">
        <text:list-item>
          <text:p text:style-name="P37"><text:span text:style-name="T38">Modelo de solicitud: Dicho formulario </text:span>:<text:span text:style-name="Textoennegrita"> </text:span><text:a xlink:href="https://mercatenerife.com/wp-content/uploads/2022/04/2204210872-CL-Cuestionario-de-solicitud-de-informacion-por-Ley-de-Transparencia.pdf" office:target-frame-name="_blank" xlink:show="new"><text:span text:style-name="T39">PDF</text:span></text:a><text:span text:style-name="Textoennegrita"><text:s/></text:span><text:a xlink:href="https://mercatenerife.com/wp-content/uploads/2022/04/2204210872-CL-Cuestionario-de-solicitud-de-informacion-por-Ley-de-Transparencia.docx" office:target-frame-name="_blank" xlink:show="new"><text:span text:style-name="T40">DOCX</text:span></text:a><text:span text:style-name="Textoennegrita"><text:s/></text:span><text:a xlink:href="https://mercatenerife.com/wp-content/uploads/2022/04/2204210872-CL-Cuestionario-de-solicitud-de-informacion-por-Ley-de-Transparencia.odt" office:target-frame-name="_blank" xlink:show="new"><text:span text:style-name="T41">ODT</text:span></text:a><text:span text:style-name="Textoennegrita"><text:s/></text:span><text:a xlink:href="https://mercatenerife.com/wp-content/uploads/2022/04/2204210872-CL-Cuestionario-de-solicitud-de-informacion-por-Ley-de-Transparencia.doc" office:target-frame-name="_blank" xlink:show="new"><text:span text:style-name="T42">DOC</text:span></text:a><text:span text:style-name="Textoennegrita"><text:s/></text:span><text:a xlink:href="https://mercatenerife.com/wp-content/uploads/2022/04/2204210872-CL-Cuestionario-de-solicitud-de-informacion-por-Ley-de-Transparencia.xps" office:target-frame-name="_blank" xlink:show="new"><text:span text:style-name="T43">XPS</text:span></text:a></text:p>
        </text:list-item>
        <text:list-item>
          <text:p text:style-name="P44"><text:span text:style-name="T45">Por correo electrónico: </text:span><text:a xlink:href="mailto:secretaria@mercatenerife.es" office:target-frame-name="_blank" xlink:show="new"><text:span text:style-name="T46">secretaria@mercatenerife.es</text:span></text:a></text:p>
        </text:list-item>
        <text:list-item>
          <text:p text:style-name="P47"><text:span text:style-name="T48">Cumplimentar el formulario online</text:span>:<text:s/><text:a xlink:href="https://forms.gle/Xx6hd11mkSTfUADSA" office:target-frame-name="_blank" xlink:show="new"><text:span text:style-name="Hipervínculo">https://forms.gle/Xx6hd11mkSTfUADSA</text:span></text:a></text:p>
        </text:list-item>
      </text:list>
      <text:soft-page-break/>
      <text:p text:style-name="P49"><text:span text:style-name="T50">Puede interponer reclamaciones en materia de Transparencia ante el </text:span><text:a xlink:href="https://transparenciacanarias.org/" office:target-frame-name="_top" xlink:show="replace"><text:span text:style-name="T51">Comisionado de Transparencia de Canarias</text:span></text:a><text:span text:style-name="T52">.</text:span></text:p>
      <text:p text:style-name="P53">Ponemos a su disposición las siguientes políticas e instrucciones relacionadas con este Portal de Transparencia y su cumplimiento:</text:p>
      <text:list text:style-name="LFO10" text:continue-numbering="true">
        <text:list-item>
          <text:p text:style-name="P54"><text:span text:style-name="T55">Instrucción para la aplicación de la legislación sobre transparencia: </text:span><text:a xlink:href="https://mercatenerife.com/wp-content/uploads/2022/05/2021-MERCATFE-INSTRUCCION-PARA-LA-APLICACION-DE-TRANSPARENCIA.pdf" office:target-frame-name="_blank" xlink:show="new"><text:span text:style-name="T56">PDF</text:span></text:a><text:span text:style-name="T57"> </text:span><text:a xlink:href="https://mercatenerife.com/wp-content/uploads/2022/05/2021-MERCATFE-INSTRUCCION-PARA-LA-APLICACION-DE-TRANSPARENCIA.docx" office:target-frame-name="_blank" xlink:show="new"><text:span text:style-name="T58">DOCX</text:span></text:a><text:span text:style-name="T59"> </text:span><text:a xlink:href="https://mercatenerife.com/wp-content/uploads/2022/05/2021-MERCATFE-INSTRUCCION-PARA-LA-APLICACION-DE-TRANSPARENCIA.odt" office:target-frame-name="_blank" xlink:show="new"><text:span text:style-name="T60">ODT</text:span></text:a><text:span text:style-name="T61"> </text:span><text:a xlink:href="https://mercatenerife.com/wp-content/uploads/2022/05/2021-MERCATFE-INSTRUCCION-PARA-LA-APLICACION-DE-TRANSPARENCIA.xps" office:target-frame-name="_blank" xlink:show="new"><text:span text:style-name="T62">XPS</text:span></text:a></text:p>
        </text:list-item>
        <text:list-item>
          <text:p text:style-name="P63">Informe sobre el grado de aplicación de la Ley 12/2014 en los años:</text:p>
          <text:list text:continue-numbering="true">
            <text:list-item>
              <text:p text:style-name="P64">2025: PDF DOC DOCX ODT</text:p>
            </text:list-item>
            <text:list-item>
              <text:p text:style-name="P65">2024: PDF DOC DOCX ODT</text:p>
            </text:list-item>
            <text:list-item>
              <text:p text:style-name="P66"><text:span text:style-name="T67">2023: </text:span><text:a xlink:href="https://mercatenerife.com/wp-content/uploads/2024/04/2023-MERCATFE-INFORME-SOBRE-EL-GRADO-APLICACION-TRANSPARENCIA.pdf" office:target-frame-name="_blank" xlink:show="new"><text:span text:style-name="T68">PDF</text:span></text:a><text:span text:style-name="T69"> </text:span><text:a xlink:href="https://mercatenerife.com/wp-content/uploads/2024/04/2023-MERCATFE-INFORME-SOBRE-EL-GRADO-APLICACION-TRANSPARENCIA.doc" office:target-frame-name="_blank" xlink:show="new"><text:span text:style-name="T70">DOC</text:span></text:a><text:span text:style-name="T71"> </text:span><text:a xlink:href="https://mercatenerife.com/wp-content/uploads/2024/04/2023-MERCATFE-INFORME-SOBRE-EL-GRADO-APLICACION-TRANSPARENCIA.docx" office:target-frame-name="_blank" xlink:show="new"><text:span text:style-name="T72">DOCX</text:span></text:a><text:span text:style-name="T73"> </text:span><text:a xlink:href="https://mercatenerife.com/wp-content/uploads/2024/04/2023-MERCATFE-INFORME-SOBRE-EL-GRADO-APLICACION-TRANSPARENCIA.odt" office:target-frame-name="_blank" xlink:show="new"><text:span text:style-name="T74">ODT</text:span></text:a></text:p>
            </text:list-item>
            <text:list-item>
              <text:p text:style-name="P75"><text:span text:style-name="T76">2022: </text:span><text:a xlink:href="https://mercatenerife.com/wp-content/uploads/2024/04/2022-MERCATFE-INFORME-SOBRE-EL-GRADO-APLICACION-TRANSPARENCIA.pdf" office:target-frame-name="_blank" xlink:show="new"><text:span text:style-name="T77">PDF</text:span></text:a><text:span text:style-name="T78"> </text:span><text:a xlink:href="https://mercatenerife.com/wp-content/uploads/2024/04/2022-MERCATFE-INFORME-SOBRE-EL-GRADO-APLICACION-TRANSPARENCIA.doc" office:target-frame-name="_blank" xlink:show="new"><text:span text:style-name="T79">DOC</text:span></text:a><text:span text:style-name="T80"> </text:span><text:a xlink:href="https://mercatenerife.com/wp-content/uploads/2024/04/2022-MERCATFE-INFORME-SOBRE-EL-GRADO-APLICACION-TRANSPARENCIA.docx" office:target-frame-name="_blank" xlink:show="new"><text:span text:style-name="T81">DOCX</text:span></text:a><text:span text:style-name="T82"> </text:span><text:a xlink:href="https://mercatenerife.com/wp-content/uploads/2024/04/2022-MERCATFE-INFORME-SOBRE-EL-GRADO-APLICACION-TRANSPARENCIA.odt" office:target-frame-name="_blank" xlink:show="new"><text:span text:style-name="T83">ODT</text:span></text:a></text:p>
            </text:list-item>
            <text:list-item>
              <text:p text:style-name="P84"><text:span text:style-name="T85">2021 </text:span><text:a xlink:href="https://mercatenerife.com/wp-content/uploads/2022/05/2021-MERCATFE-INFORME-SOBRE-EL-GRADO-APLICACION-TRANSPARENCIA.pdf" office:target-frame-name="_blank" xlink:show="new"><text:span text:style-name="T86">PDF</text:span></text:a><text:span text:style-name="T87"> </text:span><text:a xlink:href="https://mercatenerife.com/wp-content/uploads/2022/05/2021-MERCATFE-INFORME-SOBRE-EL-GRADO-APLICACION-TRANSPARENCIA.doc" office:target-frame-name="_blank" xlink:show="new"><text:span text:style-name="T88">DOC</text:span></text:a><text:span text:style-name="T89"> </text:span><text:a xlink:href="https://mercatenerife.com/wp-content/uploads/2022/05/2021-MERCATFE-INFORME-SOBRE-EL-GRADO-APLICACION-TRANSPARENCIA.docx" office:target-frame-name="_blank" xlink:show="new"><text:span text:style-name="T90">DOCX</text:span></text:a><text:span text:style-name="T91"> </text:span><text:a xlink:href="https://mercatenerife.com/wp-content/uploads/2022/05/2021-MERCATFE-INFORME-SOBRE-EL-GRADO-APLICACION-TRANSPARENCIA.odt" office:target-frame-name="_blank" xlink:show="new"><text:span text:style-name="T92">ODT</text:span></text:a><text:span text:style-name="T93"> </text:span><text:a xlink:href="https://mercatenerife.com/wp-content/uploads/2022/05/2021-MERCATFE-INFORME-SOBRE-EL-GRADO-APLICACION-TRANSPARENCIA.xps" office:target-frame-name="_blank" xlink:show="new"><text:span text:style-name="T94">XPS</text:span></text:a></text:p>
            </text:list-item>
          </text:list>
        </text:list-item>
        <text:list-item>
          <text:p text:style-name="P95"><text:span text:style-name="T96">Declaración de accesibilidad: </text:span><text:a xlink:href="https://mercatenerife.com/wp-content/uploads/2023/10/2023-MERCATFE-ACCESIBILIDAD.pdf" office:target-frame-name="_blank" xlink:show="new"><text:span text:style-name="T97">PDF</text:span></text:a><text:span text:style-name="T98"> </text:span><text:a xlink:href="https://mercatenerife.com/wp-content/uploads/2023/10/2023-MERCATFE-ACCESIBILIDAD.doc" office:target-frame-name="_blank" xlink:show="new"><text:span text:style-name="T99">DOC</text:span></text:a><text:span text:style-name="T100"> </text:span><text:a xlink:href="https://mercatenerife.com/wp-content/uploads/2023/10/2023-MERCATFE-ACCESIBILIDAD.docx" office:target-frame-name="_blank" xlink:show="new"><text:span text:style-name="T101">DOCX</text:span></text:a><text:span text:style-name="T102"> </text:span><text:a xlink:href="https://mercatenerife.com/wp-content/uploads/2023/10/2023-MERCATFE-ACCESIBILIDAD.odt" office:target-frame-name="_blank" xlink:show="new"><text:span text:style-name="T103">ODT</text:span></text:a></text:p>
        </text:list-item>
      </text:list>
      <text:p text:style-name="P104"/>
      <text:p text:style-name="P105"><text:span text:style-name="T106"><draw:custom-shape svg:x="0in" svg:y="0in" svg:width="8.80486in" svg:height="0.04167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07"><text:span text:style-name="T108">Responsable:</text:span><text:span text:style-name="T109"> Mercados Centrales de Abastecimiento de Tenerife (MERCATENERIFE, S.A.).</text:span></text:p>
      <text:p text:style-name="P110"><text:span text:style-name="T111">Formato:</text:span><text:span text:style-name="T112"> XLS / DOC / PDF / HTML  </text:span><text:span text:style-name="T113">Fecha de Actualización:</text:span><text:span text:style-name="T114"> </text:span><text:span text:style-name="T115">31</text:span><text:span text:style-name="T116"><text:s/>de<text:s/></text:span><text:span text:style-name="T117">ma</text:span><text:span text:style-name="T118">rzo</text:span><text:span text:style-name="T119"><text:s/>de 202</text:span><text:span text:style-name="T120">6</text:span></text:p>
      <text:h text:style-name="P121" text:outline-level="2"><draw:custom-shape svg:x="0in" svg:y="0in" svg:width="8.80486in" svg:height="0.04167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number text:level="1" style:num-list-format-name="NLF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1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list-format-name="NLF1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3LVL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3LVL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">
      <text:list-level-style-number text:level="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RTAL TRANSPARENCIA</dc:title>
    <dc:subject>TRANSPARENCIA</dc:subject>
    <meta:keyword>TRANSPARENCIA</meta:keyword>
    <meta:initial-creator>Secretaria</meta:initial-creator>
    <dc:creator>Secretaria - Mercatenerife</dc:creator>
    <meta:creation-date>2026-04-28T08:22:00Z</meta:creation-date>
    <dc:date>2026-04-28T08:22:00Z</dc:date>
    <meta:print-date>2022-04-19T10:48:00Z</meta:print-date>
    <meta:template xlink:href="Normal" xlink:type="simple"/>
    <meta:editing-cycles>2</meta:editing-cycles>
    <meta:editing-duration>PT0S</meta:editing-duration>
    <meta:document-statistic meta:page-count="2" meta:paragraph-count="80" meta:word-count="1147" meta:character-count="7852" meta:row-count="138" meta:non-whitespace-character-count="6785"/>
  </office:meta>
</office:document-meta>
</file>