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875in" fo:background-color="#FFFFFF">
        <style:background-fill draw:fill="solid" draw:fill-color="#FFFFFF"/>
      </style:paragraph-properties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252525" fo:font-size="14pt" style:font-size-asian="14pt" style:font-size-complex="14pt"/>
    </style:style>
    <style:style style:name="P12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3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P14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-complex="Tahoma" fo:font-weight="bold" style:font-weight-asian="bold" style:font-weight-complex="bold" fo:color="#252525" fo:font-size="12pt" style:font-size-asian="12pt" style:font-size-complex="12pt"/>
    </style:style>
    <style:style style:name="P16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  <style:text-properties style:font-name-complex="Tahoma" fo:font-weight="bold" style:font-weight-asian="bold" fo:color="#252525" fo:font-size="11pt" style:font-size-asian="11pt" style:font-size-complex="9pt"/>
    </style:style>
    <style:style style:name="P17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18" style:parent-style-name="Normal" style:family="paragraph">
      <style:paragraph-properties fo:margin-bottom="0.1875in" fo:margin-left="0.5in" fo:text-inden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19" style:parent-style-name="Normal" style:family="paragraph">
      <style:paragraph-properties fo:margin-bottom="0.1875in" fo:margin-left="0.5in" fo:text-inden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20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  <style:text-properties style:font-name-complex="Tahoma" fo:font-weight="bold" style:font-weight-asian="bold" fo:color="#252525" fo:font-size="11pt" style:font-size-asian="11pt" style:font-size-complex="9pt"/>
    </style:style>
    <style:style style:name="P21" style:parent-style-name="Normal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22" style:parent-style-name="Normal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23" style:parent-style-name="Normal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24" style:parent-style-name="Normal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25" style:parent-style-name="Normal" style:family="paragraph">
      <style:paragraph-properties fo:margin-bottom="0.1875in" fo:background-color="#FFFFFF">
        <style:background-fill draw:fill="solid" draw:fill-color="#FFFFFF"/>
      </style:paragraph-properties>
      <style:text-properties style:font-name-complex="Tahoma" fo:color="#252525" fo:font-size="9pt" style:font-size-asian="9pt" style:font-size-complex="9pt"/>
    </style:style>
    <style:style style:name="P26" style:parent-style-name="Párrafodelista" style:family="paragraph">
      <style:paragraph-properties fo:margin-bottom="0.1875in" fo:background-color="#FFFFFF">
        <style:background-fill draw:fill="solid" draw:fill-color="#FFFFFF"/>
      </style:paragraph-properties>
      <style:text-properties style:font-name-complex="Tahoma" fo:font-weight="bold" style:font-weight-asian="bold" fo:color="#252525" fo:font-size="11pt" style:font-size-asian="11pt" style:font-size-complex="9pt"/>
    </style:style>
    <style:style style:name="P27" style:parent-style-name="Normal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28" style:parent-style-name="Normal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29" style:parent-style-name="Normal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30" style:parent-style-name="Normal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31" style:parent-style-name="Normal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32" style:parent-style-name="Normal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33" style:parent-style-name="Normal" style:family="paragraph">
      <style:paragraph-properties fo:margin-left="0.5in" fo:background-color="#FFFFFF">
        <style:tab-stops/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34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-complex="Tahoma" fo:color="#252525" fo:font-size="11pt" style:font-size-asian="11pt" style:font-size-complex="9pt"/>
    </style:style>
    <style:style style:name="P35" style:parent-style-name="Normal" style:family="paragraph">
      <style:paragraph-properties fo:margin-top="0.1562in" fo:margin-bottom="0.052in"/>
    </style:style>
    <style:style style:name="P36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37" style:parent-style-name="Fuentedepárrafopredeter." style:family="text">
      <style:text-properties style:font-name-complex="Tahoma" fo:font-weight="bold" style:font-weight-asian="bold" style:font-weight-complex="bold" fo:color="#252525" fo:font-size="9pt" style:font-size-asian="9pt" style:font-size-complex="9pt"/>
    </style:style>
    <style:style style:name="T38" style:parent-style-name="Fuentedepárrafopredeter." style:family="text">
      <style:text-properties style:font-name-complex="Tahoma" fo:color="#252525" fo:font-size="9pt" style:font-size-asian="9pt" style:font-size-complex="9pt"/>
    </style:style>
    <style:style style:name="P39" style:parent-style-name="Normal" style:family="paragraph">
      <style:paragraph-properties fo:margin-bottom="0.1875in" fo:background-color="#FFFFFF">
        <style:background-fill draw:fill="solid" draw:fill-color="#FFFFFF"/>
      </style:paragraph-properties>
    </style:style>
    <style:style style:name="T40" style:parent-style-name="Fuentedepárrafopredeter." style:family="text">
      <style:text-properties style:font-name-complex="Tahoma" fo:font-weight="bold" style:font-weight-asian="bold" style:font-weight-complex="bold" fo:color="#252525" fo:font-size="9pt" style:font-size-asian="9pt" style:font-size-complex="9pt"/>
    </style:style>
    <style:style style:name="T41" style:parent-style-name="Fuentedepárrafopredeter." style:family="text">
      <style:text-properties style:font-name-complex="Tahoma" fo:color="#252525" fo:font-size="9pt" style:font-size-asian="9pt" style:font-size-complex="9pt"/>
    </style:style>
    <style:style style:name="T42" style:parent-style-name="Fuentedepárrafopredeter." style:family="text">
      <style:text-properties style:font-name-complex="Tahoma" fo:font-weight="bold" style:font-weight-asian="bold" style:font-weight-complex="bold" fo:color="#252525" fo:font-size="9pt" style:font-size-asian="9pt" style:font-size-complex="9pt"/>
    </style:style>
    <style:style style:name="T43" style:parent-style-name="Fuentedepárrafopredeter." style:family="text">
      <style:text-properties style:font-name-complex="Tahoma" fo:color="#252525" fo:font-size="9pt" style:font-size-asian="9pt" style:font-size-complex="9pt"/>
    </style:style>
    <style:style style:name="T44" style:parent-style-name="Fuentedepárrafopredeter." style:family="text">
      <style:text-properties style:font-name-complex="Tahoma" fo:color="#252525" fo:font-size="9pt" style:font-size-asian="9pt" style:font-size-complex="9pt"/>
    </style:style>
    <style:style style:name="T45" style:parent-style-name="Fuentedepárrafopredeter." style:family="text">
      <style:text-properties style:font-name-complex="Tahoma" fo:color="#252525" fo:font-size="9pt" style:font-size-asian="9pt" style:font-size-complex="9pt"/>
    </style:style>
    <style:style style:name="T46" style:parent-style-name="Fuentedepárrafopredeter." style:family="text">
      <style:text-properties style:font-name-complex="Tahoma" fo:color="#252525" fo:font-size="9pt" style:font-size-asian="9pt" style:font-size-complex="9pt"/>
    </style:style>
    <style:style style:name="T47" style:parent-style-name="Fuentedepárrafopredeter." style:family="text">
      <style:text-properties style:font-name-complex="Tahoma" fo:color="#252525" fo:font-size="9pt" style:font-size-asian="9pt" style:font-size-complex="9pt"/>
    </style:style>
    <style:style style:name="T48" style:parent-style-name="Fuentedepárrafopredeter." style:family="text">
      <style:text-properties style:font-name-complex="Tahoma" fo:color="#252525" fo:font-size="9pt" style:font-size-asian="9pt" style:font-size-complex="9pt"/>
    </style:style>
    <style:style style:family="graphic" style:name="a2">
      <style:graphic-properties draw:fill="solid" draw:fill-color="#252525" draw:opacity="100%" draw:stroke="none"/>
    </style:style>
    <style:style style:family="graphic" style:name="a3">
      <style:graphic-properties draw:fill="solid" draw:fill-color="#252525" draw:opacity="100%" draw:stroke="none"/>
    </style:style>
  </office:automatic-styles>
  <office:body>
    <office:text text:use-soft-page-breaks="true">
      <text:p text:style-name="P1"><text:span text:style-name="T11">5. RETRIBUCIONES.</text:span></text:p>
      <text:p text:style-name="P12"><text:span text:style-name="T13">5.3 INFORMACIÓN GENERAL SOBRE LAS CONDICIONES PARA EL DEVENGO Y CUANTÍAS DE LAS INDEMNIZACIONES POR RAZÓN DEL SERVICIO.</text:span></text:p>
      <text:p text:style-name="P14"><text:span text:style-name="T15">5.3.1 1056 Viajes, manutención, alojamiento y asistencia a órganos colegiados o sociales.</text:span></text:p>
      <text:list text:style-name="LFO1" text:continue-numbering="true">
        <text:list-item>
          <text:p text:style-name="P16">Información general sobre las cuantías de las asistencias por concurrencia efectiva a las sesiones de los órganos colegiados:</text:p>
        </text:list-item>
      </text:list>
      <text:p text:style-name="P17">El importe de las dietas por la asistencia a las sesiones del Consejo de Administración, Comisiones Permanentes Ejecutivas y Junta General, de los miembros del Consejo de Administración<text:s/>son:</text:p>
      <text:p text:style-name="P18">Consejeros<text:tab/><text:s/>€<text:s/></text:p>
      <text:p text:style-name="P19">Presidente<text:tab/><text:s/>€</text:p>
      <text:list text:style-name="LFO1" text:continue-numbering="true">
        <text:list-item>
          <text:p text:style-name="P20">Información general sobre las condiciones de devengo y las cuantías de las indemnizaciones que corresponden por razón del servicio en concepto de viajes, manutención y alojamiento al personal es la siguiente:</text:p>
        </text:list-item>
      </text:list>
      <text:p text:style-name="P21">España con pernocta:<text:s/><text:tab/>€</text:p>
      <text:p text:style-name="P22">España sin pernocta:<text:s/><text:tab/><text:tab/>€</text:p>
      <text:p text:style-name="P23">Extranjero con pernocta:<text:tab/>€</text:p>
      <text:p text:style-name="P24">Extranjero sin pernocta:<text:tab/>€</text:p>
      <text:p text:style-name="P25"/>
      <text:list text:style-name="LFO1" text:continue-numbering="true">
        <text:list-item>
          <text:p text:style-name="P26">Gastos de viaje, manutención y alojamiento del personal (ejercicio 2025)</text:p>
        </text:list-item>
      </text:list>
      <text:p text:style-name="P27">Hoteles:<text:tab/><text:tab/>1.517,38<text:s/>euros</text:p>
      <text:p text:style-name="P28">Billetes:<text:tab/><text:tab/>1.854,39<text:s/>euros</text:p>
      <text:p text:style-name="P29">Locomociones:<text:tab/><text:tab/>1.217,78<text:s/>euros</text:p>
      <text:p text:style-name="P30">Manutenciones:<text:tab/><text:s text:c="3"/>724.91<text:s/>euros</text:p>
      <text:p text:style-name="P31"/>
      <text:p text:style-name="P32">Total gastos desplazamiento personal:<text:s/><text:tab/>5.317,46<text:s/>euros</text:p>
      <text:p text:style-name="P33"/>
      <text:p text:style-name="P34">Dichas remuneraciones por asistencias a órganos colegiados o sociales están basadas en la normativa de los estatutos de la sociedad y en la normativa fiscal a tal efecto.</text:p>
      <text:p text:style-name="P35"><draw:custom-shape svg:x="0in" svg:y="0in" svg:width="7.09375in" svg:height="0.10417in" draw:id="id0" draw:style-name="a2" draw:name="Rectángulo 3" text:anchor-type="as-char"><svg:title/><svg:desc/><draw:enhanced-geometry draw:type="non-primitive" svg:viewBox="0 0 21600 21600" draw:enhanced-path="M 0 0 L 21600 0 21600 21600 0 21600 Z N"/></draw:custom-shape></text:p>
      <text:p text:style-name="P36"><text:span text:style-name="T37">Responsable:</text:span><text:span text:style-name="T38"> Mercados Centrales de Abastecimiento de Tenerife (MERCATENERIFE, S.A.).</text:span></text:p>
      <text:p text:style-name="P39"><text:span text:style-name="T40">Formato:</text:span><text:span text:style-name="T41">  PDF / HTML WEB  </text:span><text:span text:style-name="T42">Fecha de Actualización:</text:span><text:span text:style-name="T43"> <text:s/></text:span><text:span text:style-name="T44">31</text:span><text:span text:style-name="T45"><text:s/>de<text:s/></text:span><text:span text:style-name="T46">marzo</text:span><text:span text:style-name="T47"><text:s/>de 202</text:span><text:span text:style-name="T48">6</text:span></text:p>
      <text:p text:style-name="Normal"><draw:custom-shape svg:x="0in" svg:y="0in" svg:width="7.09375in" svg:height="0.10417in" draw:id="id1" draw:style-name="a3" draw:name="Rectángulo 1" text:anchor-type="as-char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margin-top="0.0652in">
        <style:tab-stops>
          <style:tab-stop style:type="left" style:position="0.0833in"/>
        </style:tab-stops>
      </style:paragraph-properties>
      <style:text-properties fo:font-weight="bold" style:font-weight-asian="bold" fo:color="#000000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margin-top="0.4895in">
        <style:tab-stops>
          <style:tab-stop style:type="left" style:position="0.7868in"/>
        </style:tab-stops>
      </style:paragraph-properties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text-align="justify" style:vertical-align="baseline"/>
      <style:text-properties style:font-name="Tahoma" fo:hyphenate="false"/>
    </style:style>
    <style:style style:name="Fuentedepárrafopredeter." style:display-name="Fuente de párrafo predeter." style:family="text"/>
    <style:style style:name="Pie" style:display-name="Pie" style:family="paragraph" style:parent-style-name="Normal">
      <style:paragraph-properties fo:text-align="center"/>
      <style:text-properties style:font-name-complex="Tahoma" fo:color="#000080" fo:font-size="8pt" style:font-size-asian="8pt" style:font-size-complex="8pt" fo:hyphenate="false"/>
    </style:style>
    <style:style style:name="Encabezado" style:display-name="Encabezado" style:family="paragraph" style:parent-style-name="Normal" style:next-style-name="Normal">
      <style:paragraph-properties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Arial Black" fo:letter-spacing="-0.0555in" style:letter-kerning="true" fo:font-size="48pt" style:font-size-asian="48pt" style:font-size-complex="48pt" fo:hyphenate="false"/>
    </style:style>
    <style:style style:name="Rótulo" style:display-name="Rótulo" style:family="paragraph" style:next-style-name="Normal">
      <style:paragraph-properties style:vertical-align="baseline"/>
      <style:text-properties style:font-name="Arial Black" style:font-name-complex="Arial" fo:letter-spacing="-0.0034in" fo:font-size="9pt" style:font-size-asian="9pt" fo:hyphenate="false"/>
    </style:style>
    <style:style style:name="RótuloCar" style:display-name="Rótulo Car" style:family="text">
      <style:text-properties style:font-name="Arial Black" style:font-name-complex="Arial" fo:letter-spacing="-0.0034in" fo:font-size="9pt" style:font-size-asian="9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Legal" style:display-name="Pie Legal" style:family="paragraph" style:parent-style-name="Pie">
      <style:paragraph-properties fo:margin-left="-0.1972in" fo:margin-right="-0.1972in">
        <style:tab-stops/>
      </style:paragraph-properties>
      <style:text-properties fo:hyphenate="false"/>
    </style:style>
    <style:style style:name="body1" style:display-name="body1" style:family="paragraph" style:parent-style-name="Normal">
      <style:paragraph-properties fo:text-align="start"/>
      <style:text-properties style:font-name="Times New Roman" fo:color="#000000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7277in"/>
    </style:style>
    <style:style style:name="TableColumn4" style:family="table-column">
      <style:table-column-properties style:column-width="2.7347in"/>
    </style:style>
    <style:style style:name="TableColumn5" style:family="table-column">
      <style:table-column-properties style:column-width="0.625in"/>
    </style:style>
    <style:style style:name="Table2" style:family="table">
      <style:table-properties style:width="7.0875in" fo:margin-left="-0.1972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8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9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style-name="a0" draw:name="Imagen 1" text:anchor-type="as-char" svg:x="0in" svg:y="0in" svg:width="3.15in" svg:height="0.83333in" style:rel-width="scale" style:rel-height="scale"><draw:image xlink:href="media/image1.jpeg" xlink:type="simple" xlink:show="embed" xlink:actuate="onLoad"/><svg:title/><svg:desc>LogoAzulHorizontal</svg:desc></draw:frame></text:p>
            </table:table-cell>
            <table:table-cell table:style-name="TableCell8">
              <text:p text:style-name="Normal"/>
            </table:table-cell>
            <table:table-cell table:style-name="TableCell9">
              <text:p text:style-name="P10"><draw:frame draw:style-name="a1" draw:name="Imagen 2" text:anchor-type="as-char" svg:x="0in" svg:y="0in" svg:width="0.56667in" svg:height="0.54167in" style:rel-width="scale" style:rel-height="scale"><draw:image xlink:href="media/image2.jpeg" xlink:type="simple" xlink:show="embed" xlink:actuate="onLoad"/><svg:title/><svg:desc>LogoConjuntoPequeño</svg:desc></draw:frame></text:p>
            </table:table-cell>
          </table:table-row>
        </table:table>
        <text:p text:style-name="Normal"/>
      </style:header>
      <style:footer>
        <text:p text:style-name="PieLegal">MERCATENERIFE, S.A. El Mayorazgo Sector 2 38110 Santa Cruz de Tenerife Tel.: 922 22 27 40 Fax: 922 22 27 41</text:p>
        <text:p text:style-name="PieLegal">CIF: A-38013272 <text:s/>R.M. De Santa Cruz de Tenerife, libro 42, secc.3ª, T.105.F.135;H7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TRIBUCIONES</dc:title>
    <dc:subject/>
    <meta:keyword>TRANSPARENCIA</meta:keyword>
    <meta:initial-creator>Secretaria</meta:initial-creator>
    <dc:creator>Secretaria - Mercatenerife</dc:creator>
    <meta:creation-date>2026-04-24T12:41:00Z</meta:creation-date>
    <dc:date>2026-04-24T12:41:00Z</dc:date>
    <meta:print-date>2022-04-25T1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4" meta:character-count="1457" meta:row-count="10" meta:non-whitespace-character-count="1235"/>
  </office:meta>
</office:document-meta>
</file>