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Arial" style:font-name-asian="Times New Roman" style:font-name-complex="Arial" fo:color="#252525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color="#252525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color="#252525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252525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252525" style:language-asian="es" style:country-asian="ES"/>
    </style:style>
    <style:style style:name="P12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Arial" fo:color="#252525" style:language-asian="es" style:country-asian="ES"/>
    </style:style>
    <style:style style:name="P14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" style:font-name-asian="Times New Roman" style:font-name-complex="Arial" fo:color="#252525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252525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1200C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252525" style:language-asian="es" style:country-asian="ES"/>
    </style:style>
    <style:style style:name="P19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P20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23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2pt" style:font-size-asian="12pt" fo:background-color="#FFFFFF"/>
    </style:style>
    <style:style style:name="P30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background-color="#FFFFFF"/>
    </style:style>
    <style:style style:name="P31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background-color="#FFFFFF"/>
    </style:style>
    <style:style style:name="P32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background-color="#FFFFFF"/>
    </style:style>
    <style:style style:name="P33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background-color="#FFFFFF"/>
    </style:style>
    <style:style style:name="P34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background-color="#FFFFFF"/>
    </style:style>
    <style:style style:name="P35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font-size="12pt" style:font-size-asian="12pt" fo:background-color="#FFFFFF"/>
    </style:style>
    <style:style style:name="P36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font-size="12pt" style:font-size-asian="12pt" fo:background-color="#FFFFFF"/>
    </style:style>
    <style:style style:name="P37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font-size="12pt" style:font-size-asian="12pt" fo:background-color="#FFFFFF"/>
    </style:style>
    <style:style style:name="P38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font-size="12pt" style:font-size-asian="12pt" fo:background-color="#FFFFFF"/>
    </style:style>
    <style:style style:name="P39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font-size="12pt" style:font-size-asian="12pt" fo:background-color="#FFFFFF"/>
    </style:style>
    <style:style style:name="P40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fo:background-color="#FFFFFF"/>
    </style:style>
    <style:style style:name="P42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font-size="10pt" style:font-size-asian="10pt" style:font-size-complex="10pt" fo:background-color="#FFFFFF"/>
    </style:style>
    <style:style style:name="P43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complex="Arial" fo:color="#252525" fo:font-size="10pt" style:font-size-asian="10pt" style:font-size-complex="10pt" fo:background-color="#FFFFFF"/>
    </style:style>
    <style:style style:name="P44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45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47" style:parent-style-name="Fuentedepárrafopredeter." style:family="text">
      <style:text-properties style:font-name="Arial" style:font-name-complex="Arial" fo:color="#252525"/>
    </style:style>
    <style:style style:name="T48" style:parent-style-name="Hipervínculo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 fo:color="#252525"/>
    </style:style>
    <style:style style:name="T50" style:parent-style-name="Hipervínculo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 fo:color="#252525"/>
    </style:style>
    <style:style style:name="T52" style:parent-style-name="Hipervínculo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 fo:color="#252525"/>
    </style:style>
    <style:style style:name="T54" style:parent-style-name="Hipervínculo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 fo:color="#252525"/>
    </style:style>
    <style:style style:name="T56" style:parent-style-name="Fuentedepárrafopredeter." style:family="text">
      <style:text-properties style:font-name="Arial" style:font-name-complex="Arial" fo:color="#252525"/>
    </style:style>
    <style:style style:name="T57" style:parent-style-name="Hipervínculo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 fo:color="#252525"/>
    </style:style>
    <style:style style:name="T59" style:parent-style-name="Hipervínculo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 fo:color="#252525"/>
    </style:style>
    <style:style style:name="T61" style:parent-style-name="Hipervínculo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 fo:color="#252525"/>
    </style:style>
    <style:style style:name="T63" style:parent-style-name="Hipervínculo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 fo:color="#252525"/>
    </style:style>
    <style:style style:name="TableColumn66" style:family="table-column">
      <style:table-column-properties style:column-width="0.6638in"/>
    </style:style>
    <style:style style:name="TableColumn67" style:family="table-column">
      <style:table-column-properties style:column-width="1.5805in"/>
    </style:style>
    <style:style style:name="TableColumn68" style:family="table-column">
      <style:table-column-properties style:column-width="1.6215in"/>
    </style:style>
    <style:style style:name="TableColumn69" style:family="table-column">
      <style:table-column-properties style:column-width="1.0354in"/>
    </style:style>
    <style:style style:name="TableColumn70" style:family="table-column">
      <style:table-column-properties style:column-width="1.0152in"/>
    </style:style>
    <style:style style:name="Table65" style:family="table">
      <style:table-properties style:width="5.916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Web" style:family="paragraph">
      <style:text-properties style:font-name="Arial" style:font-name-complex="Arial" fo:color="#252525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Web" style:family="paragraph">
      <style:text-properties style:font-name="Arial" style:font-name-complex="Arial" fo:color="#252525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Web" style:family="paragraph">
      <style:text-properties style:font-name="Arial" style:font-name-complex="Arial" fo:color="#252525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Web" style:family="paragraph">
      <style:text-properties style:font-name="Arial" style:font-name-complex="Arial" fo:color="#252525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Web" style:family="paragraph">
      <style:text-properties style:font-name="Arial" style:font-name-complex="Arial" fo:color="#252525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Web" style:family="paragraph">
      <style:text-properties style:font-name="Arial" style:font-name-complex="Arial" fo:color="#252525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Web" style:family="paragraph">
      <style:text-properties style:font-name="Arial" style:font-name-complex="Arial" fo:color="#252525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Web" style:family="paragraph">
      <style:text-properties style:font-name="Arial" style:font-name-complex="Arial" fo:color="#252525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Web" style:family="paragraph">
      <style:text-properties style:font-name="Arial" style:font-name-complex="Arial" fo:color="#252525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Web" style:family="paragraph">
      <style:text-properties style:font-name="Arial" style:font-name-complex="Arial" fo:color="#252525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Web" style:family="paragraph">
      <style:text-properties style:font-name="Arial" style:font-name-complex="Arial" fo:color="#252525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Web" style:family="paragraph">
      <style:text-properties style:font-name="Arial" style:font-name-complex="Arial" fo:color="#252525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Web" style:family="paragraph">
      <style:text-properties style:font-name="Arial" style:font-name-complex="Arial" fo:color="#252525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Web" style:family="paragraph">
      <style:text-properties style:font-name="Arial" style:font-name-complex="Arial" fo:color="#252525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Web" style:family="paragraph">
      <style:text-properties style:font-name="Arial" style:font-name-complex="Arial" fo:color="#252525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Web" style:family="paragraph">
      <style:text-properties style:font-name="Arial" style:font-name-complex="Arial" fo:color="#252525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Web" style:family="paragraph">
      <style:text-properties style:font-name="Arial" style:font-name-complex="Arial" fo:color="#252525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Web" style:family="paragraph">
      <style:text-properties style:font-name="Arial" style:font-name-complex="Arial" fo:color="#252525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Web" style:family="paragraph">
      <style:text-properties style:font-name="Arial" style:font-name-complex="Arial" fo:color="#252525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Web" style:family="paragraph">
      <style:text-properties style:font-name="Arial" style:font-name-complex="Arial" fo:color="#252525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Web" style:family="paragraph">
      <style:text-properties style:font-name="Arial" style:font-name-complex="Arial" fo:color="#252525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alWeb" style:family="paragraph">
      <style:text-properties style:font-name="Arial" style:font-name-complex="Arial" fo:color="#252525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Web" style:family="paragraph">
      <style:text-properties style:font-name="Arial" style:font-name-complex="Arial" fo:color="#252525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Web" style:family="paragraph">
      <style:text-properties style:font-name="Arial" style:font-name-complex="Arial" fo:color="#252525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alWeb" style:family="paragraph">
      <style:text-properties style:font-name="Arial" style:font-name-complex="Arial" fo:color="#252525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Web" style:family="paragraph">
      <style:text-properties style:font-name="Arial" style:font-name-complex="Arial" fo:color="#252525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Web" style:family="paragraph">
      <style:text-properties style:font-name="Arial" style:font-name-complex="Arial" fo:color="#252525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Web" style:family="paragraph">
      <style:text-properties style:font-name="Arial" style:font-name-complex="Arial" fo:color="#252525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Web" style:family="paragraph">
      <style:text-properties style:font-name="Arial" style:font-name-complex="Arial" fo:color="#252525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Web" style:family="paragraph">
      <style:text-properties style:font-name="Arial" style:font-name-complex="Arial" fo:color="#252525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Web" style:family="paragraph">
      <style:text-properties style:font-name="Arial" style:font-name-complex="Arial" fo:color="#252525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Web" style:family="paragraph">
      <style:text-properties style:font-name="Arial" style:font-name-complex="Arial" fo:color="#252525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Web" style:family="paragraph">
      <style:text-properties style:font-name="Arial" style:font-name-complex="Arial" fo:color="#252525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Web" style:family="paragraph">
      <style:text-properties style:font-name="Arial" style:font-name-complex="Arial" fo:color="#252525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Web" style:family="paragraph">
      <style:text-properties style:font-name="Arial" style:font-name-complex="Arial" fo:color="#252525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Web" style:family="paragraph">
      <style:text-properties style:font-name="Arial" style:font-name-complex="Arial" fo:color="#252525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Web" style:family="paragraph">
      <style:text-properties style:font-name="Arial" style:font-name-complex="Arial" fo:color="#252525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Web" style:family="paragraph">
      <style:text-properties style:font-name="Arial" style:font-name-complex="Arial" fo:color="#252525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Web" style:family="paragraph">
      <style:text-properties style:font-name="Arial" style:font-name-complex="Arial" fo:color="#252525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Web" style:family="paragraph">
      <style:text-properties style:font-name="Arial" style:font-name-complex="Arial" fo:color="#252525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Web" style:family="paragraph">
      <style:text-properties style:font-name="Arial" style:font-name-complex="Arial" fo:color="#252525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Web" style:family="paragraph">
      <style:text-properties style:font-name="Arial" style:font-name-complex="Arial" fo:color="#252525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Web" style:family="paragraph">
      <style:text-properties style:font-name="Arial" style:font-name-complex="Arial" fo:color="#252525"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NormalWeb" style:family="paragraph">
      <style:text-properties style:font-name="Arial" style:font-name-complex="Arial" fo:color="#252525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Web" style:family="paragraph">
      <style:text-properties style:font-name="Arial" style:font-name-complex="Arial" fo:color="#252525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Web" style:family="paragraph">
      <style:text-properties style:font-name="Arial" style:font-name-complex="Arial" fo:color="#252525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Web" style:family="paragraph">
      <style:text-properties style:font-name="Arial" style:font-name-complex="Arial" fo:color="#252525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Web" style:family="paragraph">
      <style:text-properties style:font-name="Arial" style:font-name-complex="Arial" fo:color="#252525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Web" style:family="paragraph">
      <style:text-properties style:font-name="Arial" style:font-name-complex="Arial" fo:color="#252525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Web" style:family="paragraph">
      <style:text-properties style:font-name="Arial" style:font-name-complex="Arial" fo:color="#252525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alWeb" style:family="paragraph">
      <style:text-properties style:font-name="Arial" style:font-name-complex="Arial" fo:color="#252525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Web" style:family="paragraph">
      <style:text-properties style:font-name="Arial" style:font-name-complex="Arial" fo:color="#252525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Web" style:family="paragraph">
      <style:text-properties style:font-name="Arial" style:font-name-complex="Arial" fo:color="#252525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Web" style:family="paragraph">
      <style:text-properties style:font-name="Arial" style:font-name-complex="Arial" fo:color="#252525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Web" style:family="paragraph">
      <style:text-properties style:font-name="Arial" style:font-name-complex="Arial" fo:color="#252525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Web" style:family="paragraph">
      <style:text-properties style:font-name="Arial" style:font-name-complex="Arial" fo:color="#252525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Web" style:family="paragraph">
      <style:text-properties style:font-name="Arial" style:font-name-complex="Arial" fo:color="#252525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Web" style:family="paragraph">
      <style:text-properties style:font-name="Arial" style:font-name-complex="Arial" fo:color="#252525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Web" style:family="paragraph">
      <style:text-properties style:font-name="Arial" style:font-name-complex="Arial" fo:color="#252525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Web" style:family="paragraph">
      <style:text-properties style:font-name="Arial" style:font-name-complex="Arial" fo:color="#252525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Web" style:family="paragraph">
      <style:text-properties style:font-name="Arial" style:font-name-complex="Arial" fo:color="#252525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Web" style:family="paragraph">
      <style:text-properties style:font-name="Arial" style:font-name-complex="Arial" fo:color="#252525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Web" style:family="paragraph">
      <style:text-properties style:font-name="Arial" style:font-name-complex="Arial" fo:color="#252525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Web" style:family="paragraph">
      <style:text-properties style:font-name="Arial" style:font-name-complex="Arial" fo:color="#252525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Web" style:family="paragraph">
      <style:text-properties style:font-name="Arial" style:font-name-complex="Arial" fo:color="#252525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Web" style:family="paragraph">
      <style:text-properties style:font-name="Arial" style:font-name-complex="Arial" fo:color="#252525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Web" style:family="paragraph">
      <style:text-properties style:font-name="Arial" style:font-name-complex="Arial" fo:color="#252525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Web" style:family="paragraph">
      <style:text-properties style:font-name="Arial" style:font-name-complex="Arial" fo:color="#252525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Web" style:family="paragraph">
      <style:text-properties style:font-name="Arial" style:font-name-complex="Arial" fo:color="#252525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Web" style:family="paragraph">
      <style:text-properties style:font-name="Arial" style:font-name-complex="Arial" fo:color="#252525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Web" style:family="paragraph">
      <style:text-properties style:font-name="Arial" style:font-name-complex="Arial" fo:color="#252525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Web" style:family="paragraph">
      <style:text-properties style:font-name="Arial" style:font-name-complex="Arial" fo:color="#252525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Web" style:family="paragraph">
      <style:text-properties style:font-name="Arial" style:font-name-complex="Arial" fo:color="#252525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Web" style:family="paragraph">
      <style:text-properties style:font-name="Arial" style:font-name-complex="Arial" fo:color="#252525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Web" style:family="paragraph">
      <style:text-properties style:font-name="Arial" style:font-name-complex="Arial" fo:color="#252525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37" style:parent-style-name="Fuentedepárrafopredeter." style:family="text">
      <style:text-properties style:font-name="Arial" style:font-name-complex="Arial" fo:color="#252525"/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39" style:parent-style-name="Fuentedepárrafopredeter." style:family="text">
      <style:text-properties style:font-name="Arial" style:font-name-complex="Arial" fo:color="#252525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41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42" style:parent-style-name="Fuentedepárrafopredeter." style:family="text">
      <style:text-properties style:font-name="Arial" style:font-name-complex="Arial" fo:color="#252525"/>
    </style:style>
    <style:style style:name="T243" style:parent-style-name="Fuentedepárrafopredeter." style:family="text">
      <style:text-properties style:font-name="Arial" style:font-name-complex="Arial" fo:color="#252525"/>
    </style:style>
    <style:style style:name="T244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45" style:parent-style-name="Fuentedepárrafopredeter." style:family="text">
      <style:text-properties style:font-name="Arial" style:font-name-complex="Arial" fo:color="#252525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47" style:parent-style-name="Fuentedepárrafopredeter." style:family="text">
      <style:text-properties style:font-name="Arial" style:font-name-complex="Arial" fo:color="#252525"/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49" style:parent-style-name="Fuentedepárrafopredeter." style:family="text">
      <style:text-properties style:font-name="Arial" style:font-name-complex="Arial" fo:color="#252525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51" style:parent-style-name="Fuentedepárrafopredeter." style:family="text">
      <style:text-properties style:font-name="Arial" style:font-name-complex="Arial" fo:color="#252525"/>
    </style:style>
    <style:style style:name="T252" style:parent-style-name="Fuentedepárrafopredeter." style:family="text">
      <style:text-properties style:font-name="Arial" style:font-name-complex="Arial" fo:color="#252525"/>
    </style:style>
    <style:style style:name="T253" style:parent-style-name="Fuentedepárrafopredeter." style:family="text">
      <style:text-properties style:font-name="Arial" style:font-name-complex="Arial" fo:color="#252525"/>
    </style:style>
    <style:style style:name="T254" style:parent-style-name="Fuentedepárrafopredeter." style:family="text">
      <style:text-properties style:font-name="Arial" style:font-name-complex="Arial" fo:color="#252525"/>
    </style:style>
    <style:style style:name="T255" style:parent-style-name="Fuentedepárrafopredeter." style:family="text">
      <style:text-properties style:font-name="Arial" style:font-name-complex="Arial" fo:color="#252525"/>
    </style:style>
    <style:style style:name="T256" style:parent-style-name="Fuentedepárrafopredeter." style:family="text">
      <style:text-properties style:font-name="Arial" style:font-name-complex="Arial" fo:color="#252525"/>
    </style:style>
    <style:style style:name="T257" style:parent-style-name="Fuentedepárrafopredeter." style:family="text">
      <style:text-properties style:font-name="Arial" style:font-name-complex="Arial" fo:color="#252525"/>
    </style:style>
    <style:style style:name="P258" style:parent-style-name="NormalWeb" style:family="paragraph">
      <style:text-properties style:font-name="Arial" style:font-name-complex="Arial" fo:font-weight="bold" style:font-weight-asian="bold" style:font-weight-complex="bold" fo:color="#252525"/>
    </style:style>
    <style:style style:name="P259" style:parent-style-name="NormalWeb" style:list-style-name="LFO1" style:family="paragraph">
      <style:text-properties style:font-name="Arial" style:font-name-complex="Arial" fo:color="#252525"/>
    </style:style>
    <style:style style:name="P260" style:parent-style-name="NormalWeb" style:list-style-name="LFO1" style:family="paragraph">
      <style:text-properties style:font-name="Arial" style:font-name-complex="Arial" fo:color="#252525"/>
    </style:style>
    <style:style style:name="P261" style:parent-style-name="NormalWeb" style:list-style-name="LFO1" style:family="paragraph">
      <style:text-properties style:font-name="Arial" style:font-name-complex="Arial" fo:color="#252525"/>
    </style:style>
    <style:style style:name="P262" style:parent-style-name="NormalWeb" style:list-style-name="LFO1" style:family="paragraph">
      <style:text-properties style:font-name="Arial" style:font-name-complex="Arial" fo:color="#252525"/>
    </style:style>
    <style:style style:name="P263" style:parent-style-name="NormalWeb" style:family="paragraph">
      <style:text-properties style:font-name="Arial" style:font-name-complex="Arial" fo:color="#252525"/>
    </style:style>
    <style:style style:name="T264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6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8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0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7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72" style:parent-style-name="NormalWeb" style:family="paragraph">
      <style:paragraph-properties fo:margin-left="0.9833in">
        <style:tab-stops/>
      </style:paragraph-properties>
    </style:style>
    <style:style style:name="T273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7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5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7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7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9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3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5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7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9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1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3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5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7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29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9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1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30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3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315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P316" style:parent-style-name="NormalWeb" style:family="paragraph">
      <style:text-properties style:font-name="Arial" style:font-name-complex="Arial" fo:color="#252525" fo:font-size="10pt" style:font-size-asian="10pt" style:font-size-complex="10pt"/>
    </style:style>
    <style:style style:name="P317" style:parent-style-name="NormalWeb" style:family="paragraph">
      <style:text-properties style:font-name="Arial" style:font-name-complex="Arial" fo:color="#252525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P319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320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321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322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323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324" style:parent-style-name="NormalWeb" style:family="paragraph">
      <style:text-properties style:font-name="Arial" style:font-name-complex="Arial" fo:font-weight="bold" style:font-weight-asian="bold" style:font-weight-complex="bold" fo:color="#252525"/>
    </style:style>
    <style:style style:name="P325" style:parent-style-name="NormalWeb" style:family="paragraph">
      <style:paragraph-properties fo:text-align="justify"/>
      <style:text-properties style:font-name="Arial" style:font-name-complex="Arial" fo:color="#252525"/>
    </style:style>
    <style:style style:name="P326" style:parent-style-name="NormalWeb" style:family="paragraph">
      <style:paragraph-properties fo:text-align="justify"/>
      <style:text-properties style:font-name="Arial" style:font-name-complex="Arial" fo:color="#252525"/>
    </style:style>
    <style:style style:name="T327" style:parent-style-name="Fuentedepárrafopredeter." style:family="text">
      <style:text-properties style:font-name="Arial" style:font-name-complex="Arial" fo:font-weight="bold" style:font-weight-asian="bold" style:font-weight-complex="bold" fo:color="#252525" fo:language="en" fo:country="US"/>
    </style:style>
    <style:style style:name="T328" style:parent-style-name="Fuentedepárrafopredeter." style:family="text">
      <style:text-properties style:font-name="Arial" style:font-name-complex="Arial" fo:font-weight="bold" style:font-weight-asian="bold" style:font-weight-complex="bold" fo:language="en" fo:country="US"/>
    </style:style>
    <style:style style:name="T329" style:parent-style-name="Fuentedepárrafopredeter." style:family="text">
      <style:text-properties style:font-name="Arial" style:font-name-complex="Arial" fo:font-weight="bold" style:font-weight-asian="bold" style:font-weight-complex="bold" fo:color="#252525" fo:language="en" fo:country="US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 fo:language="en" fo:country="US"/>
    </style:style>
    <style:style style:name="T331" style:parent-style-name="Fuentedepárrafopredeter." style:family="text">
      <style:text-properties style:font-name="Arial" style:font-name-complex="Arial" fo:font-weight="bold" style:font-weight-asian="bold" style:font-weight-complex="bold" fo:color="#252525" fo:language="en" fo:country="US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 fo:language="en" fo:country="US"/>
    </style:style>
    <style:style style:name="T333" style:parent-style-name="Fuentedepárrafopredeter." style:family="text">
      <style:text-properties style:font-name="Arial" style:font-name-complex="Arial" fo:font-weight="bold" style:font-weight-asian="bold" style:font-weight-complex="bold" fo:color="#252525" fo:language="en" fo:country="US"/>
    </style:style>
    <style:style style:name="T334" style:parent-style-name="Fuentedepárrafopredeter." style:family="text">
      <style:text-properties style:font-name="Arial" style:font-name-complex="Arial" fo:font-weight="bold" style:font-weight-asian="bold" style:font-weight-complex="bold" fo:language="en" fo:country="US"/>
    </style:style>
    <style:style style:name="T335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P336" style:parent-style-name="Normal" style:family="paragraph">
      <style:paragraph-properties fo:margin-bottom="0.052in" fo:line-height="100%"/>
    </style:style>
    <style:style style:name="T3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338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339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340" style:parent-style-name="Fuentedepárrafopredeter." style:family="text">
      <style:text-properties style:font-name="Arial" style:font-name-complex="Arial" fo:color="#252525"/>
    </style:style>
    <style:style style:name="T341" style:parent-style-name="Fuentedepárrafopredeter." style:family="text">
      <style:text-properties style:font-name="Arial" style:font-name-complex="Arial" fo:color="#252525"/>
    </style:style>
    <style:style style:name="T342" style:parent-style-name="Fuentedepárrafopredeter." style:family="text">
      <style:text-properties style:font-name="Arial" style:font-name-complex="Arial" fo:color="#252525"/>
    </style:style>
    <style:style style:name="T343" style:parent-style-name="Fuentedepárrafopredeter." style:family="text">
      <style:text-properties style:font-name="Arial" style:font-name-complex="Arial" fo:color="#252525"/>
    </style:style>
    <style:style style:name="T344" style:parent-style-name="Fuentedepárrafopredeter." style:family="text">
      <style:text-properties style:font-name="Arial" style:font-name-complex="Arial" fo:color="#252525"/>
    </style:style>
    <style:style style:name="T345" style:parent-style-name="Fuentedepárrafopredeter." style:family="text">
      <style:text-properties style:font-name="Arial" style:font-name-complex="Arial" fo:color="#252525"/>
    </style:style>
    <style:style style:name="T346" style:parent-style-name="Fuentedepárrafopredeter." style:family="text">
      <style:text-properties style:font-name="Arial" style:font-name-complex="Arial" fo:color="#252525"/>
    </style:style>
    <style:style style:name="T347" style:parent-style-name="Hipervínculo" style:family="text">
      <style:text-properties fo:background-color="#E9E7F0"/>
    </style:style>
    <style:style style:name="T348" style:parent-style-name="Hipervínculo" style:family="text">
      <style:text-properties fo:background-color="#E9E7F0"/>
    </style:style>
    <style:style style:name="T349" style:parent-style-name="Hipervínculo" style:family="text">
      <style:text-properties fo:background-color="#E9E7F0"/>
    </style:style>
    <style:style style:name="T350" style:parent-style-name="Hipervínculo" style:family="text">
      <style:text-properties fo:background-color="#E9E7F0"/>
    </style:style>
    <style:style style:name="T351" style:parent-style-name="Fuentedepárrafopredeter." style:family="text">
      <style:text-properties style:font-name="Arial" style:font-name-complex="Arial" fo:color="#252525"/>
    </style:style>
    <style:style style:name="T352" style:parent-style-name="Hipervínculo" style:family="text">
      <style:text-properties fo:background-color="#E9E7F0"/>
    </style:style>
    <style:style style:name="T353" style:parent-style-name="Hipervínculo" style:family="text">
      <style:text-properties fo:background-color="#E9E7F0"/>
    </style:style>
    <style:style style:name="P354" style:parent-style-name="NormalWeb" style:family="paragraph">
      <style:paragraph-properties fo:text-align="justify" fo:margin-top="0in" fo:margin-bottom="0.1875in" fo:background-color="#FFFFFF">
        <style:background-fill draw:fill="solid" draw:fill-color="#FFFFFF"/>
      </style:paragraph-properties>
      <style:text-properties style:font-name="Arial" style:font-name-complex="Arial" fo:color="#252525" fo:font-size="9pt" style:font-size-asian="9pt" style:font-size-complex="9pt"/>
    </style:style>
    <style:style style:name="P355" style:parent-style-name="NormalWeb" style:family="paragraph">
      <style:paragraph-properties fo:text-align="justify" fo:margin-top="0in" fo:margin-bottom="0.1875in" fo:background-color="#FFFFFF">
        <style:background-fill draw:fill="solid" draw:fill-color="#FFFFFF"/>
      </style:paragraph-properties>
    </style:style>
    <style:style style:name="T35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57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P358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3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3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361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362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  <style:text-properties fo:language="en" fo:country="US"/>
    </style:style>
    <style:style style:name="P363" style:parent-style-name="Normal" style:family="paragraph">
      <style:paragraph-properties fo:margin-top="0.1562in" fo:margin-bottom="0.052in" fo:line-height="100%"/>
    </style:style>
    <style:style style:name="P36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366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36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369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3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371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3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373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>
      <style:graphic-properties draw:fill="solid" draw:fill-color="#252525" draw:opacity="100%" draw:stroke="none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4. EMPLEO EN EL SECTOR PÚBLICO:<text:s/></text:p>
      <text:p text:style-name="P2"><text:span text:style-name="T3">MERCATENERIFE, S.A. es PODER ADJUDICADOR.</text:span></text:p>
      <text:p text:style-name="P4"><text:span text:style-name="T5">Conforme a lo establecido en la Ley 9/2017, de 8 de noviembre, de Contratos del Sector Público (en adelante LCSP), y por el Reglamento General de la Ley de<text:s/></text:span><text:span text:style-name="T6">Contratos de las Administraciones Públicas (en adelante RGLCAP), aprobado por Real Decreto 1098/2001, de 12 de octubre, que permanece vigente en todo aquello que no se oponga a la Ley o haya quedado afectado por sus disposiciones transitorias, la SOCIEDAD ANÓNIMA DE MERCADOS CENTRALES DE ABASTECIMIENTO DE TENERIFE, S.A. (en adelante, MERCATENERIFE) es una </text:span><text:span text:style-name="T7">sociedad anónima de capital público,</text:span><text:span text:style-name="T8"> por lo que tiene el carácter de poder adjudicador que </text:span><text:span text:style-name="T9">no tiene la consideración de Administración Pública,</text:span><text:span text:style-name="T10"> sujeta, po</text:span><text:span text:style-name="T11">r tanto, a los procedimientos de contratación de las Administraciones regulados en la LCSP y el RGLCAP.</text:span></text:p>
      <text:p text:style-name="P12"><text:span text:style-name="T13">La contratación del personal de nuevo ingreso y su asignación a un puesto de trabajo es de exclusiva competencia de MERCATENERIFE S.A., en los límites de las normas de aplicación en materia de empleo.</text:span></text:p>
      <text:p text:style-name="P14"><text:span text:style-name="T15"><draw:connector draw:type="line" svg:x1="-0.01111in" svg:y1="0.54861in" svg:x2="6.34653in" svg:y2="0.54097in" draw:z-index="251657216" draw:id="id0" draw:style-name="a0" draw:name="AutoShape 10" text:anchor-type="paragraph"><svg:title/><svg:desc/></draw:connector></text:span><text:span text:style-name="T16">Disponemos de un </text:span><text:a xlink:href="https://mercatenerife.com/perfil-del-contratante/" office:target-frame-name="_top" xlink:show="replace"><text:span text:style-name="T17">PERFIL DEL CONTRATANTE</text:span></text:a><text:span text:style-name="T18">, donde se realizarán las publicaciones pertinentes con respecto al empleo público.<text:s/></text:span></text:p>
      <text:p text:style-name="P19"/>
      <text:p text:style-name="P20"><text:span text:style-name="T21">Responsable:</text:span><text:span text:style-name="T22"> Mercados Centrales de Abastecimiento de Tenerife (MERCATENERIFE, S.A.).</text:span></text:p>
      <text:p text:style-name="P23"><text:span text:style-name="T24">Formato:</text:span><text:span text:style-name="T25"> PDF ODT WEB  </text:span><text:span text:style-name="T26">Fecha de Actualización:</text:span><text:span text:style-name="T27">  31 de marzo de 2026</text:span></text:p>
      <text:p text:style-name="P28"/>
      <text:p text:style-name="P29">1039 Puestos ocupados y vacantes.</text:p>
      <text:p text:style-name="P30">MERCATENERIFE dispone de los<text:s/>siguientes puestos ocupados durante los años 2020, 2021, 2022, 2023 y 2024:</text:p>
      <text:p text:style-name="P31">GRUPO I: Jefe/a de Administración (1), Jefe/a de Explotación (1)</text:p>
      <text:p text:style-name="P32">GRUPO II: Encargado/a de Mantenimiento (1)</text:p>
      <text:p text:style-name="P33">GRUPO III: Técnico/a Agrícola (8), Técnico/a de Mantenimiento (2), Administrativo/a (1)</text:p>
      <text:p text:style-name="P34">Documento en formato: </text:p>
      <text:p text:style-name="P35">MERCATENERIFE no dispone de plazas vacantes, por lo que no hay publicación relativa a Puestos ocupados y vacantes., correspondiente a los años 2020, 2021, 2022, 2023, 2024.</text:p>
      <text:p text:style-name="P36">En 2025, se realizaron dos procesos de<text:s/>selección para vacantes en el departamento de Mantenimiento y de Servicios que están publicados en el Perfil del Contratante, Anuncio de empleos</text:p>
      <text:p text:style-name="P37">Documento en formato:  PDF ODT DOC DOCX</text:p>
      <text:p text:style-name="P38"/>
      <text:p text:style-name="P39"/>
      <text:soft-page-break/>
      <text:p text:style-name="P40"><text:span text:style-name="T41"><draw:custom-shape svg:x="0in" svg:y="0in" svg:width="6.13681in" svg:height="0.02014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2">Responsable: Mercados Centrales de Abastecimiento de Tenerife (MERCATENERIFE, S.A.).</text:p>
      <text:p text:style-name="P43">Formato:  PDF / XPS / PPT / ODT  / HTML WEB  Fecha de Actualización: 01 de diciembre de 2025</text:p>
      <text:p text:style-name="P44"><text:span text:style-name="T45"><draw:custom-shape svg:x="0in" svg:y="0in" svg:width="6.13681in" svg:height="0.02014in" draw:id="id2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46">1042 Distribución por grupos de calificación, especificando el tipo de relación funcionarial, estatutaria o laboral, distinguiendo entre los de carrera e interinos y entre los fijos, indefinidos y temporales.</text:span></text:p>
      <text:p text:style-name="NormalWeb"><text:span text:style-name="T47">El personal de MERCATENERIFE es todo personal laboral indefinido y está clasificado en el convenio colectivo 2013-2015, que no se ha actualizado a día de hoy, correspondiente a los años 2020, 2021, 2022, 2023, 2024: Formato:  </text:span><text:a xlink:href="https://mercatenerife.com/wp-content/uploads/2020/06/2013-CONVENIO-COLECTIVO-FIRMADO-2013-2015.pdf" office:target-frame-name="_top" xlink:show="replace"><text:span text:style-name="T48">PDF</text:span></text:a><text:span text:style-name="T49"> </text:span><text:a xlink:href="https://mercatenerife.com/wp-content/uploads/2020/06/2013-2015-Convenio-Colectivo-Definitivo.doc" office:target-frame-name="_top" xlink:show="replace"><text:span text:style-name="T50">DOC</text:span></text:a><text:span text:style-name="T51"> </text:span><text:a xlink:href="https://mercatenerife.com/wp-content/uploads/2020/06/2014-Convenio-Colectivo-Publicado.pdf" office:target-frame-name="_top" xlink:show="replace"><text:span text:style-name="T52">BOP</text:span></text:a><text:span text:style-name="T53"> </text:span><text:a xlink:href="https://mercatenerife.com/wp-content/uploads/2020/06/2013-2015-Convenio-Colectivo-Definitivo.odt" office:target-frame-name="_top" xlink:show="replace"><text:span text:style-name="T54">ODT</text:span></text:a><text:span text:style-name="T55">   </text:span></text:p>
      <text:p text:style-name="NormalWeb"><text:span text:style-name="T56">en los Grupos son los vigentes en el convenio colectivo y sigue vigente correspondiente a los años 2020, 2021, 2022, 2023 y 2024:   </text:span><text:a xlink:href="https://mercatenerife.com/wp-content/uploads/2025/06/2024-4-1-1-1042-MERCATFE-EMPLEO-EN-EL-SECTOR-PUBLICO.pdf" office:target-frame-name="_top" xlink:show="replace"><text:span text:style-name="T57">PDF</text:span></text:a><text:span text:style-name="T58"> </text:span><text:a xlink:href="https://mercatenerife.com/wp-content/uploads/2025/06/2024-4-1-1-1042-MERCATFE-EMPLEO-EN-EL-SECTOR-PUBLICO.odt" office:target-frame-name="_top" xlink:show="replace"><text:span text:style-name="T59">ODT</text:span></text:a><text:span text:style-name="T60"> </text:span><text:a xlink:href="https://mercatenerife.com/wp-content/uploads/2025/06/2024-4-1-1-1042-MERCATFE-EMPLEO-EN-EL-SECTOR-PUBLICO.doc" office:target-frame-name="_top" xlink:show="replace"><text:span text:style-name="T61">DOC</text:span></text:a><text:span text:style-name="T62"> </text:span><text:a xlink:href="https://mercatenerife.com/wp-content/uploads/2025/06/2024-4-1-1-1042-MERCATFE-EMPLEO-EN-EL-SECTOR-PUBLICO.docx" office:target-frame-name="_top" xlink:show="replace"><text:span text:style-name="T63">DOCX</text:span></text:a><text:span text:style-name="T64"> 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GRUPO</text:p>
          </table:table-cell>
          <table:table-cell table:style-name="TableCell74">
            <text:p text:style-name="P75">PUESTO</text:p>
          </table:table-cell>
          <table:table-cell table:style-name="TableCell76">
            <text:p text:style-name="P77">CATEGORIA</text:p>
          </table:table-cell>
          <table:table-cell table:style-name="TableCell78">
            <text:p text:style-name="P79">RELACIÓN</text:p>
          </table:table-cell>
          <table:table-cell table:style-name="TableCell80">
            <text:p text:style-name="P81">PROVISIÓN</text:p>
          </table:table-cell>
        </table:table-row>
        <table:table-row table:style-name="TableRow82">
          <table:table-cell table:style-name="TableCell83">
            <text:p text:style-name="P84">I</text:p>
          </table:table-cell>
          <table:table-cell table:style-name="TableCell85">
            <text:p text:style-name="P86">JEFE DE ADMINISTRACIÓN</text:p>
          </table:table-cell>
          <table:table-cell table:style-name="TableCell87">
            <text:p text:style-name="P88">284 - JEFE ADMCION</text:p>
          </table:table-cell>
          <table:table-cell table:style-name="TableCell89">
            <text:p text:style-name="P90">LABORAL</text:p>
          </table:table-cell>
          <table:table-cell table:style-name="TableCell91">
            <text:p text:style-name="P92">INDEFINIDO</text:p>
          </table:table-cell>
        </table:table-row>
        <table:table-row table:style-name="TableRow93">
          <table:table-cell table:style-name="TableCell94">
            <text:p text:style-name="P95">I</text:p>
          </table:table-cell>
          <table:table-cell table:style-name="TableCell96">
            <text:p text:style-name="P97">JEFE DE EXPLOTACIÓN</text:p>
          </table:table-cell>
          <table:table-cell table:style-name="TableCell98">
            <text:p text:style-name="P99">212 - JEFE</text:p>
          </table:table-cell>
          <table:table-cell table:style-name="TableCell100">
            <text:p text:style-name="P101">LABORAL</text:p>
          </table:table-cell>
          <table:table-cell table:style-name="TableCell102">
            <text:p text:style-name="P103">INDEFINIDO</text:p>
          </table:table-cell>
        </table:table-row>
        <table:table-row table:style-name="TableRow104">
          <table:table-cell table:style-name="TableCell105">
            <text:p text:style-name="P106">III</text:p>
          </table:table-cell>
          <table:table-cell table:style-name="TableCell107">
            <text:p text:style-name="P108">TÉCNICO AGRÍCOLA</text:p>
          </table:table-cell>
          <table:table-cell table:style-name="TableCell109">
            <text:p text:style-name="P110">157 - TÉCNICO</text:p>
          </table:table-cell>
          <table:table-cell table:style-name="TableCell111">
            <text:p text:style-name="P112">LABORAL</text:p>
          </table:table-cell>
          <table:table-cell table:style-name="TableCell113">
            <text:p text:style-name="P114">INDEFINIDO</text:p>
          </table:table-cell>
        </table:table-row>
        <table:table-row table:style-name="TableRow115">
          <table:table-cell table:style-name="TableCell116">
            <text:p text:style-name="P117">III</text:p>
          </table:table-cell>
          <table:table-cell table:style-name="TableCell118">
            <text:p text:style-name="P119">TÉCNICO<text:s/>AGRÍCOLA</text:p>
          </table:table-cell>
          <table:table-cell table:style-name="TableCell120">
            <text:p text:style-name="P121">157 - TÉCNICO</text:p>
          </table:table-cell>
          <table:table-cell table:style-name="TableCell122">
            <text:p text:style-name="P123">LABORAL</text:p>
          </table:table-cell>
          <table:table-cell table:style-name="TableCell124">
            <text:p text:style-name="P125">INDEFINIDO</text:p>
          </table:table-cell>
        </table:table-row>
        <table:table-row table:style-name="TableRow126">
          <table:table-cell table:style-name="TableCell127">
            <text:p text:style-name="P128">III</text:p>
          </table:table-cell>
          <table:table-cell table:style-name="TableCell129">
            <text:p text:style-name="P130">TÉCNICO AGRÍCOLA</text:p>
          </table:table-cell>
          <table:table-cell table:style-name="TableCell131">
            <text:p text:style-name="P132">157 - TÉCNICO</text:p>
          </table:table-cell>
          <table:table-cell table:style-name="TableCell133">
            <text:p text:style-name="P134">LABORAL</text:p>
          </table:table-cell>
          <table:table-cell table:style-name="TableCell135">
            <text:p text:style-name="P136">INDEFINIDO</text:p>
          </table:table-cell>
        </table:table-row>
        <table:table-row table:style-name="TableRow137">
          <table:table-cell table:style-name="TableCell138">
            <text:p text:style-name="P139">III</text:p>
          </table:table-cell>
          <table:table-cell table:style-name="TableCell140">
            <text:p text:style-name="P141">TÉCNICO MANTENIMIENTO</text:p>
          </table:table-cell>
          <table:table-cell table:style-name="TableCell142">
            <text:p text:style-name="P143">227 - OFICIAL MANTENIMIENTO</text:p>
          </table:table-cell>
          <table:table-cell table:style-name="TableCell144">
            <text:p text:style-name="P145">LABORAL</text:p>
          </table:table-cell>
          <table:table-cell table:style-name="TableCell146">
            <text:p text:style-name="P147">INDEFINIDO</text:p>
          </table:table-cell>
        </table:table-row>
        <table:table-row table:style-name="TableRow148">
          <table:table-cell table:style-name="TableCell149">
            <text:p text:style-name="P150">III</text:p>
          </table:table-cell>
          <table:table-cell table:style-name="TableCell151">
            <text:p text:style-name="P152">TÉCNICO AGRÍCOLA</text:p>
          </table:table-cell>
          <table:table-cell table:style-name="TableCell153">
            <text:p text:style-name="P154">157 - TÉCNICO</text:p>
          </table:table-cell>
          <table:table-cell table:style-name="TableCell155">
            <text:p text:style-name="P156">LABORAL</text:p>
          </table:table-cell>
          <table:table-cell table:style-name="TableCell157">
            <text:p text:style-name="P158">INDEFINIDO</text:p>
          </table:table-cell>
        </table:table-row>
        <table:table-row table:style-name="TableRow159">
          <table:table-cell table:style-name="TableCell160">
            <text:p text:style-name="P161">III</text:p>
          </table:table-cell>
          <table:table-cell table:style-name="TableCell162">
            <text:p text:style-name="P163">TÉCNICO AGRÍCOLA</text:p>
          </table:table-cell>
          <table:table-cell table:style-name="TableCell164">
            <text:p text:style-name="P165">157 -<text:s/>TÉCNICO</text:p>
          </table:table-cell>
          <table:table-cell table:style-name="TableCell166">
            <text:p text:style-name="P167">LABORAL</text:p>
          </table:table-cell>
          <table:table-cell table:style-name="TableCell168">
            <text:p text:style-name="P169">INDEFINIDO</text:p>
          </table:table-cell>
        </table:table-row>
        <table:table-row table:style-name="TableRow170">
          <table:table-cell table:style-name="TableCell171">
            <text:p text:style-name="P172">III</text:p>
          </table:table-cell>
          <table:table-cell table:style-name="TableCell173">
            <text:p text:style-name="P174">TÉCNICO AGRÍCOLA</text:p>
          </table:table-cell>
          <table:table-cell table:style-name="TableCell175">
            <text:p text:style-name="P176">157 - TÉCNICO</text:p>
          </table:table-cell>
          <table:table-cell table:style-name="TableCell177">
            <text:p text:style-name="P178">LABORAL</text:p>
          </table:table-cell>
          <table:table-cell table:style-name="TableCell179">
            <text:p text:style-name="P180">INDEFINIDO</text:p>
          </table:table-cell>
        </table:table-row>
        <table:table-row table:style-name="TableRow181">
          <table:table-cell table:style-name="TableCell182">
            <text:p text:style-name="P183">II</text:p>
          </table:table-cell>
          <table:table-cell table:style-name="TableCell184">
            <text:p text:style-name="P185">JEFE DE MANTENIMIENTO</text:p>
          </table:table-cell>
          <table:table-cell table:style-name="TableCell186">
            <text:p text:style-name="P187">138 - ENCARGADO</text:p>
          </table:table-cell>
          <table:table-cell table:style-name="TableCell188">
            <text:p text:style-name="P189">LABORAL</text:p>
          </table:table-cell>
          <table:table-cell table:style-name="TableCell190">
            <text:p text:style-name="P191">INDEFINIDO</text:p>
          </table:table-cell>
        </table:table-row>
        <table:table-row table:style-name="TableRow192">
          <table:table-cell table:style-name="TableCell193">
            <text:p text:style-name="P194">III</text:p>
          </table:table-cell>
          <table:table-cell table:style-name="TableCell195">
            <text:p text:style-name="P196">SECRETARIA DIRECCIÓN</text:p>
          </table:table-cell>
          <table:table-cell table:style-name="TableCell197">
            <text:p text:style-name="P198">199 - ADMINISTRACIÓN</text:p>
          </table:table-cell>
          <table:table-cell table:style-name="TableCell199">
            <text:p text:style-name="P200">LABORAL</text:p>
          </table:table-cell>
          <table:table-cell table:style-name="TableCell201">
            <text:p text:style-name="P202">INDEFINIDO</text:p>
          </table:table-cell>
        </table:table-row>
        <table:table-row table:style-name="TableRow203">
          <table:table-cell table:style-name="TableCell204">
            <text:p text:style-name="P205">III</text:p>
          </table:table-cell>
          <table:table-cell table:style-name="TableCell206">
            <text:p text:style-name="P207">TÉCNICO AGRÍCOLA</text:p>
          </table:table-cell>
          <table:table-cell table:style-name="TableCell208">
            <text:p text:style-name="P209">157 - TÉCNICO</text:p>
          </table:table-cell>
          <table:table-cell table:style-name="TableCell210">
            <text:p text:style-name="P211">LABORAL</text:p>
          </table:table-cell>
          <table:table-cell table:style-name="TableCell212">
            <text:p text:style-name="P213">INDEFINIDO</text:p>
          </table:table-cell>
        </table:table-row>
        <table:table-row table:style-name="TableRow214">
          <table:table-cell table:style-name="TableCell215">
            <text:p text:style-name="P216">III</text:p>
          </table:table-cell>
          <table:table-cell table:style-name="TableCell217">
            <text:p text:style-name="P218">TÉCNICO AGRÍCOLA</text:p>
          </table:table-cell>
          <table:table-cell table:style-name="TableCell219">
            <text:p text:style-name="P220">157 - TÉCNICO</text:p>
          </table:table-cell>
          <table:table-cell table:style-name="TableCell221">
            <text:p text:style-name="P222">LABORAL</text:p>
          </table:table-cell>
          <table:table-cell table:style-name="TableCell223">
            <text:p text:style-name="P224">TEMPORAL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DIRECTOR GERENTE</text:p>
          </table:table-cell>
          <table:table-cell table:style-name="TableCell230">
            <text:p text:style-name="P231">217 - GERENTE</text:p>
          </table:table-cell>
          <table:table-cell table:style-name="TableCell232">
            <text:p text:style-name="P233">ALTA DIRECCIÓN</text:p>
          </table:table-cell>
          <table:table-cell table:style-name="TableCell234">
            <text:p text:style-name="P235">TEMPORAL</text:p>
          </table:table-cell>
        </table:table-row>
      </table:table>
      <text:p text:style-name="NormalWeb"><text:span text:style-name="T236">GRUPO I:<text:s/></text:span><text:span text:style-name="T237">Jefe/a de Administración (1), Jefe/a de Explotación (1).</text:span></text:p>
      <text:p text:style-name="NormalWeb"><text:span text:style-name="T238">GRUPO II:<text:s/></text:span><text:span text:style-name="T239">Encargado/a de Mantenimiento (1).</text:span></text:p>
      <text:p text:style-name="NormalWeb"><text:span text:style-name="T240">GRUPO<text:s/></text:span><text:span text:style-name="T241">III:<text:s/></text:span><text:span text:style-name="T242">Técnico/a Agrícola (8), Técnico/a de Mantenimiento (2), Administrativo/a (1)</text:span></text:p>
      <text:p text:style-name="NormalWeb"><text:span text:style-name="T243"><draw:custom-shape svg:x="0in" svg:y="0in" svg:width="6.13681in" svg:height="0.02014in" draw:id="id3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244">Responsable:</text:span><text:span text:style-name="T245"> Mercados Centrales de Abastecimiento de Tenerife (MERCATENERIFE, S.A.).</text:span></text:p>
      <text:p text:style-name="NormalWeb"><text:span text:style-name="T246">Formato:</text:span><text:span text:style-name="T247">  PDF / XPS / PPT / ODT</text:span><text:span text:style-name="T248">  /</text:span><text:span text:style-name="T249"> HTML WEB  </text:span><text:span text:style-name="T250">Fecha de Actualización:</text:span><text:span text:style-name="T251"> <text:s/></text:span><text:span text:style-name="T252">31</text:span><text:span text:style-name="T253"><text:s/>de<text:s/></text:span><text:span text:style-name="T254">marzo</text:span><text:span text:style-name="T255"><text:s/>de 202</text:span><text:span text:style-name="T256">6</text:span></text:p>
      <text:p text:style-name="NormalWeb"><text:span text:style-name="T257"><draw:custom-shape svg:x="0in" svg:y="0in" svg:width="6.13681in" svg:height="0.02014in" draw:id="id4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258">1043 Número de empleados por departamento durante los años 2020, 2021, 2022, 2023, 2024 y 2025: </text:p>
      <text:list text:style-name="LFO1" text:continue-numbering="true">
        <text:list-item>
          <text:p text:style-name="P259">Secretaria de dirección: 1</text:p>
        </text:list-item>
        <text:list-item>
          <text:p text:style-name="P260">Administración y Calidad: 1</text:p>
        </text:list-item>
        <text:list-item>
          <text:p text:style-name="P261">Explotación y Medio Ambiente: 9</text:p>
        </text:list-item>
        <text:list-item>
          <text:p text:style-name="P262">Mantenimiento: 3</text:p>
        </text:list-item>
      </text:list>
      <text:p text:style-name="P263">Organigrama con número de personal<text:s/>correspondientes a los años:</text:p>
      <text:p text:style-name="NormalWeb"><text:span text:style-name="T264">                        2025:<text:s/></text:span><text:span text:style-name="T265">PDF</text:span><text:span text:style-name="T266"> </text:span><text:span text:style-name="T267">XPS</text:span><text:span text:style-name="T268"> </text:span><text:span text:style-name="T269">PPTX</text:span><text:span text:style-name="T270"> </text:span><text:span text:style-name="T271">ODT</text:span><text:s/></text:p>
      <text:p text:style-name="P272"><text:s text:c="3"/><text:span text:style-name="T273">2024:<text:s/></text:span><text:span text:style-name="T274">PDF</text:span><text:span text:style-name="T275"> </text:span><text:span text:style-name="T276">XPS</text:span><text:span text:style-name="T277"> </text:span><text:span text:style-name="T278">PPTX</text:span><text:span text:style-name="T279"> </text:span><text:span text:style-name="T280">ODT</text:span></text:p>
      <text:p text:style-name="NormalWeb"><text:span text:style-name="T281">                        2023</text:span><text:span text:style-name="T282">: PDF</text:span><text:span text:style-name="T283"> </text:span><text:span text:style-name="T284">XPS</text:span><text:span text:style-name="T285"> </text:span><text:span text:style-name="T286">PPTX</text:span><text:span text:style-name="T287"> </text:span><text:span text:style-name="T288">ODT</text:span></text:p>
      <text:p text:style-name="NormalWeb"><text:span text:style-name="T289">                        2022:<text:s/></text:span><text:span text:style-name="T290">PDF</text:span><text:span text:style-name="T291"> </text:span><text:span text:style-name="T292">XPS</text:span><text:span text:style-name="T293"> </text:span><text:span text:style-name="T294">PPTX</text:span><text:span text:style-name="T295"> </text:span><text:span text:style-name="T296">ODT</text:span></text:p>
      <text:p text:style-name="NormalWeb"><text:span text:style-name="T297">                        2021:<text:s/></text:span><text:span text:style-name="T298">PDF</text:span><text:span text:style-name="T299"> </text:span><text:span text:style-name="T300">XPS</text:span><text:span text:style-name="T301"> </text:span><text:span text:style-name="T302">PPTX</text:span><text:span text:style-name="T303"> </text:span><text:span text:style-name="T304">ODT</text:span><text:span text:style-name="T305"> </text:span></text:p>
      <text:p text:style-name="NormalWeb"><text:span text:style-name="T306">                        2020:<text:s/></text:span><text:span text:style-name="T307">PDF</text:span><text:span text:style-name="T308"> </text:span><text:span text:style-name="T309">XPS</text:span><text:span text:style-name="T310"> </text:span><text:span text:style-name="T311">PPTX</text:span><text:span text:style-name="T312"> </text:span><text:span text:style-name="T313">ODT</text:span><text:span text:style-name="T314"> </text:span></text:p>
      <text:p text:style-name="NormalWeb"><text:span text:style-name="T315"><draw:custom-shape svg:x="0in" svg:y="0in" svg:width="6.13681in" svg:height="0.02014in" draw:id="id5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16">Responsable: Mercados Centrales de Abastecimiento de Tenerife (MERCATENERIFE, S.A.).</text:p>
      <text:p text:style-name="P317">Formato:  PDF / XPS / PPT / ODT  / HTML WEB  Fecha de Actualización: <text:s/>31<text:s/>de<text:s/>marzo<text:s/>de 2026</text:p>
      <text:p text:style-name="NormalWeb"><text:span text:style-name="T318"><draw:custom-shape svg:x="0in" svg:y="0in" svg:width="6.13681in" svg:height="0.02014in" draw:id="id6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9"/>
      <text:p text:style-name="P320"/>
      <text:p text:style-name="P321"/>
      <text:p text:style-name="P322"/>
      <text:p text:style-name="P323"/>
      <text:p text:style-name="P324">1044 Liberados<text:s/>sindicales.</text:p>
      <text:p text:style-name="P325">MERCATENERIFE, S.A. no dispone de ningún liberado sindical durante los años 2020, 2021, 2022, 2023, 2024, 2025.</text:p>
      <text:p text:style-name="P326">El número de horas sindicales utilizadas por sindicato USO es de 180 horas anuales en los años 2020, 2021, 2022, 2023, 2024, 2025.</text:p>
      <text:p text:style-name="NormalWeb"><text:span text:style-name="T327">Formato:<text:s/></text:span><text:span text:style-name="T328">ODT</text:span><text:span text:style-name="T329"><text:s/></text:span><text:span text:style-name="T330">DOC</text:span><text:span text:style-name="T331"><text:s/></text:span><text:span text:style-name="T332">DOCX</text:span><text:span text:style-name="T333"><text:s/></text:span><text:span text:style-name="T334">PDF</text:span></text:p>
      <text:p text:style-name="NormalWeb"><text:span text:style-name="T335"><draw:custom-shape svg:x="0in" svg:y="0in" svg:width="6.13681in" svg:height="0.02014in" draw:id="id7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 XPS / PPT / ODT<text:span text:style-name="Textoennegrita">  /</text:span> HTML WEB  <text:span text:style-name="Textoennegrita">Fecha de Actualización:</text:span> 31<text:s/>de<text:s/>marzo<text:s/>de 2026</text:p>
      <text:p text:style-name="P336"><text:span text:style-name="T337"><draw:custom-shape svg:x="0in" svg:y="0in" svg:width="6.13681in" svg:height="0.02014in" draw:id="id8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38"/>
      <text:p text:style-name="P339">4.2.1. 1045 Relación nominal del personal que presta servicio en la entidad, indicando el puesto de trabajo que desempeña y el régimen de provisión.</text:p>
      <text:p text:style-name="NormalWeb"><text:span text:style-name="Textoennegrita">2025<text:s/></text:span><text:span text:style-name="T340">Relación nominal del personal que presta servicio en la entidad. Formato</text:span><text:span text:style-name="T341">: PDF XLSX XLS ODS</text:span></text:p>
      <text:p text:style-name="NormalWeb"><text:span text:style-name="Textoennegrita">2024<text:s/></text:span><text:span text:style-name="T342">Relación nominal del personal que presta servicio en la entidad. Formato:</text:span><text:s/><text:a xlink:href="https://mercatenerife.com/wp-content/uploads/2025/04/2024-4-1045-RELACION-NOMINAL-TRABAJADORES-TRANSPARENCIA.pdf" office:target-frame-name="_top" xlink:show="replace"><text:span text:style-name="Hipervínculo">PDF</text:span></text:a><text:s/><text:a xlink:href="https://mercatenerife.com/wp-content/uploads/2025/04/2024-4-1045-RELACION-NOMINAL-TRABAJADORES-TRANSPARENCIA.xlsx" office:target-frame-name="_top" xlink:show="replace"><text:span text:style-name="Hipervínculo">XLSX</text:span></text:a><text:s/><text:a xlink:href="https://mercatenerife.com/wp-content/uploads/2025/04/2024-4-1045-RELACION-NOMINAL-TRABAJADORES-TRANSPARENCIA.xls" office:target-frame-name="_top" xlink:show="replace"><text:span text:style-name="Hipervínculo">XLS</text:span></text:a><text:s/><text:a xlink:href="https://mercatenerife.com/wp-content/uploads/2025/04/2024-4-1045-RELACION-NOMINAL-TRABAJADORES-TRANSPARENCIA.ods" office:target-frame-name="_top" xlink:show="replace"><text:span text:style-name="Hipervínculo">ODS</text:span></text:a></text:p>
      <text:p text:style-name="NormalWeb"><text:span text:style-name="Textoennegrita">2023<text:s/></text:span><text:span text:style-name="T343">Relación nominal del personal que presta servicio en la entidad. Formato</text:span>:<text:s/><text:a xlink:href="https://mercatenerife.com/wp-content/uploads/2023/10/421-2023-RELACION-NOMINAL-TRABAJADORES-TRANSPARENCIA.pdf" office:target-frame-name="_top" xlink:show="replace"><text:span text:style-name="Hipervínculo">PDF</text:span></text:a><text:s/><text:a xlink:href="https://mercatenerife.com/wp-content/uploads/2023/10/421-2023-RELACION-NOMINAL-TRABAJADORES-TRANSPARENCIA.xlsx" office:target-frame-name="_top" xlink:show="replace"><text:span text:style-name="Hipervínculo">XLSX</text:span></text:a><text:s/><text:a xlink:href="https://mercatenerife.com/wp-content/uploads/2023/10/421-2023-RELACION-NOMINAL-TRABAJADORES-TRANSPARENCIA.xls" office:target-frame-name="_top" xlink:show="replace"><text:span text:style-name="Hipervínculo">XLS</text:span></text:a><text:s/><text:a xlink:href="https://mercatenerife.com/wp-content/uploads/2023/10/421-2023-RELACION-NOMINAL-TRABAJADORES-TRANSPARENCIA.ods" office:target-frame-name="_top" xlink:show="replace"><text:span text:style-name="Hipervínculo">ODS</text:span></text:a></text:p>
      <text:p text:style-name="NormalWeb"><text:span text:style-name="Textoennegrita">2022<text:s/></text:span><text:span text:style-name="T344">Relación nominal del personal que presta servicio en la entidad. Formato</text:span><text:s/><text:a xlink:href="https://mercatenerife.com/wp-content/uploads/2023/10/421-2022-RELACION-NOMINAL-TRABAJADORES-TRANSPARENCIA.pdf" office:target-frame-name="_top" xlink:show="replace"><text:span text:style-name="Hipervínculo">PDF</text:span></text:a><text:s/><text:a xlink:href="https://mercatenerife.com/wp-content/uploads/2023/10/421-2022-RELACION-NOMINAL-TRABAJADORES-TRANSPARENCIA.xlsx" office:target-frame-name="_top" xlink:show="replace"><text:span text:style-name="Hipervínculo">XLSX</text:span></text:a><text:s/><text:a xlink:href="https://mercatenerife.com/wp-content/uploads/2023/10/421-2022-RELACION-NOMINAL-TRABAJADORES-TRANSPARENCIA.xls" office:target-frame-name="_top" xlink:show="replace"><text:span text:style-name="Hipervínculo">XLS</text:span></text:a><text:s/><text:a xlink:href="https://mercatenerife.com/wp-content/uploads/2023/10/421-2022-RELACION-NOMINAL-TRABAJADORES-TRANSPARENCIA.ods" office:target-frame-name="_top" xlink:show="replace"><text:span text:style-name="Hipervínculo">ODS</text:span></text:a></text:p>
      <text:p text:style-name="NormalWeb"><text:span text:style-name="Textoennegrita">2021</text:span> <text:span text:style-name="T345">Relación nominal del personal que presta servicio en la entidad. Formato:<text:s/></text:span><text:a xlink:href="https://mercatenerife.com/wp-content/uploads/2022/07/421-2021-RELACION-NOMINAL-TRABAJADORES-TRANSPARENCIA.pdf" office:target-frame-name="_top" xlink:show="replace"><text:span text:style-name="Hipervínculo">PDF</text:span></text:a> <text:a xlink:href="https://mercatenerife.com/wp-content/uploads/2022/07/421-2021-RELACION-NOMINAL-TRABAJADORES-TRANSPARENCIA.xlsx" office:target-frame-name="_top" xlink:show="replace"><text:span text:style-name="Hipervínculo">XLSX </text:span></text:a><text:a xlink:href="https://mercatenerife.com/wp-content/uploads/2022/07/421-2021-RELACION-NOMINAL-TRABAJADORES-TRANSPARENCIA.xls" office:target-frame-name="_top" xlink:show="replace"><text:span text:style-name="Hipervínculo">XLS</text:span></text:a> <text:a xlink:href="https://mercatenerife.com/wp-content/uploads/2022/04/421-2021-RELACION-NOMINAL-TRABAJADORES-TRANSPARENCIA.xps" office:target-frame-name="_top" xlink:show="replace"><text:span text:style-name="Hipervínculo">XPS</text:span></text:a> <text:a xlink:href="https://mercatenerife.com/wp-content/uploads/2022/07/421-2021-RELACION-NOMINAL-TRABAJADORES-TRANSPARENCIA.ods" office:target-frame-name="_top" xlink:show="replace"><text:span text:style-name="Hipervínculo">ODS</text:span></text:a><text:line-break/><text:span text:style-name="Textoennegrita">2020</text:span> <text:span text:style-name="T346">Relación nominal del personal que presta servicio en la entidad. Formato:<text:s/></text:span> <text:a xlink:href="https://mercatenerife.com/wp-content/uploads/2020/06/2020-RELACION-NOMINAL-TRABAJADORES-TRANSPARENCIA.pdf" office:target-frame-name="_top" xlink:show="replace"><text:span text:style-name="T347">PDF</text:span></text:a> <text:a xlink:href="https://mercatenerife.com/wp-content/uploads/2020/06/2020-RELACION-NOMINAL-TRABAJADORES-TRANSPARENCIA.xlsx" office:target-frame-name="_top" xlink:show="replace"><text:span text:style-name="T348">XLSX</text:span></text:a> <text:a xlink:href="https://mercatenerife.com/wp-content/uploads/2020/06/2020-RELACION-NOMINAL-TRABAJADORES-TRANSPARENCIA.xps" office:target-frame-name="_top" xlink:show="replace"><text:span text:style-name="T349">XPS</text:span></text:a> <text:a xlink:href="https://mercatenerife.com/2020-relacion-nominal-trabajadores-transparencia-4/" office:target-frame-name="_top" xlink:show="replace"><text:span text:style-name="T350">ODS</text:span></text:a><text:line-break/><text:span text:style-name="Textoennegrita">2019</text:span> <text:span text:style-name="T351">Relación nominal del personal que presta servicio en la entidad.  Formato:<text:s/></text:span> <text:a xlink:href="https://mercatenerife.com/wp-content/uploads/2019/05/2019-RELACION-NOMINAL-TRABAJADORES-TRANSPARENCIA.pdf" office:target-frame-name="_top" xlink:show="replace"><text:span text:style-name="T352">PDF</text:span></text:a> <text:a xlink:href="https://mercatenerife.com/wp-content/uploads/2019/05/2019-RELACION-NOMINAL-TRABAJADORES-TRANSPARENCIA.xlsx" office:target-frame-name="_top" xlink:show="replace"><text:span text:style-name="T353">XLSX</text:span></text:a> </text:p>
      <text:p text:style-name="Normal"><draw:custom-shape svg:x="0in" svg:y="0in" svg:width="6.13681in" svg:height="0.02014in" draw:id="id9" draw:style-name="a9" draw:name="Horizontal Line 9" text:anchor-type="as-char"><svg:title/><svg:desc/><draw:enhanced-geometry draw:type="non-primitive" svg:viewBox="0 0 21600 21600" draw:enhanced-path="M 0 0 L 21600 0 21600 21600 0 21600 Z N"/></draw:custom-shape></text:p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 XPS / PPT / ODT<text:span text:style-name="Textoennegrita">  /</text:span> HTML WEB  <text:span text:style-name="Textoennegrita">Fecha de Actualización:</text:span><text:s/>31 de marzo de 2026</text:p>
      <text:p text:style-name="P354"/>
      <text:soft-page-break/>
      <text:p text:style-name="P355"><text:span text:style-name="T356"><text:line-break/></text:span><text:span text:style-name="T357">4.3. AUTORIZACIONES DE COMPATIBILIDAD DE LOS EMPLEADOS PÚBLICOS DE LA ENTIDAD.</text:span></text:p>
      <text:p text:style-name="P358"><text:span text:style-name="T359">1047 Identificación personal, puesto de trabajo que<text:s/></text:span><text:span text:style-name="T360">desempeña y actividad o actividades para las que se autoriza la compatibilidad, y en su caso, Boletín Oficial de Canarias en el que se publicaron.</text:span></text:p>
      <text:p text:style-name="P361">En MERCATENERIFE, no disponemos de ningún caso entre nuestra plantilla durante los años 2020, 2021, 2022, 2023, 2024, 2025.</text:p>
      <text:p text:style-name="P362">Formato:<text:s/>PDF ODT DOC DOCX </text:p>
      <text:p text:style-name="P363"><draw:custom-shape svg:x="0in" svg:y="0in" svg:width="7.09375in" svg:height="0.10417in" draw:id="id10" draw:style-name="a10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P364"><text:span text:style-name="T365">Responsable:</text:span><text:span text:style-name="T366"> Mercados Centrales de Abastecimiento de Tenerife (MERCATENERIFE, S.A.).</text:span></text:p>
      <text:p text:style-name="P367"><text:span text:style-name="T368">Formato:</text:span><text:span text:style-name="T369">  PDF / XPS / XLSX / ODS</text:span><text:span text:style-name="T370">  /</text:span><text:span text:style-name="T371"> HTML WEB  </text:span><text:span text:style-name="T372">Fecha de Actualización:</text:span><text:span text:style-name="T373"> <text:s/></text:span>31<text:s/>de<text:s/>marzo<text:s/>de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4 EMPLEO SECTOR PÚBLICO</dc:title>
    <dc:description/>
    <dc:subject>4 EMPLEO SECTOR PÚBLICO</dc:subject>
    <meta:initial-creator>Secretaria</meta:initial-creator>
    <dc:creator>Secretaria - Mercatenerife</dc:creator>
    <meta:creation-date>2025-12-03T10:06:00Z</meta:creation-date>
    <dc:date>2026-04-24T10:42:00Z</dc:date>
    <meta:print-date>2023-10-26T07:23:00Z</meta:print-date>
    <meta:template xlink:href="Normal" xlink:type="simple"/>
    <meta:editing-cycles>2</meta:editing-cycles>
    <meta:editing-duration>PT16440S</meta:editing-duration>
    <meta:document-statistic meta:page-count="5" meta:paragraph-count="21" meta:word-count="1668" meta:character-count="10823" meta:row-count="76" meta:non-whitespace-character-count="9176"/>
  </office:meta>
</office:document-meta>
</file>