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6" style:parent-style-name="Textoennegrita" style:family="text">
      <style:text-properties style:font-name="Arial" style:font-name-complex="Arial" fo:color="#252525" fo:font-size="12pt" style:font-size-asian="12pt" fo:background-color="#FFFFFF"/>
    </style:style>
    <style:style style:name="T17" style:parent-style-name="Textoennegrita" style:family="text">
      <style:text-properties style:font-name="Arial" style:font-name-complex="Arial" fo:color="#252525" fo:background-color="#FFFFFF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8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color="#252525" fo:font-size="12pt" style:font-size-asian="12pt" style:font-size-complex="12pt"/>
    </style:style>
    <style:style style:name="TableColumn30" style:family="table-column">
      <style:table-column-properties style:column-width="1.8034in"/>
    </style:style>
    <style:style style:name="TableColumn31" style:family="table-column">
      <style:table-column-properties style:column-width="0.743in"/>
    </style:style>
    <style:style style:name="TableColumn32" style:family="table-column">
      <style:table-column-properties style:column-width="1.8034in"/>
    </style:style>
    <style:style style:name="TableColumn33" style:family="table-column">
      <style:table-column-properties style:column-width="2.552in"/>
    </style:style>
    <style:style style:name="TableColumn34" style:family="table-column">
      <style:table-column-properties style:column-width="0.4868in"/>
    </style:style>
    <style:style style:name="Table29" style:family="table">
      <style:table-properties style:width="7.3888in" fo:margin-left="-0.0069in" table:align="lef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75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3388in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min-row-height="0.5402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TableRow74" style:family="table-row">
      <style:table-row-properties style:min-row-height="0.5402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P8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ableColumn84" style:family="table-column">
      <style:table-column-properties style:column-width="0.018in"/>
    </style:style>
    <style:style style:name="TableColumn85" style:family="table-column">
      <style:table-column-properties style:column-width="1.6729in"/>
    </style:style>
    <style:style style:name="TableColumn86" style:family="table-column">
      <style:table-column-properties style:column-width="0.7111in"/>
    </style:style>
    <style:style style:name="TableColumn87" style:family="table-column">
      <style:table-column-properties style:column-width="1.6729in"/>
    </style:style>
    <style:style style:name="TableColumn88" style:family="table-column">
      <style:table-column-properties style:column-width="2.3902in"/>
    </style:style>
    <style:style style:name="TableColumn89" style:family="table-column">
      <style:table-column-properties style:column-width="0.4729in"/>
    </style:style>
    <style:style style:name="Table83" style:family="table">
      <style:table-properties style:width="6.9381in" fo:margin-left="-0.0069in" table:align="left"/>
    </style:style>
    <style:style style:name="TableRow90" style:family="table-row">
      <style:table-row-properties style:min-row-height="0.281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715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imes New Roman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P110" style:parent-style-name="Normal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Row117" style:family="table-row">
      <style:table-row-properties style:min-row-height="0.3347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TableRow127" style:family="table-row">
      <style:table-row-properties style:min-row-height="0.534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Row139" style:family="table-row">
      <style:table-row-properties style:min-row-height="0.281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715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text-properties style:font-name="Times New Roma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  <style:text-properties style:font-name="Times New Roman"/>
    </style:style>
    <style:style style:name="TableRow164" style:family="table-row">
      <style:table-row-properties style:min-row-height="0.3347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style:font-name="Arial" style:font-name-complex="Arial"/>
    </style:style>
    <style:style style:name="TableRow177" style:family="table-row">
      <style:table-row-properties style:min-row-height="0.3347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Row189" style:family="table-row">
      <style:table-row-properties style:min-row-height="0.534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P194" style:parent-style-name="Normal" style:family="paragraph">
      <style:paragraph-properties fo:text-align="center"/>
      <style:text-properties style:font-name="Arial" style:font-name-complex="Arial"/>
    </style:style>
    <style:style style:name="P195" style:parent-style-name="Normal" style:family="paragraph">
      <style:paragraph-properties fo:text-align="center"/>
      <style:text-properties style:font-name="Arial" style:font-name-complex="Arial"/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Arial" style:font-name-complex="Arial"/>
    </style:style>
    <style:style style:name="P203" style:parent-style-name="Normal" style:family="paragraph">
      <style:text-properties text:display="none"/>
    </style:style>
    <style:style style:name="TableColumn205" style:family="table-column">
      <style:table-column-properties style:column-width="0.018in"/>
    </style:style>
    <style:style style:name="TableColumn206" style:family="table-column">
      <style:table-column-properties style:column-width="1.6701in"/>
    </style:style>
    <style:style style:name="TableColumn207" style:family="table-column">
      <style:table-column-properties style:column-width="0.7104in"/>
    </style:style>
    <style:style style:name="TableColumn208" style:family="table-column">
      <style:table-column-properties style:column-width="1.6701in"/>
    </style:style>
    <style:style style:name="TableColumn209" style:family="table-column">
      <style:table-column-properties style:column-width="2.3875in"/>
    </style:style>
    <style:style style:name="TableColumn210" style:family="table-column">
      <style:table-column-properties style:column-width="0.4729in"/>
    </style:style>
    <style:style style:name="Table204" style:family="table">
      <style:table-properties style:width="6.9291in" fo:margin-left="0in" table:align="left"/>
    </style:style>
    <style:style style:name="TableRow211" style:family="table-row">
      <style:table-row-properties style:min-row-height="0.275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645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text-properties style:font-name="Times New Roma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Times New Roman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style:font-name="Times New Roman"/>
    </style:style>
    <style:style style:name="TableRow229" style:family="table-row">
      <style:table-row-properties style:min-row-height="0.3263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P234" style:parent-style-name="Normal" style:family="paragraph">
      <style:paragraph-properties fo:text-align="center"/>
      <style:text-properties style:font-name="Arial" style:font-name-complex="Arial"/>
    </style:style>
    <style:style style:name="P235" style:parent-style-name="Normal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Row242" style:family="table-row">
      <style:table-row-properties style:min-row-height="0.3263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TableRow254" style:family="table-row">
      <style:table-row-properties style:min-row-height="0.5201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TableRow268" style:family="table-row">
      <style:table-row-properties style:min-row-height="0.275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64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text-properties style:font-name="Times New Roma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Times New Roman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="Times New Roman"/>
    </style:style>
    <style:style style:name="TableRow289" style:family="table-row">
      <style:table-row-properties style:min-row-height="0.3263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P294" style:parent-style-name="Normal" style:family="paragraph">
      <style:paragraph-properties fo:text-align="center"/>
      <style:text-properties style:font-name="Arial" style:font-name-complex="Arial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style:font-name="Arial" style:font-name-complex="Arial"/>
    </style:style>
    <style:style style:name="TableRow302" style:family="table-row">
      <style:table-row-properties style:min-row-height="0.3263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TableCell3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Row314" style:family="table-row">
      <style:table-row-properties style:min-row-height="0.5201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/>
      <style:text-properties style:font-name="Arial" style:font-name-complex="Arial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/>
    </style:style>
    <style:style style:name="P319" style:parent-style-name="Normal" style:family="paragraph">
      <style:paragraph-properties fo:text-align="center"/>
      <style:text-properties style:font-name="Arial" style:font-name-complex="Arial"/>
    </style:style>
    <style:style style:name="P320" style:parent-style-name="Normal" style:family="paragraph">
      <style:paragraph-properties fo:text-align="center"/>
      <style:text-properties style:font-name="Arial" style:font-name-complex="Arial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style:font-name="Arial" style:font-name-complex="Arial"/>
    </style:style>
    <style:style style:name="P328" style:parent-style-name="Normal" style:family="paragraph">
      <style:paragraph-properties fo:break-before="page"/>
    </style:style>
    <style:style style:name="TableColumn330" style:family="table-column">
      <style:table-column-properties style:column-width="1.7791in"/>
    </style:style>
    <style:style style:name="TableColumn331" style:family="table-column">
      <style:table-column-properties style:column-width="0.693in"/>
    </style:style>
    <style:style style:name="TableColumn332" style:family="table-column">
      <style:table-column-properties style:column-width="2.2597in"/>
    </style:style>
    <style:style style:name="TableColumn333" style:family="table-column">
      <style:table-column-properties style:column-width="1.6798in"/>
    </style:style>
    <style:style style:name="TableColumn334" style:family="table-column">
      <style:table-column-properties style:column-width="0.5388in"/>
    </style:style>
    <style:style style:name="Table329" style:family="table">
      <style:table-properties style:width="6.9506in" fo:margin-left="0in" table:align="left"/>
    </style:style>
    <style:style style:name="TableRow335" style:family="table-row">
      <style:table-row-properties style:min-row-height="0.2923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</style:style>
    <style:style style:name="T3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2819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Times New Roman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/>
      <style:text-properties style:font-name="Times New Roman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Times New Roma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/>
      <style:text-properties style:font-name="Times New Roman"/>
    </style:style>
    <style:style style:name="TableRow351" style:family="table-row">
      <style:table-row-properties style:min-row-height="0.3479in"/>
    </style:style>
    <style:style style:name="TableCell3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style:font-name-complex="Arial"/>
    </style:style>
    <style:style style:name="P354" style:parent-style-name="Normal" style:family="paragraph">
      <style:paragraph-properties fo:text-align="center"/>
      <style:text-properties style:font-name="Arial" style:font-name-complex="Arial"/>
    </style:style>
    <style:style style:name="P355" style:parent-style-name="Normal" style:family="paragraph">
      <style:paragraph-properties fo:text-align="center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Row362" style:family="table-row">
      <style:table-row-properties style:min-row-height="0.3479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style:font-name-complex="Arial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TableRow372" style:family="table-row">
      <style:table-row-properties style:min-row-height="0.5541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P375" style:parent-style-name="Normal" style:family="paragraph">
      <style:paragraph-properties fo:text-align="center"/>
      <style:text-properties style:font-name="Arial" style:font-name-complex="Arial"/>
    </style:style>
    <style:style style:name="P376" style:parent-style-name="Normal" style:family="paragraph">
      <style:paragraph-properties fo:text-align="center"/>
      <style:text-properties style:font-name="Arial" style:font-name-complex="Arial"/>
    </style:style>
    <style:style style:name="P377" style:parent-style-name="Normal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<text:span text:style-name="T11">4. EMPLEO EN EL SECTOR PÚBLICO</text:span></text:p>
      <text:p text:style-name="P12"><text:span text:style-name="T13">4.1. NÚMERO EMPLEADOS PÚBLICOS.</text:span></text:p>
      <text:p text:style-name="P14"><text:span text:style-name="T15">4.1.1<text:s/></text:span><text:span text:style-name="T16">1042</text:span><text:span text:style-name="T17"><text:s/></text:span><text:span text:style-name="T18">Distribución por grupos de calificación, especificando el tipo de relación funcionarial, estatutaria o laboral, distinguiendo entre los de carrera e interinos y entre los fijos, indefinidos y temporales.</text:span></text:p>
      <text:p text:style-name="P19"><text:span text:style-name="T20">El personal de MERCATENERIFE es todo personal laboral indefinido y está clasificado en el convenio colectivo 2013-2015: </text:span><text:a xlink:href="https://mercatenerife.com/wp-content/uploads/2020/06/2013-CONVENIO-COLECTIVO-FIRMADO-2013-2015.pdf" office:target-frame-name="_top" xlink:show="replace"><text:span text:style-name="T21">PDF</text:span></text:a><text:span text:style-name="T22"> </text:span><text:a xlink:href="https://mercatenerife.com/wp-content/uploads/2020/06/2013-2015-Convenio-Colectivo-Definitivo.doc" office:target-frame-name="_top" xlink:show="replace"><text:span text:style-name="T23">DOC</text:span></text:a><text:span text:style-name="T24"> </text:span><text:a xlink:href="https://mercatenerife.com/wp-content/uploads/2020/06/2014-Convenio-Colectivo-Publicado.pdf" office:target-frame-name="_top" xlink:show="replace"><text:span text:style-name="T25">BOP</text:span></text:a><text:span text:style-name="T26"> </text:span><text:a xlink:href="https://mercatenerife.com/wp-content/uploads/2020/06/2013-2015-Convenio-Colectivo-Definitivo.odt" office:target-frame-name="_top" xlink:show="replace"><text:span text:style-name="T27">ODT</text:span></text:a></text:p>
      <text:p text:style-name="P28">en los Grupos, años 2020, 2021, 2022, 2023, 2024, 2025:<text:s/>PDF ODT DOC DOCX 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PERSONAL LABORAL INDEFINIDO Y TEMPORAL A FINALES AÑO 2025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GRUPO I<text:s/></text:p>
            <text:p text:style-name="P50">Jefe de Administración: 1</text:p>
            <text:p text:style-name="P51">Jefe de Explotación: 1</text:p>
          </table:table-cell>
          <table:table-cell table:style-name="TableCell52" table:number-columns-spanned="2">
            <text:p text:style-name="P53">PERSONAL LABORAL INDEFINIDO</text:p>
          </table:table-cell>
          <table:covered-table-cell/>
          <table:table-cell table:style-name="TableCell54">
            <text:p text:style-name="P55">2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GRUPO II</text:p>
            <text:p text:style-name="P59">Encargado de Mantenimiento: 1</text:p>
          </table:table-cell>
          <table:table-cell table:style-name="TableCell60" table:number-columns-spanned="2">
            <text:p text:style-name="P61">PERSONAL LABORAL INDEFINIDO</text:p>
          </table:table-cell>
          <table:covered-table-cell/>
          <table:table-cell table:style-name="TableCell62">
            <text:p text:style-name="P63">1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GRUPO III</text:p>
            <text:p text:style-name="P67">Técnico/a Agrícola: 7</text:p>
            <text:p text:style-name="P68">Técnico/a de Mantenimiento: 2</text:p>
            <text:p text:style-name="P69">Administrativo/a: 1</text:p>
          </table:table-cell>
          <table:table-cell table:style-name="TableCell70" table:number-columns-spanned="2">
            <text:p text:style-name="P71">PERSONAL LABORAL INDEFINIDO</text:p>
          </table:table-cell>
          <table:covered-table-cell/>
          <table:table-cell table:style-name="TableCell72">
            <text:p text:style-name="P73">1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GRUPO III</text:p>
            <text:p text:style-name="P77">Técnico/a Agrícola: 1</text:p>
          </table:table-cell>
          <table:table-cell table:style-name="TableCell78" table:number-columns-spanned="2">
            <text:p text:style-name="P79">PERSONAL LABORAL TEMPORAL<text:s/></text:p>
          </table:table-cell>
          <table:covered-table-cell/>
          <table:table-cell table:style-name="TableCell80">
            <text:p text:style-name="P81">1</text:p>
          </table:table-cell>
          <table:table-cell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PERSONAL<text:s/>LABORAL INDEFINIDO<text:s/>A FINALES<text:s/>AÑO 2024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GRUPO I<text:s/></text:p>
            <text:p text:style-name="P109">Jefe de Administración: 1</text:p>
            <text:p text:style-name="P110">Jefe de Explotación: 1</text:p>
          </table:table-cell>
          <table:covered-table-cell/>
          <table:table-cell table:style-name="TableCell111" table:number-columns-spanned="2">
            <text:p text:style-name="P112">PERSONAL LABORAL INDEFINIDO</text:p>
          </table:table-cell>
          <table:covered-table-cell/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GRUPO II</text:p>
            <text:p text:style-name="P120">Encargado de Mantenimiento: 1</text:p>
          </table:table-cell>
          <table:covered-table-cell/>
          <table:table-cell table:style-name="TableCell121" table:number-columns-spanned="2">
            <text:p text:style-name="P122">PERSONAL LABORAL INDEFINIDO</text:p>
          </table:table-cell>
          <table:covered-table-cell/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GRUPO III</text:p>
            <text:p text:style-name="P130">Técnico/a Agrícola: 7</text:p>
            <text:p text:style-name="P131">Técnico/a de Mantenimiento: 1</text:p>
            <text:p text:style-name="P132">Administrativo/a: 1</text:p>
          </table:table-cell>
          <table:covered-table-cell/>
          <table:table-cell table:style-name="TableCell133" table:number-columns-spanned="2">
            <text:p text:style-name="P134">PERSONAL LABORAL INDEFINIDO</text:p>
          </table:table-cell>
          <table:covered-table-cell/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soft-page-break/>
            <text:p text:style-name="P152">PERSONAL LABORAL INDEFINIDO A FINALES<text:s/>AÑO 2023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GRUPO I<text:s/></text:p>
            <text:p text:style-name="P169">Jefe de Administración: 1</text:p>
            <text:p text:style-name="P170">Jefe de Explotación: 1</text:p>
          </table:table-cell>
          <table:table-cell table:style-name="TableCell171" table:number-columns-spanned="2">
            <text:p text:style-name="P172">PERSONAL LABORAL INDEFINIDO</text:p>
          </table:table-cell>
          <table:covered-table-cell/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GRUPO II</text:p>
            <text:p text:style-name="P182">Encargado de Mantenimiento: 1</text:p>
          </table:table-cell>
          <table:table-cell table:style-name="TableCell183" table:number-columns-spanned="2">
            <text:p text:style-name="P184">PERSONAL LABORAL INDEFINIDO</text:p>
          </table:table-cell>
          <table:covered-table-cell/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GRUPO III</text:p>
            <text:p text:style-name="P194">Técnico/a Agrícola: 7</text:p>
            <text:p text:style-name="P195">Técnico/a de Mantenimiento: 1</text:p>
            <text:p text:style-name="P196">Administrativo/a: 1</text:p>
          </table:table-cell>
          <table:table-cell table:style-name="TableCell197" table:number-columns-spanned="2">
            <text:p text:style-name="P198">PERSONAL LABORAL INDEFINIDO</text:p>
          </table:table-cell>
          <table:covered-table-cell/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PERSONAL LABORAL INDEFINIDO A FINALES AÑO 2022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GRUPO I<text:s/></text:p>
            <text:p text:style-name="P234">Jefe de Administración: 1</text:p>
            <text:p text:style-name="P235">Jefe de Explotación: 1</text:p>
          </table:table-cell>
          <table:table-cell table:style-name="TableCell236" table:number-columns-spanned="2">
            <text:p text:style-name="P237">PERSONAL LABORAL INDEFINIDO</text:p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GRUPO II</text:p>
            <text:p text:style-name="P247">Encargado de Mantenimiento: 1</text:p>
          </table:table-cell>
          <table:table-cell table:style-name="TableCell248" table:number-columns-spanned="2">
            <text:p text:style-name="P249">PERSONAL LABORAL INDEFINIDO</text:p>
          </table:table-cell>
          <table:covered-table-cell/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GRUPO III</text:p>
            <text:p text:style-name="P259">Técnico/a Agrícola: 7</text:p>
            <text:p text:style-name="P260">Técnico/a de Mantenimiento: 1</text:p>
            <text:p text:style-name="P261">Administrativo/a: 1</text:p>
          </table:table-cell>
          <table:table-cell table:style-name="TableCell262" table:number-columns-spanned="2">
            <text:p text:style-name="P263">PERSONAL LABORAL INDEFINIDO</text:p>
          </table:table-cell>
          <table:covered-table-cell/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  <text:p text:style-name="P275"/>
            <text:p text:style-name="P276"/>
            <text:p text:style-name="P277">PERSONAL LABORAL INDEFINIDO A FINALES AÑO 2021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RUPO I<text:s/></text:p>
            <text:p text:style-name="P294">Jefe de Administración: 1</text:p>
            <text:p text:style-name="P295">Jefe de Explotación: 1</text:p>
          </table:table-cell>
          <table:table-cell table:style-name="TableCell296" table:number-columns-spanned="2">
            <text:p text:style-name="P297">PERSONAL LABORAL INDEFINIDO</text:p>
          </table:table-cell>
          <table:covered-table-cell/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GRUPO II</text:p>
            <text:p text:style-name="P307">Encargado de Mantenimiento: 1</text:p>
          </table:table-cell>
          <table:table-cell table:style-name="TableCell308" table:number-columns-spanned="2">
            <text:p text:style-name="P309">PERSONAL LABORAL INDEFINIDO</text:p>
          </table:table-cell>
          <table:covered-table-cell/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GRUPO III</text:p>
            <text:p text:style-name="P319">Técnico/a Agrícola: 7</text:p>
            <text:p text:style-name="P320">Técnico/a de Mantenimiento: 2</text:p>
            <text:p text:style-name="P321">Administrativo/a: 1</text:p>
          </table:table-cell>
          <table:table-cell table:style-name="TableCell322" table:number-columns-spanned="2">
            <text:p text:style-name="P323">PERSONAL LABORAL INDEFINIDO</text:p>
          </table:table-cell>
          <table:covered-table-cell/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Normal"/>
      <text:p text:style-name="Normal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PERSONAL LABORAL INDEFINIDO A FINALES<text:s/></text:span><text:span text:style-name="T341">AÑO 2020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GRUPO I<text:s/></text:p>
            <text:p text:style-name="P354">Jefe de Administración: 1</text:p>
            <text:p text:style-name="P355">Jefe de Explotación: 1</text:p>
          </table:table-cell>
          <table:table-cell table:style-name="TableCell356" table:number-columns-spanned="2">
            <text:p text:style-name="P357">PERSONAL LABORAL INDEFINIDO</text:p>
          </table:table-cell>
          <table:covered-table-cell/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GRUPO II</text:p>
            <text:p text:style-name="P365">Encargado de Mantenimiento: 1</text:p>
          </table:table-cell>
          <table:table-cell table:style-name="TableCell366" table:number-columns-spanned="2">
            <text:p text:style-name="P367">PERSONAL LABORAL INDEFINIDO</text:p>
          </table:table-cell>
          <table:covered-table-cell/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GRUPO III</text:p>
            <text:p text:style-name="P375">Técnico/a Agrícola: 7</text:p>
            <text:p text:style-name="P376">Técnico/a de Mantenimiento: 2</text:p>
            <text:p text:style-name="P377">Administrativo/a: 1</text:p>
          </table:table-cell>
          <table:table-cell table:style-name="TableCell378" table:number-columns-spanned="2">
            <text:p text:style-name="P379">PERSONAL LABORAL INDEFINIDO</text:p>
          </table:table-cell>
          <table:covered-table-cell/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documento Mercatfe</dc:title>
    <dc:subject/>
    <meta:initial-creator>Secretaria</meta:initial-creator>
    <dc:creator>Secretaria - Mercatenerife</dc:creator>
    <meta:creation-date>2026-04-14T08:59:00Z</meta:creation-date>
    <dc:date>2026-04-14T08:59:00Z</dc:date>
    <meta:print-date>2025-06-26T10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016" meta:row-count="21" meta:non-whitespace-character-count="2558"/>
  </office:meta>
</office:document-meta>
</file>