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875in" fo:background-color="#FFFFFF">
        <style:background-fill draw:fill="solid" draw:fill-color="#FFFFFF"/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2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style:font-weight-complex="bold" fo:color="#252525" fo:font-size="12pt" style:font-size-asian="12pt" style:font-size-complex="12pt"/>
    </style:style>
    <style:style style:name="P13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style:font-weight-complex="bold" fo:color="#252525" fo:font-size="12pt" style:font-size-asian="12pt" style:font-size-complex="12pt"/>
    </style:style>
    <style:style style:name="P16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style:font-weight-complex="bold" fo:color="#252525" fo:font-size="12pt" style:font-size-asian="12pt" style:font-size-complex="12pt"/>
    </style:style>
    <style:style style:name="P19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style:font-weight-complex="bold" fo:color="#252525" fo:font-size="12pt" style:font-size-asian="12pt" style:font-size-complex="12pt"/>
    </style:style>
    <style:style style:name="P22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style:font-weight-complex="bold" fo:color="#252525" fo:font-size="12pt" style:font-size-asian="12pt" style:font-size-complex="12pt"/>
    </style:style>
    <style:style style:name="P23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4" style:parent-style-name="Fuentedepárrafopredeter." style:family="text">
      <style:text-properties style:font-name="Arial" style:font-name-complex="Arial" style:font-weight-complex="bold" fo:color="#252525" fo:font-size="12pt" style:font-size-asian="12pt" style:font-size-complex="12pt"/>
    </style:style>
    <style:style style:name="T25" style:parent-style-name="Hipervínculo" style:family="text"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7" style:parent-style-name="Fuentedepárrafopredeter." style:family="text">
      <style:text-properties style:font-name="Arial" style:font-name-complex="Arial" fo:font-weight="bold" style:font-weight-asian="bold" fo:color="#252525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style:font-weight-complex="bold" fo:color="#252525" fo:font-size="12pt" style:font-size-asian="12pt" style:font-size-complex="12pt"/>
    </style:style>
    <style:style style:name="P29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31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34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4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Hlk215487007"/><text:span text:style-name="T11">1039 Puestos ocupados y vacantes.</text:span></text:p>
      <text:p text:style-name="P12">MERCATENERIFE dispone de los siguientes puestos ocupados durante los años 2020, 2021, 2022, 2023, 2024 y 2025:</text:p>
      <text:p text:style-name="P13"><text:span text:style-name="T14">GRUPO I:<text:s/></text:span><text:span text:style-name="T15">Jefe/a de Administración (1), Jefe/a de Explotación (1)</text:span></text:p>
      <text:p text:style-name="P16"><text:span text:style-name="T17">GRUPO II:<text:s/></text:span><text:span text:style-name="T18">Encargado/a de Mantenimiento (1)</text:span></text:p>
      <text:p text:style-name="P19"><text:span text:style-name="T20">GRUPO III:<text:s/></text:span><text:span text:style-name="T21">Técnico/a Agrícola (8), Técnico/a de Mantenimiento (2), Administrativo/a (1)</text:span></text:p>
      <text:p text:style-name="P22">MERCATENERIFE no dispone de plazas vacantes, por lo que no hay publicación relativa a Puestos ocupados y vacantes., correspondiente a los años 2020, 2021, 2022, 2023, 2024.<text:s/></text:p>
      <text:p text:style-name="P23"><text:span text:style-name="T24">En 2025, se realizaron dos procesos de selección para vacantes en el departamento de Mantenimiento y de Servicios que están publicados en el<text:s/></text:span><text:a xlink:href="https://mercatenerife.com/category/perfil-del-contratante/anuncioempleo/" office:target-frame-name="_blank" xlink:show="new"><text:span text:style-name="T25">Perfil del Contratante, Anuncio de empleos</text:span></text:a></text:p>
      <text:p text:style-name="P26"><text:span text:style-name="T27">Documento en formato: </text:span><text:span text:style-name="T28">PDF PDT DOC DOCX</text:span></text:p>
      <text:p text:style-name="P29"><text:span text:style-name="T30"><draw:custom-shape svg:x="0in" svg:y="0in" svg:width="0in" svg:height="0.02083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text:bookmark-end text:name="_Hlk215487007"/></text:p>
      <text:p text:style-name="P31"><text:span text:style-name="T32">Responsable: </text:span><text:span text:style-name="T33">Mercados Centrales de Abastecimiento de Tenerife (MERCATENERIFE, S.A.).</text:span></text:p>
      <text:p text:style-name="P34"><text:span text:style-name="T35">Formato:</text:span><text:span text:style-name="T36">  PDF / XPS / PPT / ODT  / HTML WEB  Fecha de Actualización:<text:s/></text:span><text:span text:style-name="T37">31</text:span><text:span text:style-name="T38"><text:s/>de<text:s/></text:span><text:span text:style-name="T39">marzo</text:span><text:span text:style-name="T40"><text:s/>de 202</text:span><text:span text:style-name="T41">6</text:span></text:p>
      <text:p text:style-name="P42"><text:span text:style-name="T43"><draw:custom-shape svg:x="0in" svg:y="0in" svg:width="0in" svg:height="0.02083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documento Mercatfe</dc:title>
    <dc:subject/>
    <meta:initial-creator>Secretaria</meta:initial-creator>
    <dc:creator>Secretaria - Mercatenerife</dc:creator>
    <meta:creation-date>2026-04-14T08:34:00Z</meta:creation-date>
    <dc:date>2026-04-14T08:34:00Z</dc:date>
    <meta:print-date>2025-06-30T09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14" meta:row-count="7" meta:non-whitespace-character-count="860"/>
  </office:meta>
</office:document-meta>
</file>