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875in" fo:line-height="100%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4pt" style:font-size-asian="14pt" style:font-size-complex="14pt" style:language-asian="es" style:country-asian="ES"/>
    </style:style>
    <style:style style:name="P3" style:parent-style-name="NormalWeb" style:family="paragraph">
      <style:paragraph-properties fo:text-align="justify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252525"/>
    </style:style>
    <style:style style:name="P5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1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3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5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17" style:parent-style-name="Hipervínculo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.1875in" fo:line-height="100%" fo:background-color="#FFFFFF">
        <style:background-fill draw:fill="solid" draw:fill-color="#FFFFFF"/>
      </style:paragraph-properties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top="0.1562in" fo:margin-bottom="0.052in" fo:line-height="100%"/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 fo:margin-top="0.1562in" fo:margin-bottom="0.052in" fo:line-height="100%"/>
    </style:style>
    <style:style style:name="T22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color="#252525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top="0.1562in" fo:margin-bottom="0.052in" fo:line-height="100%"/>
    </style:style>
    <style:style style:name="P27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30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52525" fo:font-size="9pt" style:font-size-asian="9pt" style:font-size-complex="9pt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color="#252525" fo:font-size="9pt" style:font-size-asian="9pt" style:font-size-complex="9pt" style:language-asian="es" style:country-asian="ES"/>
    </style:style>
    <style:style style:name="P36" style:parent-style-name="Normal" style:family="paragraph">
      <style:paragraph-properties fo:text-align="justify"/>
    </style:style>
    <style:style style:family="graphic" style:name="a0">
      <style:graphic-properties draw:fill="solid" draw:fill-color="#252525" draw:opacity="100%" draw:stroke="none"/>
    </style:style>
  </office:automatic-styles>
  <office:body>
    <office:text text:use-soft-page-breaks="true">
      <text:p text:style-name="P1"><text:span text:style-name="T2">3. PERSONAL DE LIBRE NOMBRAMIENTO.</text:span></text:p>
      <text:p text:style-name="P3"><text:span text:style-name="T4">3.1. </text:span><text:span text:style-name="Textoennegrita">MIEMBROS ELECTOS, TITULARES DE LOS ÓRGANOS DE GOBIERNO, ALTOS CARGOS O TITULARES DE LOS ÓRGANOS SUPERIORES Y DIRECTIVOS DE LA ENTIDAD. </text:span></text:p>
      <text:p text:style-name="NormalWeb"><text:span text:style-name="Textoennegrita">Formato:<text:s/></text:span>DOC DOCX PDF ODT</text:p>
      <text:p text:style-name="P5">1024 Identificación y nombramiento, o en su caso, régimen de contrato laboral, Perfil, méritos académicos y trayectoria profesional.</text:p>
      <text:p text:style-name="P6">MERCATENERIFE, S.A. no cuenta con altos cargos, ni con personal directivo ni con personal eventual de confianza o asesoramiento a su servicio.</text:p>
      <text:p text:style-name="P7">Disponemos del cargo de Director Gerente de la empresa, que en la actualidad lo sostiene:</text:p>
      <text:p text:style-name="P8"><text:span text:style-name="T9">D. Jesús Alejandro Fernández Pombo</text:span><text:span text:style-name="T10"><text:s/>con CV:<text:s/></text:span><text:a xlink:href="https://mercatenerife.com/wp-content/uploads/2025/06/2025-Curriculum-Gerente-JAFP.pdf" office:target-frame-name="_blank" xlink:show="new"><text:span text:style-name="T11">PDF</text:span></text:a><text:span text:style-name="T12"><text:s/></text:span><text:a xlink:href="https://mercatenerife.com/wp-content/uploads/2025/06/2025-Curriculum-Gerente-JAFP.doc" office:target-frame-name="_blank" xlink:show="new"><text:span text:style-name="T13">DOC</text:span></text:a><text:span text:style-name="T14"><text:s/></text:span><text:a xlink:href="https://mercatenerife.com/wp-content/uploads/2025/06/2025-Curriculum-Gerente-JAFP.docx" office:target-frame-name="_blank" xlink:show="new"><text:span text:style-name="T15">DOCX</text:span></text:a><text:span text:style-name="T16"><text:s/></text:span><text:a xlink:href="https://mercatenerife.com/wp-content/uploads/2025/06/2025-Curriculum-Gerente-JAFP.odt" office:target-frame-name="_blank" xlink:show="new"><text:span text:style-name="T17">ODT</text:span></text:a></text:p>
      <text:p text:style-name="P18"><text:span text:style-name="T19">1035 Nombramiento o régimen de contrato laboral; funciones; órganos colegiados administrativos o sociales de los que es miembro y actividades públicas y privadas para las que se le ha concedido la compatibilidad. </text:span></text:p>
      <text:p text:style-name="P20">MERCATENERIFE, S.A. no cuenta con nombramiento o régimen de contrato laboral; funciones; órganos colegiados administrativos o sociales de los que es miembro y actividades públicas y privadas para las que se le ha concedido la compatibilidad.</text:p>
      <text:p text:style-name="P21"><text:span text:style-name="T22">Disponemos</text:span><text:span text:style-name="T23"><text:s/>del cargo de Director Gerente de la empresa, que en la actualidad lo sostiene </text:span><text:span text:style-name="T24">D. Jesús Alejandro Fernández Pombo</text:span><text:span text:style-name="T25"><text:s/>con un contrato de alta dirección.  </text:span></text:p>
      <text:p text:style-name="P26"><draw:custom-shape svg:x="0in" svg:y="0in" svg:width="7.09028in" svg:height="0.04167in" draw:id="id0" draw:style-name="a0" draw:name="Rectángulo 1" text:anchor-type="as-char"><svg:title/><svg:desc/><draw:enhanced-geometry draw:type="non-primitive" svg:viewBox="0 0 21600 21600" draw:enhanced-path="M 0 0 L 21600 0 21600 21600 0 21600 Z N"/></draw:custom-shape></text:p>
      <text:p text:style-name="P27"><text:span text:style-name="T28">Responsable:</text:span><text:span text:style-name="T29"> Mercados Centrales de Abastecimiento de Tenerife (MERCATENERIFE, S.A.).</text:span></text:p>
      <text:p text:style-name="P30"><text:span text:style-name="T31">Formato:</text:span><text:span text:style-name="T32"> PDF ODT WEB  </text:span><text:span text:style-name="T33">Fecha de Actualización:</text:span><text:span text:style-name="T34">  31 de marzo de 202</text:span><text:span text:style-name="T35">6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cretaria</meta:initial-creator>
    <dc:creator>Secretaria - Mercatenerife</dc:creator>
    <meta:creation-date>2026-04-24T09:22:00Z</meta:creation-date>
    <dc:date>2026-04-24T09:22:00Z</dc:date>
    <meta:print-date>2022-04-25T12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850" meta:row-count="13" meta:non-whitespace-character-count="1568"/>
  </office:meta>
</office:document-meta>
</file>