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line-height="100%" fo:background-color="#FFFFFF">
        <style:background-fill draw:fill="solid" draw:fill-color="#FFFFFF"/>
      </style:paragraph-properties>
      <style:text-properties style:font-name="Tahoma" style:font-name-asian="Times New Roman" style:font-name-complex="Tahoma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P15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28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29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31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32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33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34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35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36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37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38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P39" style:parent-style-name="Normal" style:family="paragraph">
      <style:paragraph-properties fo:margin-top="0.1562in" fo:margin-bottom="0.052in" fo:line-height="100%"/>
    </style:style>
    <style:style style:name="P40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42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P43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4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45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4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48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49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51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52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P53" style:parent-style-name="Normal" style:family="paragraph">
      <style:paragraph-properties fo:margin-top="0.1562in" fo:margin-bottom="0.052in" fo:line-height="100%"/>
    </style:style>
    <style:style style:name="P54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63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64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65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66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67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68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P69" style:parent-style-name="Normal" style:family="paragraph">
      <style:paragraph-properties fo:margin-top="0.1562in" fo:margin-bottom="0.052in" fo:line-height="100%"/>
    </style:style>
    <style:style style:name="P70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72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P73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75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7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78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79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80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81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P82" style:parent-style-name="Normal" style:family="paragraph">
      <style:paragraph-properties fo:margin-top="0.1562in" fo:margin-bottom="0.052in" fo:line-height="100%"/>
    </style:style>
    <style:style style:name="P83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8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8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ahoma" style:font-name-asian="Times New Roman" style:font-name-complex="Tahoma" fo:color="#252525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93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94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95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96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T97" style:parent-style-name="Fuentedepárrafopredeter." style:family="text">
      <style:text-properties style:font-name="Tahoma" style:font-name-asian="Times New Roman" style:font-name-complex="Tahoma" fo:color="#252525" fo:font-size="16pt" style:font-size-asian="16pt" style:font-size-complex="12pt" style:language-asian="es" style:country-asian="ES"/>
    </style:style>
    <style:style style:name="T98" style:parent-style-name="Fuentedepárrafopredeter." style:family="text">
      <style:text-properties style:font-name="Tahoma" style:font-name-asian="Times New Roman" style:font-name-complex="Tahoma" fo:color="#61200C" style:font-size-complex="9pt" style:language-asian="es" style:country-asian="ES"/>
    </style:style>
    <style:style style:name="P99" style:parent-style-name="Normal" style:family="paragraph">
      <style:paragraph-properties fo:margin-top="0.1562in" fo:margin-bottom="0.052in" fo:line-height="100%"/>
    </style:style>
    <style:style style:name="P100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10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02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P103" style:parent-style-name="Normal" style:family="paragraph">
      <style:paragraph-properties fo:margin-bottom="0.1875in" fo:line-height="100%" fo:background-color="#FFFFFF">
        <style:background-fill draw:fill="solid" draw:fill-color="#FFFFFF"/>
      </style:paragraph-properties>
    </style:style>
    <style:style style:name="T10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05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06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0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08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09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10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11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name="T112" style:parent-style-name="Fuentedepárrafopredeter." style:family="text">
      <style:text-properties style:font-name="Tahoma" style:font-name-asian="Times New Roman" style:font-name-complex="Tahoma" fo:color="#252525" fo:font-size="9pt" style:font-size-asian="9pt" style:font-size-complex="9pt" style:language-asian="es" style:country-asian="ES"/>
    </style:style>
    <style:style style:family="graphic" style:name="a6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</office:automatic-styles>
  <office:body>
    <office:text text:use-soft-page-breaks="true">
      <text:p text:style-name="P1">18 DERECHO DE ACCESO:<text:s/></text:p>
      <text:p text:style-name="P15"><text:span text:style-name="T16">18.1 UNIDADES DE INFORMACIÓN.</text:span></text:p>
      <text:p text:style-name="P17"><text:bookmark-start text:name="_Hlk202781421"/><text:span text:style-name="T18">1198<text:s/></text:span><text:span text:style-name="T19">Órgano competente en materia de derecho de acceso.</text:span></text:p>
      <text:p text:style-name="P20"><text:span text:style-name="T21">Durante<text:s/></text:span><text:span text:style-name="T22">los años 2020, 2021, 2022, 2023 y<text:s/></text:span><text:span text:style-name="T23">2024, e</text:span><text:span text:style-name="T24">l órgano competente en materia de acceso es</text:span><text:span text:style-name="T25"><text:s/>el Consejo de Administración de<text:s/></text:span><text:span text:style-name="T26"><text:s/>MERCATENERIFE, S.A. bajo la tutela de </text:span><text:a xlink:href="https://transparencia.tenerife.es/derecho-de-acceso" office:target-frame-name="_top" xlink:show="replace"><text:span text:style-name="T27">Cabildo de Santa Cruz de Tenerife</text:span></text:a><text:span text:style-name="T28"> </text:span><text:span text:style-name="T29">y el </text:span><text:a xlink:href="https://transparenciacanarias.org/" office:target-frame-name="_top" xlink:show="replace"><text:span text:style-name="T30">Comisionado de Transparencia del Gobierno de Canarias</text:span></text:a><text:span text:style-name="T31">. </text:span><text:span text:style-name="T32">PDF</text:span><text:span text:style-name="T33"> </text:span><text:span text:style-name="T34">DOC</text:span><text:span text:style-name="T35"> </text:span><text:span text:style-name="T36">ODT</text:span><text:span text:style-name="T37"> </text:span><text:span text:style-name="T38">XPS</text:span></text:p>
      <text:p text:style-name="P39"><text:bookmark-end text:name="_Hlk202781421"/><draw:custom-shape svg:x="0in" svg:y="0in" svg:width="7.09028in" svg:height="0.04167in" draw:id="id0" draw:style-name="a2" draw:name="Rectángulo 11" text:anchor-type="as-char"><svg:title/><svg:desc/><draw:enhanced-geometry draw:type="non-primitive" svg:viewBox="0 0 21600 21600" draw:enhanced-path="M 0 0 L 21600 0 21600 21600 0 21600 Z N"/></draw:custom-shape></text:p>
      <text:p text:style-name="P40"><text:span text:style-name="T41">Responsable:</text:span><text:span text:style-name="T42"> Mercados Centrales de Abastecimiento de Tenerife (MERCATENERIFE, S.A.).</text:span></text:p>
      <text:p text:style-name="P43"><text:span text:style-name="T44">Formato:</text:span><text:span text:style-name="T45">  PDF / ODT/ XPS / DOC/ HTML WEB  </text:span><text:span text:style-name="T46">Fecha de Actualización:</text:span><text:span text:style-name="T47"> <text:s/></text:span><text:span text:style-name="T48">30</text:span><text:span text:style-name="T49"><text:s/>de<text:s/></text:span><text:span text:style-name="T50">junio</text:span><text:span text:style-name="T51"> de 202</text:span><text:span text:style-name="T52">5</text:span></text:p>
      <text:p text:style-name="P53"><draw:custom-shape svg:x="0in" svg:y="0in" svg:width="7.09028in" svg:height="0.04167in" draw:id="id1" draw:style-name="a3" draw:name="Rectángulo 9" text:anchor-type="as-char"><svg:title/><svg:desc/><draw:enhanced-geometry draw:type="non-primitive" svg:viewBox="0 0 21600 21600" draw:enhanced-path="M 0 0 L 21600 0 21600 21600 0 21600 Z N"/></draw:custom-shape></text:p>
      <text:p text:style-name="P54"><text:span text:style-name="T55">1199<text:s/></text:span><text:span text:style-name="T56">RESOLUCIONES DENEGATORIAS.</text:span></text:p>
      <text:p text:style-name="P57"><text:span text:style-name="T58">Durante<text:s/></text:span><text:span text:style-name="T59">los años 2020, 2021, 2022, 2023 y<text:s/></text:span><text:span text:style-name="T60">2024</text:span><text:span text:style-name="T61">, no hemos recibido ninguna solicitud de acceso a la información pública, por lo que no hemos tenido ninguna resolución: </text:span><text:span text:style-name="T62">PDF</text:span><text:span text:style-name="T63"> </text:span><text:span text:style-name="T64">DOC</text:span><text:span text:style-name="T65"> </text:span><text:span text:style-name="T66">ODT</text:span><text:span text:style-name="T67"> </text:span><text:span text:style-name="T68">XPS</text:span></text:p>
      <text:p text:style-name="P69"><draw:custom-shape svg:x="0in" svg:y="0in" svg:width="7.09028in" svg:height="0.04167in" draw:id="id2" draw:style-name="a4" draw:name="Rectángulo 7" text:anchor-type="as-char"><svg:title/><svg:desc/><draw:enhanced-geometry draw:type="non-primitive" svg:viewBox="0 0 21600 21600" draw:enhanced-path="M 0 0 L 21600 0 21600 21600 0 21600 Z N"/></draw:custom-shape></text:p>
      <text:p text:style-name="P70"><text:span text:style-name="T71">Responsable:</text:span><text:span text:style-name="T72"> Mercados Centrales de Abastecimiento de Tenerife (MERCATENERIFE, S.A.).</text:span></text:p>
      <text:p text:style-name="P73"><text:span text:style-name="T74">Formato:</text:span><text:span text:style-name="T75"> </text:span><text:span text:style-name="T76">PDF / ODT/ XPS / DOC/ HTML WEB  </text:span><text:span text:style-name="T77">Fecha de Actualización:</text:span><text:span text:style-name="T78">  30 de<text:s/></text:span><text:span text:style-name="T79">junio</text:span><text:span text:style-name="T80"> de 202</text:span><text:span text:style-name="T81">5</text:span></text:p>
      <text:p text:style-name="P82"><draw:custom-shape svg:x="0in" svg:y="0in" svg:width="7.09028in" svg:height="0.04167in" draw:id="id3" draw:style-name="a5" draw:name="Rectángulo 5" text:anchor-type="as-char"><svg:title/><svg:desc/><draw:enhanced-geometry draw:type="non-primitive" svg:viewBox="0 0 21600 21600" draw:enhanced-path="M 0 0 L 21600 0 21600 21600 0 21600 Z N"/></draw:custom-shape></text:p>
      <text:p text:style-name="P83"><text:span text:style-name="T84">18.3 ESTADÍSTICAS DE DERECHO DE ACCESO.</text:span></text:p>
      <text:p text:style-name="P85"><text:span text:style-name="T86">1201<text:s/></text:span><text:span text:style-name="T87">Información<text:s/></text:span><text:span text:style-name="T88">estadística sobre las resoluciones de las solicitudes de derecho de acceso a la información pública. </text:span></text:p>
      <text:p text:style-name="P89"><text:span text:style-name="T90">Durante los años 2020, 2021, 2022, 2023 y 2024,</text:span><text:span text:style-name="T91"><text:s/>no hemos recibido ninguna solicitud de acceso a la información pública: </text:span><text:a xlink:href="https://mercatenerife.com/wp-content/uploads/2020/07/1831-MERCATFE-ESTADÍSTICAS-DERECHO-DE-ACCESO.pdf" office:target-frame-name="_top" xlink:show="replace"><text:span text:style-name="T92">PDF</text:span></text:a><text:span text:style-name="T93"> </text:span><text:a xlink:href="https://mercatenerife.com/wp-content/uploads/2020/07/1831-MERCATFE-ESTADÍSTICAS-DERECHO-DE-ACCESO.doc" office:target-frame-name="_top" xlink:show="replace"><text:span text:style-name="T94">DOC</text:span></text:a><text:span text:style-name="T95"> </text:span><text:a xlink:href="https://mercatenerife.com/wp-content/uploads/2020/07/1831-MERCATFE-ESTADÍSTICAS-DERECHO-DE-ACCESO.odt" office:target-frame-name="_top" xlink:show="replace"><text:span text:style-name="T96">ODT</text:span></text:a><text:span text:style-name="T97"> </text:span><text:a xlink:href="https://mercatenerife.com/wp-content/uploads/2020/07/1831-MERCATFE-ESTADÍSTICAS-DERECHO-DE-ACCESO.xps" office:target-frame-name="_top" xlink:show="replace"><text:span text:style-name="T98">XPS</text:span></text:a></text:p>
      <text:p text:style-name="P99"><draw:custom-shape svg:x="0in" svg:y="0in" svg:width="7.09028in" svg:height="0.04167in" draw:id="id4" draw:style-name="a6" draw:name="Rectángulo 3" text:anchor-type="as-char"><svg:title/><svg:desc/><draw:enhanced-geometry draw:type="non-primitive" svg:viewBox="0 0 21600 21600" draw:enhanced-path="M 0 0 L 21600 0 21600 21600 0 21600 Z N"/></draw:custom-shape></text:p>
      <text:p text:style-name="P100"><text:span text:style-name="T101">Responsable:</text:span><text:span text:style-name="T102"> Mercados Centrales de Abastecimiento de Tenerife (MERCATENERIFE, S.A.).</text:span></text:p>
      <text:p text:style-name="P103"><text:span text:style-name="T104">Formato:</text:span><text:span text:style-name="T105"><text:s/></text:span><text:span text:style-name="T106">PDF / ODT/ XPS / DOC/ HTML WEB </text:span><text:span text:style-name="T107">Fecha de Actualización:</text:span><text:span text:style-name="T108"><text:s/></text:span><text:span text:style-name="T109">30 de junio de</text:span><text:span text:style-name="T110"><text:s/>2</text:span><text:span text:style-name="T111">025</text:span><text:span text:style-name="T112"><text:s/></text:span><draw:custom-shape svg:x="0in" svg:y="0in" svg:width="7.09028in" svg:height="0.04167in" draw:id="id5" draw:style-name="a7" draw:name="Rectángulo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Título1Car" style:display-name="Título 1 C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deTDC" style:display-name="Título de TDC" style:family="paragraph" style:parent-style-name="Título1" style:next-style-name="Normal" style:default-outline-level="1">
      <style:text-properties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ieLegal" style:display-name="Pie Legal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ahoma" fo:color="#000080" fo:font-size="8pt" style:font-size-asian="8pt" style:font-size-complex="8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2Car" style:display-name="Título 2 C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5847in"/>
    </style:style>
    <style:style style:name="TableColumn4" style:family="table-column">
      <style:table-column-properties style:column-width="2.9298in"/>
    </style:style>
    <style:style style:name="TableColumn5" style:family="table-column">
      <style:table-column-properties style:column-width="0.5729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10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n 6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span></text:p>
            </table:table-cell>
            <table:table-cell table:style-name="TableCell9">
              <text:p text:style-name="Normal"/>
            </table:table-cell>
            <table:table-cell table:style-name="TableCell10">
              <text:p text:style-name="P11"><text:span text:style-name="T12"><draw:frame draw:style-name="a1" draw:name="Imagen 5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span></text:p>
            </table:table-cell>
          </table:table-row>
        </table:table>
        <text:p text:style-name="Encabezado"/>
      </style:header>
      <style:footer>
        <text:p text:style-name="PieLegal">MERCATENERIFE, S.A. El Mayorazgo Sector 2 38009 Santa Cruz de Tenerife Tel.: 922 22 27 40 Fax: 922 22 27 41</text:p>
        <text:p text:style-name="PieLegal">CIF: A-38013272 <text:s/>R.M. De Santa Cruz de Tenerife, libro 42, secc.3ª, T.105.F.135; H716<text:s/><text:tab/>[Página<text:s/><text:span text:style-name="T13"><text:page-number style:num-format="1" text:fixed="false">1</text:page-number></text:span><text:s/>de<text:s/><text:span text:style-name="T14"><text:page-count style:num-format="1">1</text:page-count></text:span>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8 DERECHO DE ACCESO</dc:title>
    <dc:description/>
    <dc:subject/>
    <meta:keyword>TRANSPARENCIA</meta:keyword>
    <meta:initial-creator>Secretaria</meta:initial-creator>
    <dc:creator>Secretaria - Mercatenerife</dc:creator>
    <meta:creation-date>2025-07-07T11:03:00Z</meta:creation-date>
    <dc:date>2025-07-07T11:03:00Z</dc:date>
    <meta:print-date>2025-07-07T11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16" meta:row-count="14" meta:non-whitespace-character-count="1710"/>
  </office:meta>
</office:document-meta>
</file>