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2pt" style:font-size-asian="12pt"/>
    </style:style>
    <style:style style:name="P11" style:parent-style-name="Normal" style:family="paragraph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13" style:parent-style-name="Fuentedepárrafopredeter." style:family="text">
      <style:text-properties style:font-name-complex="Tahoma" fo:font-weight="bold" style:font-weight-asian="bold" style:font-weight-complex="bold" fo:color="#252525" fo:font-size="12pt" style:font-size-asian="12pt" style:font-size-complex="12pt"/>
    </style:style>
    <style:style style:name="P14" style:parent-style-name="Normal" style:family="paragraph">
      <style:paragraph-properties fo:margin-top="0.1562in" fo:margin-bottom="0.052in"/>
      <style:text-properties style:font-name-complex="Tahoma" fo:color="#252525" fo:font-size="12pt" style:font-size-asian="12pt" style:font-size-complex="12pt"/>
    </style:style>
    <style:style style:name="P15" style:parent-style-name="Normal" style:family="paragraph">
      <style:paragraph-properties fo:margin-top="0.1562in" fo:margin-bottom="0.052in"/>
      <style:text-properties style:font-name-complex="Tahoma" fo:color="#252525" fo:font-size="12pt" style:font-size-asian="12pt" style:font-size-complex="12pt"/>
    </style:style>
    <style:style style:name="P16" style:parent-style-name="Normal" style:family="paragraph">
      <style:paragraph-properties fo:margin-top="0.1562in" fo:margin-bottom="0.052in"/>
      <style:text-properties style:font-name-complex="Tahoma" fo:color="#252525" fo:font-size="12pt" style:font-size-asian="12pt" style:font-size-complex="12pt"/>
    </style:style>
    <style:style style:name="P17" style:parent-style-name="Normal" style:family="paragraph">
      <style:paragraph-properties fo:margin-top="0.1562in" fo:margin-bottom="0.052in"/>
    </style:style>
    <style:style style:name="T18" style:parent-style-name="Hipervínculo" style:family="text">
      <style:text-properties style:font-name-complex="Tahoma" fo:font-size="12pt" style:font-size-asian="12pt" style:font-size-complex="12pt"/>
    </style:style>
    <style:style style:name="T19" style:parent-style-name="Fuentedepárrafopredeter." style:family="text">
      <style:text-properties style:font-name-complex="Tahoma" fo:color="#252525" fo:font-size="12pt" style:font-size-asian="12pt" style:font-size-complex="12pt"/>
    </style:style>
    <style:style style:name="P20" style:parent-style-name="Normal" style:family="paragraph">
      <style:paragraph-properties fo:margin-top="0.1562in" fo:margin-bottom="0.052in"/>
      <style:text-properties style:font-name-complex="Tahoma" fo:color="#252525" fo:font-size="12pt" style:font-size-asian="12pt" style:font-size-complex="12pt"/>
    </style:style>
    <style:style style:name="P21" style:parent-style-name="Normal" style:family="paragraph">
      <style:paragraph-properties fo:margin-top="0.1562in" fo:margin-bottom="0.052in"/>
    </style:style>
    <style:style style:name="T22" style:parent-style-name="Textoennegrita" style:family="text">
      <style:text-properties style:font-name-complex="Tahoma"/>
    </style:style>
    <style:style style:name="T23" style:parent-style-name="Hipervínculo" style:family="text">
      <style:text-properties style:font-name-complex="Tahoma" fo:font-weight="bold" style:font-weight-asian="bold" style:font-weight-complex="bold"/>
    </style:style>
    <style:style style:name="T24" style:parent-style-name="Textoennegrita" style:family="text">
      <style:text-properties style:font-name-complex="Tahoma"/>
    </style:style>
    <style:style style:name="T25" style:parent-style-name="Hipervínculo" style:family="text">
      <style:text-properties style:font-name-complex="Tahoma" fo:font-weight="bold" style:font-weight-asian="bold" style:font-weight-complex="bold"/>
    </style:style>
    <style:style style:name="T26" style:parent-style-name="Textoennegrita" style:family="text">
      <style:text-properties style:font-name-complex="Tahoma"/>
    </style:style>
    <style:style style:name="P27" style:parent-style-name="Normal" style:family="paragraph">
      <style:paragraph-properties fo:margin-top="0.1562in" fo:margin-bottom="0.052in"/>
    </style:style>
    <style:style style:name="T28" style:parent-style-name="Textoennegrita" style:family="text">
      <style:text-properties style:font-name-complex="Tahoma"/>
    </style:style>
    <style:style style:name="T29" style:parent-style-name="Textoennegrita" style:family="text">
      <style:text-properties style:font-name-complex="Tahoma" fo:font-weight="normal" style:font-weight-asian="normal"/>
    </style:style>
    <style:style style:name="P30" style:parent-style-name="Normal" style:family="paragraph">
      <style:paragraph-properties fo:margin-top="0.1562in" fo:margin-bottom="0.052in"/>
    </style:style>
    <style:style style:name="P31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33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P34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36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43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P44" style:parent-style-name="Normal" style:family="paragraph">
      <style:paragraph-properties fo:margin-top="0.1562in" fo:margin-bottom="0.052in"/>
    </style:style>
    <style:style style:name="P45" style:parent-style-name="Normal" style:family="paragraph">
      <style:text-properties style:font-name-complex="Tahoma" fo:font-size="12pt" style:font-size-asian="12pt" style:font-size-complex="12pt"/>
    </style:style>
    <style:style style:name="P46" style:parent-style-name="Normal" style:family="paragraph">
      <style:text-properties style:font-name-complex="Tahoma" fo:font-size="12pt" style:font-size-asian="12pt" style:font-size-complex="12pt"/>
    </style:style>
    <style:style style:family="graphic" style:name="a2">
      <style:graphic-properties draw:fill="solid" draw:fill-color="#252525" draw:opacity="100%" draw:stroke="none"/>
    </style:style>
    <style:style style:family="graphic" style:name="a3">
      <style:graphic-properties draw:fill="solid" draw:fill-color="#252525" draw:opacity="100%" draw:stroke="none"/>
    </style:style>
  </office:automatic-styles>
  <office:body>
    <office:text text:use-soft-page-breaks="true">
      <text:p text:style-name="P1">PORTAL DE TRANSPARENCIA</text:p>
      <text:p text:style-name="P11">12. CONTRATOS.</text:p>
      <text:p text:style-name="P12"><text:span text:style-name="T13">1143 PREGUNTAS Y ACLARACIONES.</text:span></text:p>
      <text:p text:style-name="P14">Durante las licitaciones del año 2021, 2022,<text:s/>2023, 2024 y las actuales del 2025<text:s/>cualquier pregunta y/o aclaración relacionada con las licitaciones han sido resueltas a través de la Plataforma de Contratación del Estado.</text:p>
      <text:p text:style-name="P15">Exponemos y<text:s/>declaramos<text:s/>que no existe más de una pregunta de cada materia consultada<text:s/>en cada licitación, por lo que no tenemos la obligación de disponer de un documento FAQ</text:p>
      <text:p text:style-name="P16">A continuación procederemos a indicarles los pasos a seguir:</text:p>
      <text:p text:style-name="P17"><text:a xlink:href="https://contrataciondelestado.es/wps/portal/!ut/p/b0/04_Sj9CPykssy0xPLMnMz0vMAfIjU1JTC3Iy87KtClKL0jJznPPzSooSSxLzSlL1w_Wj9KMyU5wK9CPd_L0cfb3zk4MsTQK9jUJc0yLcK7UdbW31C3JzHQEN2Nz1/" office:target-frame-name="_top" xlink:show="replace"><text:span text:style-name="T18">Plataforma de contratación del Estado</text:span></text:a><text:span text:style-name="T19">, apartado licitaciones: Entrar en el enlace anterior, pinchar en licitaciones y ahí dispondrá de todas las licitaciones de más actuales a las más antiguas, elegir la licitación sobre las que quieren ver las Preguntas y aclaraciones, y una vez dentro de la licitación elegida se dirigen al apartado Preguntas y Respuestas, disponiendo de todas las aclaraciones que pudieran ocurrir en dicha licitación.</text:span></text:p>
      <text:p text:style-name="P20">Recordarles que para realizar dicha búsqueda deben disponer de perfil de empresa en la Plataforma de Contratación del Estado.</text:p>
      <text:p text:style-name="P21"><text:span text:style-name="T22">MÁS INFORMACIÓN DISPONIBLE PARA CUALQUIER PERSONA O ENTIDAD EN NUESTRO<text:s/></text:span><text:a xlink:href="https://mercatenerife.com/perfil-del-contratante/" office:target-frame-name="_top" xlink:show="replace"><text:span text:style-name="T23">PERFIL DEL CONTRATANTE – LICITACIONES - ANUNCIOS DE ESTA WEB</text:span></text:a><text:span text:style-name="T24"> O EN EL PERFIL DE NUESTRA ENTIDAD EN LA </text:span><text:a xlink:href="https://contrataciondelestado.es/wps/poc?uri=deeplink:perfilContratante&amp;idBp=FOJAMKocR94QK2TEfXGy%2BA%3D%3D" office:target-frame-name="_top" xlink:show="replace"><text:span text:style-name="T25">PLATAFORMA DE CONTRATACIÓN DEL ESTADO</text:span></text:a><text:span text:style-name="T26"><text:s/>AL OBJETO DE ASEGURAR LA TRANSPARENCIA Y EL ACCESO PÚBLICO A LOS MISMOS</text:span></text:p>
      <text:p text:style-name="P27"><text:span text:style-name="T28">FORMATO:<text:s/></text:span><text:span text:style-name="T29">PDF DOC DOCX ODT</text:span></text:p>
      <text:p text:style-name="P30"><draw:custom-shape svg:x="0in" svg:y="0in" svg:width="7.09028in" svg:height="0.04167in" draw:id="id0" draw:style-name="a2" draw:name="Rectángulo 5" text:anchor-type="as-char"><svg:title/><svg:desc/><draw:enhanced-geometry draw:type="non-primitive" svg:viewBox="0 0 21600 21600" draw:enhanced-path="M 0 0 L 21600 0 21600 21600 0 21600 Z N"/></draw:custom-shape></text:p>
      <text:p text:style-name="P31"><text:span text:style-name="T32">Responsable:</text:span><text:span text:style-name="T33"> Mercados Centrales de Abastecimiento de Tenerife (MERCATENERIFE, S.A.).</text:span></text:p>
      <text:p text:style-name="P34"><text:span text:style-name="T35">Formato:</text:span><text:span text:style-name="T36">  PDF / ODT/ XPS / XLS / DOC/ HTML WEB  </text:span><text:span text:style-name="T37">Fecha de Actualización:</text:span><text:span text:style-name="T38">  3</text:span><text:span text:style-name="T39">0</text:span><text:span text:style-name="T40"><text:s/>de<text:s/></text:span><text:span text:style-name="T41">junio<text:s/></text:span><text:span text:style-name="T42">de 202</text:span><text:span text:style-name="T43">5</text:span></text:p>
      <text:p text:style-name="P44"><draw:custom-shape svg:x="0in" svg:y="0in" svg:width="7.09028in" svg:height="0.04167in" draw:id="id1" draw:style-name="a3" draw:name="Rectángulo 3" text:anchor-type="as-char"><svg:title/><svg:desc/><draw:enhanced-geometry draw:type="non-primitive" svg:viewBox="0 0 21600 21600" draw:enhanced-path="M 0 0 L 21600 0 21600 21600 0 21600 Z N"/></draw:custom-shape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margin-top="0.0652in">
        <style:tab-stops>
          <style:tab-stop style:type="left" style:position="0.0833in"/>
        </style:tab-stops>
      </style:paragraph-properties>
      <style:text-properties fo:font-weight="bold" style:font-weight-asian="bold" fo:color="#000000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margin-top="0.4895in">
        <style:tab-stops>
          <style:tab-stop style:type="left" style:position="0.7868in"/>
        </style:tab-stops>
      </style:paragraph-properties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text-align="justify"/>
      <style:text-properties style:font-name="Tahoma" fo:hyphenate="false"/>
    </style:style>
    <style:style style:name="Fuentedepárrafopredeter." style:display-name="Fuente de párrafo predeter." style:family="text"/>
    <style:style style:name="Pie" style:display-name="Pie" style:family="paragraph" style:parent-style-name="Normal">
      <style:paragraph-properties fo:text-align="center"/>
      <style:text-properties style:font-name-complex="Tahoma" fo:color="#000080" fo:font-size="8pt" style:font-size-asian="8pt" style:font-size-complex="8pt" fo:hyphenate="false"/>
    </style:style>
    <style:style style:name="Encabezado" style:display-name="Encabezado" style:family="paragraph" style:parent-style-name="Normal" style:next-style-name="Normal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Arial Black" fo:letter-spacing="-0.0555in" style:letter-kerning="true" fo:font-size="48pt" style:font-size-asian="48pt" style:font-size-complex="48pt" fo:hyphenate="false"/>
    </style:style>
    <style:style style:name="Rótulo" style:display-name="Rótulo" style:family="paragraph" style:next-style-name="Normal">
      <style:text-properties style:font-name="Arial Black" style:font-name-complex="Arial" fo:letter-spacing="-0.0034in" fo:font-size="9pt" style:font-size-asian="9pt" fo:hyphenate="false"/>
    </style:style>
    <style:style style:name="RótuloCar" style:display-name="Rótulo Car" style:family="text">
      <style:text-properties style:font-name="Arial Black" style:font-name-complex="Arial" fo:letter-spacing="-0.0034in" fo:font-size="9pt" style:font-size-asian="9pt" fo:language="es" fo:country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Legal" style:display-name="Pie Legal" style:family="paragraph" style:parent-style-name="Pie">
      <style:paragraph-properties fo:margin-left="-0.1972in" fo:margin-right="-0.1972in">
        <style:tab-stops/>
      </style:paragraph-properties>
      <style:text-properties fo:hyphenate="false"/>
    </style:style>
    <style:style style:name="body1" style:display-name="body1" style:family="paragraph" style:parent-style-name="Normal">
      <style:paragraph-properties fo:text-align="start"/>
      <style:text-properties style:font-name="Times New Roman" fo:color="#000000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fo:font-size="12pt" style:font-size-asian="12pt" style:font-size-complex="12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3.7277in"/>
    </style:style>
    <style:style style:name="TableColumn4" style:family="table-column">
      <style:table-column-properties style:column-width="2.7347in"/>
    </style:style>
    <style:style style:name="TableColumn5" style:family="table-column">
      <style:table-column-properties style:column-width="0.625in"/>
    </style:style>
    <style:style style:name="Table2" style:family="table">
      <style:table-properties style:width="7.0875in" fo:margin-left="-0.1972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8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9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P10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draw:frame draw:style-name="a0" draw:name="Imagen 2" text:anchor-type="as-char" svg:x="0in" svg:y="0in" svg:width="3.15in" svg:height="0.83333in" style:rel-width="scale" style:rel-height="scale"><draw:image xlink:href="media/image1.jpeg" xlink:type="simple" xlink:show="embed" xlink:actuate="onLoad"/><svg:title/><svg:desc>LogoAzulHorizontal</svg:desc></draw:frame></text:p>
            </table:table-cell>
            <table:table-cell table:style-name="TableCell8">
              <text:p text:style-name="Normal"/>
            </table:table-cell>
            <table:table-cell table:style-name="TableCell9">
              <text:p text:style-name="P10"><draw:frame draw:style-name="a1" draw:name="Imagen 1" text:anchor-type="as-char" svg:x="0in" svg:y="0in" svg:width="0.56667in" svg:height="0.54167in" style:rel-width="scale" style:rel-height="scale"><draw:image xlink:href="media/image2.jpeg" xlink:type="simple" xlink:show="embed" xlink:actuate="onLoad"/><svg:title/><svg:desc>LogoConjuntoPequeño</svg:desc></draw:frame></text:p>
            </table:table-cell>
          </table:table-row>
        </table:table>
        <text:p text:style-name="Normal"/>
      </style:header>
      <style:footer>
        <text:p text:style-name="PieLegal">MERCATENERIFE, S.A. El Mayorazgo Sector 2 38110 Santa Cruz de Tenerife Tel.: 922 22 27 40 Fax: 922 22 27 41</text:p>
        <text:p text:style-name="PieLegal">CIF: A-38013272 <text:s/>R.M. De Santa Cruz de Tenerife, libro 42, secc.3ª, T.105.F.135;H7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EGUNTAS Y ACLARACIONES</dc:title>
    <dc:subject>CONTRATOS</dc:subject>
    <meta:keyword>LICITACIONES</meta:keyword>
    <meta:initial-creator>Secretaria</meta:initial-creator>
    <dc:creator>Secretaria - Mercatenerife</dc:creator>
    <meta:creation-date>2025-07-10T11:44:00Z</meta:creation-date>
    <dc:date>2025-07-10T11:44:00Z</dc:date>
    <meta:print-date>2006-04-11T08:0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303" meta:character-count="1969" meta:row-count="13" meta:non-whitespace-character-count="1669"/>
  </office:meta>
</office:document-meta>
</file>