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875in" fo:background-color="#FFFFFF">
        <style:background-fill draw:fill="solid" draw:fill-color="#FFFFFF"/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4pt" style:font-size-asian="14pt" style:font-size-complex="14pt"/>
    </style:style>
    <style:style style:name="P1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4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6" style:parent-style-name="Textoennegrita" style:family="text">
      <style:text-properties style:font-name="Arial" style:font-name-complex="Arial" fo:color="#252525" fo:font-size="12pt" style:font-size-asian="12pt" fo:background-color="#FFFFFF"/>
    </style:style>
    <style:style style:name="P17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fo:background-color="#FFFFFF"/>
    </style:style>
    <style:style style:name="T19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fo:background-color="#FFFFFF"/>
    </style:style>
    <style:style style:name="T20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T21" style:parent-style-name="Hipervínculo" style:family="text">
      <style:text-properties style:font-name-complex="Tahoma" style:font-weight-complex="bold" fo:font-size="12pt" style:font-size-asian="12pt" fo:background-color="#FFFFFF"/>
    </style:style>
    <style:style style:name="T22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P23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4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fo:background-color="#FFFFFF"/>
    </style:style>
    <style:style style:name="T25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fo:background-color="#FFFFFF"/>
    </style:style>
    <style:style style:name="T26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T27" style:parent-style-name="Hipervínculo" style:family="text">
      <style:text-properties style:font-name-complex="Tahoma" style:font-weight-complex="bold" fo:font-size="12pt" style:font-size-asian="12pt" fo:background-color="#FFFFFF"/>
    </style:style>
    <style:style style:name="T28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T29" style:parent-style-name="Hipervínculo" style:family="text">
      <style:text-properties style:font-name-complex="Tahoma" style:font-weight-complex="bold" fo:font-size="12pt" style:font-size-asian="12pt" fo:background-color="#FFFFFF"/>
    </style:style>
    <style:style style:name="T30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T31" style:parent-style-name="Hipervínculo" style:family="text">
      <style:text-properties style:font-name-complex="Tahoma" style:font-weight-complex="bold" fo:font-size="12pt" style:font-size-asian="12pt" fo:background-color="#FFFFFF"/>
    </style:style>
    <style:style style:name="T32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T33" style:parent-style-name="Hipervínculo" style:family="text">
      <style:text-properties style:font-name-complex="Tahoma" style:font-weight-complex="bold" fo:font-size="12pt" style:font-size-asian="12pt" fo:background-color="#FFFFFF"/>
    </style:style>
    <style:style style:name="T34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T35" style:parent-style-name="Hipervínculo" style:family="text">
      <style:text-properties style:font-name-complex="Tahoma" style:font-weight-complex="bold" fo:font-size="12pt" style:font-size-asian="12pt" fo:background-color="#FFFFFF"/>
    </style:style>
    <style:style style:name="P36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7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fo:background-color="#FFFFFF"/>
    </style:style>
    <style:style style:name="T38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T39" style:parent-style-name="Hipervínculo" style:family="text">
      <style:text-properties style:font-name-complex="Tahoma" style:font-weight-complex="bold" fo:font-size="12pt" style:font-size-asian="12pt" fo:background-color="#FFFFFF"/>
    </style:style>
    <style:style style:name="T40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T41" style:parent-style-name="Hipervínculo" style:family="text">
      <style:text-properties style:font-name-complex="Tahoma" style:font-weight-complex="bold" fo:font-size="12pt" style:font-size-asian="12pt" fo:background-color="#FFFFFF"/>
    </style:style>
    <style:style style:name="T42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P43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44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fo:background-color="#FFFFFF"/>
    </style:style>
    <style:style style:name="T45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T46" style:parent-style-name="Hipervínculo" style:family="text">
      <style:text-properties style:font-name-complex="Tahoma" style:font-weight-complex="bold" fo:font-size="12pt" style:font-size-asian="12pt" fo:background-color="#FFFFFF"/>
    </style:style>
    <style:style style:name="T47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T48" style:parent-style-name="Hipervínculo" style:family="text">
      <style:text-properties style:font-name-complex="Tahoma" style:font-weight-complex="bold" fo:font-size="12pt" style:font-size-asian="12pt" fo:background-color="#FFFFFF"/>
    </style:style>
    <style:style style:name="T49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T50" style:parent-style-name="Hipervínculo" style:family="text">
      <style:text-properties style:font-name-complex="Tahoma" style:font-weight-complex="bold" fo:font-size="12pt" style:font-size-asian="12pt" fo:background-color="#FFFFFF"/>
    </style:style>
    <style:style style:name="T51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T52" style:parent-style-name="Hipervínculo" style:family="text">
      <style:text-properties style:font-name-complex="Tahoma" style:font-weight-complex="bold" fo:font-size="12pt" style:font-size-asian="12pt" fo:background-color="#FFFFFF"/>
    </style:style>
    <style:style style:name="T53" style:parent-style-name="Fuentedepárrafopredeter." style:family="text">
      <style:text-properties style:font-name-complex="Tahoma" style:font-weight-complex="bold" fo:color="#252525" fo:font-size="12pt" style:font-size-asian="12pt" fo:background-color="#FFFFFF"/>
    </style:style>
    <style:style style:name="T54" style:parent-style-name="Hipervínculo" style:family="text">
      <style:text-properties style:font-name-complex="Tahoma" style:font-weight-complex="bold" fo:font-size="12pt" style:font-size-asian="12pt" fo:background-color="#FFFFFF"/>
    </style:style>
    <style:style style:name="P55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56" style:parent-style-name="Textoennegrita" style:family="text">
      <style:text-properties style:font-name-complex="Tahoma" fo:color="#252525" fo:font-size="12pt" style:font-size-asian="12pt" fo:background-color="#FFFFFF"/>
    </style:style>
    <style:style style:name="T57" style:parent-style-name="Fuentedepárrafopredeter." style:family="text">
      <style:text-properties style:font-name-complex="Tahoma" fo:color="#252525" fo:font-size="12pt" style:font-size-asian="12pt" fo:background-color="#FFFFFF"/>
    </style:style>
    <style:style style:name="T58" style:parent-style-name="Hipervínculo" style:family="text">
      <style:text-properties style:font-name-complex="Tahoma" fo:font-size="12pt" style:font-size-asian="12pt"/>
    </style:style>
    <style:style style:name="T59" style:parent-style-name="Fuentedepárrafopredeter." style:family="text">
      <style:text-properties style:font-name-complex="Tahoma" fo:color="#252525" fo:font-size="16pt" style:font-size-asian="16pt" fo:background-color="#FFFFFF"/>
    </style:style>
    <style:style style:name="T60" style:parent-style-name="Fuentedepárrafopredeter." style:family="text">
      <style:text-properties style:font-name-complex="Tahoma" fo:color="#252525" fo:font-size="12pt" style:font-size-asian="12pt" fo:background-color="#FFFFFF"/>
    </style:style>
    <style:style style:name="P61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6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6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6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6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69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70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7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7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7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7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77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8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8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8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85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8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90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9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9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93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9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96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9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98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99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T10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complex="Arial" fo:color="#61200C" fo:font-size="9pt" style:font-size-asian="9pt" style:font-size-complex="9pt"/>
    </style:style>
    <style:style style:name="P105" style:parent-style-name="Normal" style:family="paragraph">
      <style:paragraph-properties fo:margin-top="0.1562in" fo:margin-bottom="0.052in"/>
    </style:style>
    <style:style style:name="P106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0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09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1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13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1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1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1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17" style:parent-style-name="Normal" style:family="paragraph">
      <style:paragraph-properties fo:margin-top="0.1562in" fo:margin-bottom="0.052in"/>
    </style:style>
    <style:style style:name="P118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19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20" style:parent-style-name="Normal" style:family="paragraph">
      <style:paragraph-properties fo:margin-top="0.0694in" fo:margin-bottom="0.0694in"/>
      <style:text-properties style:font-name="Arial" style:font-name-complex="Arial" fo:color="#252525" fo:font-size="12pt" style:font-size-asian="12pt" style:font-size-complex="12pt"/>
    </style:style>
    <style:style style:name="P121" style:parent-style-name="Normal" style:family="paragraph">
      <style:paragraph-properties fo:margin-top="0.0694in" fo:margin-bottom="0.0694in"/>
    </style:style>
    <style:style style:name="P12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2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25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2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2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3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31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3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33" style:parent-style-name="Normal" style:family="paragraph">
      <style:paragraph-properties fo:margin-top="0.0694in" fo:margin-bottom="0.0694in"/>
    </style:style>
    <style:style style:name="P134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35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37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9pt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9pt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9pt"/>
    </style:style>
    <style:style style:name="P141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42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43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44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45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4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47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48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T149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50" style:parent-style-name="Normal" style:family="paragraph">
      <style:paragraph-properties fo:margin-top="0.1562in" fo:margin-bottom="0.052in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9pt"/>
    </style:style>
    <style:style style:name="P152" style:parent-style-name="NormalWeb" style:family="paragraph">
      <style:paragraph-properties fo:text-align="justify"/>
    </style:style>
    <style:style style:name="T153" style:parent-style-name="Fuentedepárrafopredeter." style:family="text">
      <style:text-properties style:font-name="Arial" style:font-name-complex="Arial" fo:color="#252525"/>
    </style:style>
    <style:style style:name="T154" style:parent-style-name="Fuentedepárrafopredeter." style:family="text">
      <style:text-properties style:font-name="Arial" style:font-name-complex="Arial" fo:color="#252525"/>
    </style:style>
    <style:style style:name="T155" style:parent-style-name="Fuentedepárrafopredeter." style:family="text">
      <style:text-properties style:font-name="Arial" style:font-name-complex="Arial" fo:color="#252525"/>
    </style:style>
    <style:style style:name="T156" style:parent-style-name="Fuentedepárrafopredeter." style:family="text">
      <style:text-properties style:font-name="Arial" style:font-name-complex="Arial" fo:color="#252525"/>
    </style:style>
    <style:style style:name="T157" style:parent-style-name="Fuentedepárrafopredeter." style:family="text">
      <style:text-properties style:font-name="Arial" style:font-name-complex="Arial" fo:color="#252525"/>
    </style:style>
    <style:style style:name="T158" style:parent-style-name="Fuentedepárrafopredeter." style:family="text">
      <style:text-properties style:font-name="Arial" style:font-name-complex="Arial" fo:color="#252525"/>
    </style:style>
    <style:style style:name="T159" style:parent-style-name="Fuentedepárrafopredeter." style:family="text">
      <style:text-properties style:font-name="Arial" style:font-name-complex="Arial" fo:color="#252525"/>
    </style:style>
    <style:style style:name="T160" style:parent-style-name="Fuentedepárrafopredeter." style:family="text">
      <style:text-properties style:font-name="Arial" style:font-name-complex="Arial" fo:color="#252525"/>
    </style:style>
    <style:style style:name="T161" style:parent-style-name="Fuentedepárrafopredeter." style:family="text">
      <style:text-properties style:font-name="Arial" style:font-name-complex="Arial" fo:color="#252525"/>
    </style:style>
    <style:style style:name="T162" style:parent-style-name="Fuentedepárrafopredeter." style:family="text">
      <style:text-properties style:font-name="Arial" style:font-name-complex="Arial" fo:color="#252525"/>
    </style:style>
    <style:style style:name="T163" style:parent-style-name="Fuentedepárrafopredeter." style:family="text">
      <style:text-properties style:font-name="Arial" style:font-name-complex="Arial" fo:color="#252525"/>
    </style:style>
    <style:style style:name="T164" style:parent-style-name="Fuentedepárrafopredeter." style:family="text">
      <style:text-properties style:font-name="Arial" style:font-name-complex="Arial" fo:color="#252525"/>
    </style:style>
    <style:style style:name="P165" style:parent-style-name="NormalWeb" style:family="paragraph">
      <style:paragraph-properties fo:text-align="justify"/>
      <style:text-properties style:font-name="Arial" style:font-name-complex="Arial" fo:font-weight="bold" style:font-weight-asian="bold" style:font-weight-complex="bold" fo:color="#252525" style:font-size-complex="9pt"/>
    </style:style>
    <style:style style:name="P166" style:parent-style-name="NormalWeb" style:family="paragraph">
      <style:paragraph-properties fo:text-align="justify"/>
      <style:text-properties style:font-name="Arial" style:font-name-complex="Arial" fo:font-weight="bold" style:font-weight-asian="bold" style:font-weight-complex="bold" fo:color="#252525" style:font-size-complex="9pt"/>
    </style:style>
    <style:style style:name="P167" style:parent-style-name="NormalWeb" style:family="paragraph">
      <style:paragraph-properties fo:text-align="justify"/>
    </style:style>
    <style:style style:name="P168" style:parent-style-name="NormalWeb" style:family="paragraph">
      <style:paragraph-properties fo:text-align="justify"/>
    </style:style>
    <style:style style:name="T169" style:parent-style-name="Fuentedepárrafopredeter." style:family="text">
      <style:text-properties style:font-name="Arial" style:font-name-complex="Arial" fo:color="#252525"/>
    </style:style>
    <style:style style:name="T170" style:parent-style-name="Fuentedepárrafopredeter." style:family="text">
      <style:text-properties style:font-name="Arial" style:font-name-complex="Arial" fo:color="#252525"/>
    </style:style>
    <style:style style:name="T171" style:parent-style-name="Fuentedepárrafopredeter." style:family="text">
      <style:text-properties style:font-name="Arial" style:font-name-complex="Arial" fo:color="#252525"/>
    </style:style>
    <style:style style:name="T172" style:parent-style-name="Fuentedepárrafopredeter." style:family="text">
      <style:text-properties style:font-name="Arial" style:font-name-complex="Arial" fo:color="#252525"/>
    </style:style>
    <style:style style:name="T173" style:parent-style-name="Fuentedepárrafopredeter." style:family="text">
      <style:text-properties style:font-name="Arial" style:font-name-complex="Arial" fo:color="#252525"/>
    </style:style>
    <style:style style:name="T174" style:parent-style-name="Fuentedepárrafopredeter." style:family="text">
      <style:text-properties style:font-name="Arial" style:font-name-complex="Arial" fo:color="#252525"/>
    </style:style>
    <style:style style:name="T175" style:parent-style-name="Fuentedepárrafopredeter." style:family="text">
      <style:text-properties style:font-name="Arial" style:font-name-complex="Arial" fo:color="#252525"/>
    </style:style>
    <style:style style:name="T176" style:parent-style-name="Fuentedepárrafopredeter." style:family="text">
      <style:text-properties style:font-name="Arial" style:font-name-complex="Arial" fo:color="#252525"/>
    </style:style>
    <style:style style:name="T177" style:parent-style-name="Fuentedepárrafopredeter." style:family="text">
      <style:text-properties style:font-name="Arial" style:font-name-complex="Arial" fo:color="#252525"/>
    </style:style>
    <style:style style:name="T178" style:parent-style-name="Fuentedepárrafopredeter." style:family="text">
      <style:text-properties style:font-name="Arial" style:font-name-complex="Arial" fo:color="#252525"/>
    </style:style>
    <style:style style:name="P179" style:parent-style-name="NormalWeb" style:family="paragraph">
      <style:paragraph-properties fo:text-align="justify"/>
      <style:text-properties style:font-name="Arial" style:font-name-complex="Arial" fo:color="#252525"/>
    </style:style>
    <style:style style:name="P180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8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83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84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8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86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8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8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8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190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191" style:parent-style-name="Normal" style:family="paragraph">
      <style:text-properties style:font-name-complex="Tahoma" fo:font-size="12pt" style:font-size-asian="12pt" style:font-size-complex="12pt"/>
    </style:style>
    <style:style style:family="graphic" style:name="a6">
      <style:graphic-properties draw:fill="solid" draw:fill-color="#252525" draw:opacity="100%" draw:stroke="none"/>
    </style:style>
    <style:style style:family="graphic" style:name="a7">
      <style:graphic-properties draw:fill="solid" draw:fill-color="#252525" draw:opacity="100%" draw:stroke="none"/>
    </style:style>
    <style:style style:family="graphic" style:name="a2">
      <style:graphic-properties draw:fill="solid" draw:fill-color="#252525" draw:opacity="100%" draw:stroke="none"/>
    </style:style>
    <style:style style:family="graphic" style:name="a3">
      <style:graphic-properties draw:fill="solid" draw:fill-color="#252525" draw:opacity="100%" draw:stroke="none"/>
    </style:style>
    <style:style style:family="graphic" style:name="a4">
      <style:graphic-properties draw:fill="solid" draw:fill-color="#252525" draw:opacity="100%" draw:stroke="none"/>
    </style:style>
    <style:style style:family="graphic" style:name="a5">
      <style:graphic-properties draw:fill="solid" draw:fill-color="#252525" draw:opacity="100%" draw:stroke="none"/>
    </style:style>
  </office:automatic-styles>
  <office:body>
    <office:text text:use-soft-page-breaks="true">
      <text:p text:style-name="P1"><text:span text:style-name="T11">13. CONVENIOS Y ENCOMIENDAS DE GESTIÓN</text:span></text:p>
      <text:p text:style-name="P12"><text:span text:style-name="T13">13.1 CONVENIOS</text:span></text:p>
      <text:p text:style-name="P14"><text:span text:style-name="T15">13.1.1 1158 Partes firmantes y denominación del convenio;<text:s/></text:span><text:span text:style-name="T16">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/text:span></text:p>
      <text:p text:style-name="P17"><text:span text:style-name="T18">2024</text:span><text:span text:style-name="T19">: Adscritos al convenio de Excmo. Cabildo de Tenerife con la Universidad de La Laguna,<text:s/></text:span><text:span text:style-name="T20">para disponer de alumnos en prácticas, más información en la<text:s/></text:span><text:a xlink:href="https://transparencia.tenerife.es/convenios-y-encomiendas-gestion/convenios" office:target-frame-name="_blank" xlink:show="new"><text:span text:style-name="T21">web de Transparencia de Cabildo de Tenerife</text:span></text:a><text:span text:style-name="T22">.</text:span></text:p>
      <text:p text:style-name="P23"><text:span text:style-name="T24">2023:<text:s/></text:span><text:span text:style-name="T25">Convenio de colaboración de Excmo. Cabildo de Tenerife<text:s/></text:span><text:span text:style-name="T26">para el fomento de Consumo responsable: Programa de Talleres de consumo a través del Centro Insular de Calidad y Consumo responsable:<text:s/></text:span><text:a xlink:href="https://mercatenerife.com/wp-content/uploads/2022/05/2022-CABILDO-DE-TENERIFE-CENTRO-INSULAR-DE-CALIDAD-Y-CONSUMO-RESPONSABLE-CONVENIO-DE-COLABORACION-EN-ESPECIES-DEL-PROGRAMA-TALLERES-DE-CONSUMO.pdf" office:target-frame-name="_blank" xlink:show="new"><text:span text:style-name="T27">PDF</text:span></text:a><text:span text:style-name="T28"><text:s/></text:span><text:a xlink:href="https://mercatenerife.com/wp-content/uploads/2022/05/2022-MERCATENERIFE-Cabildo-de-Tenerife-Centro-Insular-Calidad-y-Consumo-Informe-Propuesta-Colaboracion-vers02.doc" office:target-frame-name="_top" xlink:show="replace"><text:span text:style-name="T29">DOC</text:span></text:a><text:span text:style-name="T30"><text:s/></text:span><text:a xlink:href="https://mercatenerife.com/wp-content/uploads/2022/05/2022-MERCATENERIFE-Cabildo-de-Tenerife-Centro-Insular-Calidad-y-Consumo-Informe-Propuesta-Colaboracion-vers02.docx" office:target-frame-name="_blank" xlink:show="new"><text:span text:style-name="T31">DOCX</text:span></text:a><text:span text:style-name="T32"><text:s/></text:span><text:a xlink:href="https://mercatenerife.com/wp-content/uploads/2022/05/2022-MERCATENERIFE-Cabildo-de-Tenerife-Centro-Insular-Calidad-y-Consumo-Informe-Propuesta-Colaboracion-vers02.xps" office:target-frame-name="_top" xlink:show="replace"><text:span text:style-name="T33">XPS</text:span></text:a><text:span text:style-name="T34"><text:s/></text:span><text:a xlink:href="https://mercatenerife.com/wp-content/uploads/2022/05/2022-MERCATENERIFE-Cabildo-de-Tenerife-Centro-Insular-Calidad-y-Consumo-Informe-Propuesta-Colaboracion-vers02.odt" office:target-frame-name="_top" xlink:show="replace"><text:span text:style-name="T35">ODT</text:span></text:a></text:p>
      <text:p text:style-name="P36"><text:span text:style-name="T37">2022: Adscritos al convenio de Excmo. Cabildo de Tenerife con la Universidad de La Laguna,<text:s/></text:span><text:span text:style-name="T38">para disponer de alumnos en prácticas, más información en la<text:s/></text:span><text:a xlink:href="https://transparencia.tenerife.es/convenios-y-encomiendas-gestion/convenios" office:target-frame-name="_blank" xlink:show="new"><text:span text:style-name="T39">web de Transparencia de Cabildo de Tenerife</text:span></text:a><text:span text:style-name="T40">, y aquí el anexo del alumnado en prácticas:<text:s/></text:span><text:a xlink:href="https://mercatenerife.com/wp-content/uploads/2022/05/2022-CONVENIO-CABILDO-ULL-DOMINGUEZ-GOYA-KEILA_09-03-2022-1.pdf" office:target-frame-name="_blank" xlink:show="new"><text:span text:style-name="T41">PDF</text:span></text:a><text:span text:style-name="T42"> </text:span></text:p>
      <text:p text:style-name="P43"><text:span text:style-name="T44">Convenio de colaboración de Excmo. Cabildo de Tenerife<text:s/></text:span><text:span text:style-name="T45">para el fomento de Consumo responsable: Programa de Talleres de consumo a través del Centro Insular de Calidad y Consumo responsable:<text:s/></text:span><text:a xlink:href="https://mercatenerife.com/wp-content/uploads/2022/05/2022-CABILDO-DE-TENERIFE-CENTRO-INSULAR-DE-CALIDAD-Y-CONSUMO-RESPONSABLE-CONVENIO-DE-COLABORACION-EN-ESPECIES-DEL-PROGRAMA-TALLERES-DE-CONSUMO.pdf" office:target-frame-name="_blank" xlink:show="new"><text:span text:style-name="T46">PDF</text:span></text:a><text:span text:style-name="T47"><text:s/></text:span><text:a xlink:href="https://mercatenerife.com/wp-content/uploads/2022/05/2022-MERCATENERIFE-Cabildo-de-Tenerife-Centro-Insular-Calidad-y-Consumo-Informe-Propuesta-Colaboracion-vers02.doc" office:target-frame-name="_top" xlink:show="replace"><text:span text:style-name="T48">DOC</text:span></text:a><text:span text:style-name="T49"><text:s/></text:span><text:a xlink:href="https://mercatenerife.com/wp-content/uploads/2022/05/2022-MERCATENERIFE-Cabildo-de-Tenerife-Centro-Insular-Calidad-y-Consumo-Informe-Propuesta-Colaboracion-vers02.docx" office:target-frame-name="_blank" xlink:show="new"><text:span text:style-name="T50">DOCX</text:span></text:a><text:span text:style-name="T51"><text:s/></text:span><text:a xlink:href="https://mercatenerife.com/wp-content/uploads/2022/05/2022-MERCATENERIFE-Cabildo-de-Tenerife-Centro-Insular-Calidad-y-Consumo-Informe-Propuesta-Colaboracion-vers02.xps" office:target-frame-name="_top" xlink:show="replace"><text:span text:style-name="T52">XPS</text:span></text:a><text:span text:style-name="T53"><text:s/></text:span><text:a xlink:href="https://mercatenerife.com/wp-content/uploads/2022/05/2022-MERCATENERIFE-Cabildo-de-Tenerife-Centro-Insular-Calidad-y-Consumo-Informe-Propuesta-Colaboracion-vers02.odt" office:target-frame-name="_top" xlink:show="replace"><text:span text:style-name="T54">ODT</text:span></text:a></text:p>
      <text:p text:style-name="P55"><text:span text:style-name="T56">2021: Convenio con la Universidad de La Laguna, </text:span><text:span text:style-name="T57">para disponer de alumnos en prácticas.<text:s/></text:span><text:a xlink:href="https://mercatenerife.com/wp-content/uploads/2022/05/2021-FGULL-CONVENIO-ALUMNA-PRACTICAS-FIRMADO.pdf" office:target-frame-name="_blank" xlink:show="new"><text:span text:style-name="T58">PDF</text:span></text:a><text:span text:style-name="T59"><text:s/></text:span><text:span text:style-name="T60">XPS ODT</text:span></text:p>
      <text:p text:style-name="P61"><text:span text:style-name="T62">2020:</text:span><text:span text:style-name="T63"> MERCATENERIFE, S.A. no dispone de ningún convenio en este año 2020: </text:span><text:a xlink:href="https://mercatenerife.com/wp-content/uploads/2020/10/13-1-CONVENIOS.doc" office:target-frame-name="_top" xlink:show="replace"><text:span text:style-name="T64">DOC</text:span></text:a><text:span text:style-name="T65"> </text:span><text:a xlink:href="https://mercatenerife.com/wp-content/uploads/2020/10/13-1-CONVENIOS.pdf" office:target-frame-name="_top" xlink:show="replace"><text:span text:style-name="T66">PDF</text:span></text:a><text:span text:style-name="T67"> </text:span><text:a xlink:href="https://mercatenerife.com/wp-content/uploads/2020/10/13-1-CONVENIOS.odt" office:target-frame-name="_top" xlink:show="replace"><text:span text:style-name="T68">ODT</text:span></text:a></text:p>
      <text:p text:style-name="P69"><text:span text:style-name="T70">2019:</text:span><text:span text:style-name="T71"> MERCATENERIFE, S.A. no dispone de ningún convenio en este año 2019: </text:span><text:a xlink:href="https://mercatenerife.com/wp-content/uploads/2020/10/13-1-CONVENIOS.doc" office:target-frame-name="_top" xlink:show="replace"><text:span text:style-name="T72">DOC</text:span></text:a><text:span text:style-name="T73"> </text:span><text:a xlink:href="https://mercatenerife.com/wp-content/uploads/2020/10/13-1-CONVENIOS.pdf" office:target-frame-name="_top" xlink:show="replace"><text:span text:style-name="T74">PDF</text:span></text:a><text:span text:style-name="T75"> </text:span><text:a xlink:href="https://mercatenerife.com/wp-content/uploads/2020/10/13-1-CONVENIOS.odt" office:target-frame-name="_top" xlink:show="replace"><text:span text:style-name="T76">ODT</text:span></text:a></text:p>
      <text:p text:style-name="P77"><text:span text:style-name="T78">2018:</text:span><text:span text:style-name="T79"> </text:span><text:span text:style-name="T80">Convenio con la Universidad de La Laguna</text:span><text:span text:style-name="T81">, para disponer de alumnos en prácticas. </text:span><text:a xlink:href="https://mercatenerife.com/wp-content/uploads/2020/07/2018-02-20-ACUERDO-PRACTICAS-CARLOS.pdf" office:target-frame-name="_top" xlink:show="replace"><text:span text:style-name="T82">PDF</text:span></text:a><text:span text:style-name="T83"> </text:span><text:a xlink:href="https://mercatenerife.com/wp-content/uploads/2020/07/2018-ACUERDO-PRACTICAS-CARLOS.xps" office:target-frame-name="_top" xlink:show="replace"><text:span text:style-name="T84">XPS</text:span></text:a></text:p>
      <text:p text:style-name="P85"><text:span text:style-name="T86">2017:</text:span><text:span text:style-name="T87"> </text:span><text:span text:style-name="T88">Convenio con la Universidad de La Laguna</text:span><text:span text:style-name="T89">, para disponer de alumnos en prácticas. </text:span><text:a xlink:href="https://mercatenerife.com/wp-content/uploads/2020/07/2017-01-20-ACUERDO-PRACTICAS-ALVARO.pdf" office:target-frame-name="_top" xlink:show="replace"><text:span text:style-name="T90">PDF</text:span></text:a><text:span text:style-name="T91"> </text:span><text:a xlink:href="https://mercatenerife.com/wp-content/uploads/2020/07/2017-ACUERDO-PRACTICAS-ALVARO.xps" office:target-frame-name="_top" xlink:show="replace"><text:span text:style-name="T92">XPS</text:span></text:a></text:p>
      <text:p text:style-name="P93"><text:span text:style-name="T94">2016: Convenio con la Universidad de La Laguna</text:span><text:span text:style-name="T95">, para disponer de alumnos en prácticas. </text:span><text:a xlink:href="https://mercatenerife.com/wp-content/uploads/2020/07/2016-10-06-ACUERDO-PRACTICAS-SARA.pdf" office:target-frame-name="_top" xlink:show="replace"><text:span text:style-name="T96">PDF</text:span></text:a><text:span text:style-name="T97"> </text:span><text:a xlink:href="https://mercatenerife.com/wp-content/uploads/2020/07/2016-ACUERDO-PRACTICAS-SARA.xps" office:target-frame-name="_top" xlink:show="replace"><text:span text:style-name="T98">XPS</text:span></text:a></text:p>
      <text:p text:style-name="P99"><text:span text:style-name="T100">2015: Convenio con la Universidad de La Laguna</text:span><text:span text:style-name="T101">, para disponer de alumnos en prácticas. </text:span><text:a xlink:href="https://mercatenerife.com/wp-content/uploads/2020/07/2015-10-19-ACUERDO-PRACTICAS-BORJA.pdf" office:target-frame-name="_top" xlink:show="replace"><text:span text:style-name="T102">PDF</text:span></text:a><text:span text:style-name="T103"> </text:span><text:a xlink:href="https://mercatenerife.com/wp-content/uploads/2020/07/2015-ACUERDO-PRACTICAS-BORJA.xps" office:target-frame-name="_top" xlink:show="replace"><text:span text:style-name="T104">XPS</text:span></text:a></text:p>
      <text:p text:style-name="P105"><draw:custom-shape svg:x="0in" svg:y="0in" svg:width="7.09375in" svg:height="0.10417in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106"><text:span text:style-name="T107">Responsable:</text:span><text:span text:style-name="T108"> Mercados Centrales de Abastecimiento de Tenerife (MERCATENERIFE, S.A.).</text:span></text:p>
      <text:p text:style-name="P109"><text:span text:style-name="T110">Formato:</text:span><text:span text:style-name="T111">  PDF / ODT/ XPS / XLS / DOC/ HTML WEB  </text:span><text:span text:style-name="T112">Fecha de Actualización:</text:span><text:span text:style-name="T113">  30 de<text:s/></text:span><text:span text:style-name="T114">junio</text:span><text:span text:style-name="T115"><text:s/>de 202</text:span><text:span text:style-name="T116">5</text:span></text:p>
      <text:p text:style-name="P117"><draw:custom-shape svg:x="0in" svg:y="0in" svg:width="7.09375in" svg:height="0.10417in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118"/>
      <text:p text:style-name="P119">1164 Modificaciones realizadas durante la vigencia: objeto y fecha.</text:p>
      <text:p text:style-name="P120">MERCATENERIFE, S.A.<text:s/>no dispone de ninguna modificación realizada durante la<text:s/>vigencia del Convenio, durante los años 2015, 2016, 2017, 2018, 2018, 2019, 2020, 2021, 2022,2023<text:s/>y 2024</text:p>
      <text:p text:style-name="P121"><draw:custom-shape svg:x="0in" svg:y="0in" svg:width="7.09375in" svg:height="0.10417in" draw:id="id2" draw:style-name="a4" draw:name="Horizontal Line 3" text:anchor-type="as-char"><svg:title/><svg:desc/><draw:enhanced-geometry draw:type="non-primitive" svg:viewBox="0 0 21600 21600" draw:enhanced-path="M 0 0 L 21600 0 21600 21600 0 21600 Z N"/></draw:custom-shape></text:p>
      <text:p text:style-name="P122"><text:span text:style-name="T123">Responsable:</text:span><text:span text:style-name="T124"> Mercados Centrales de Abastecimiento de Tenerife (MERCATENERIFE, S.A.).</text:span></text:p>
      <text:p text:style-name="P125"><text:span text:style-name="T126">Formato:</text:span><text:span text:style-name="T127">  PDF / ODT/ XPS / XLS / DOC/ HTML WEB  </text:span><text:span text:style-name="T128">Fecha de Actualización:</text:span><text:span text:style-name="T129">  30 de<text:s/></text:span><text:span text:style-name="T130">junio</text:span><text:span text:style-name="T131"><text:s/>de 202</text:span><text:span text:style-name="T132">5</text:span></text:p>
      <text:p text:style-name="P133"><draw:custom-shape svg:x="0in" svg:y="0in" svg:width="7.09375in" svg:height="0.10417in" draw:id="id3" draw:style-name="a5" draw:name="Horizontal Line 4" text:anchor-type="as-char"><svg:title/><svg:desc/><draw:enhanced-geometry draw:type="non-primitive" svg:viewBox="0 0 21600 21600" draw:enhanced-path="M 0 0 L 21600 0 21600 21600 0 21600 Z N"/></draw:custom-shape></text:p>
      <text:p text:style-name="P134"/>
      <text:p text:style-name="P135"><text:span text:style-name="T136">13.2 ENCOMIENDAS DE GESTIÓN.</text:span></text:p>
      <text:p text:style-name="P137"><text:span text:style-name="T138">1167 Entidad a la</text:span><text:span text:style-name="T139"><text:s/>que</text:span><text:span text:style-name="T140"><text:s/>se realiza la encomienda. Objeto y denominación de la encomienda. Presupuesto de la encomienda, Duración, Obligaciones económicas, Tarifas y precios fijados, Personas o entidades adjudicatarias de las subcontrataciones efectuadas, Procedimiento seguido para las subcontrataciones efectuadas, Importe de las adjudicaciones de las subcontrataciones efectuadas, </text:span></text:p>
      <text:p text:style-name="P141"><text:span text:style-name="T142">MERCATENERIFE, S.A.<text:s/></text:span><text:span text:style-name="T143">no se han realizado encomiendas de gestión o encargos a medios propios por importe superior a 5.000€, en el periodo evaluado durante los años 2015, 2016, 2017, 2018, 2018, 2019, 2020, 2021, 2022, 2023 y 2024</text:span><text:span text:style-name="T144">: </text:span><text:a xlink:href="https://mercatenerife.com/wp-content/uploads/2020/10/13-2-ENCOMIENDA-DE-GESTION.doc" office:target-frame-name="_top" xlink:show="replace"><text:span text:style-name="T145">DOC</text:span></text:a><text:span text:style-name="T146"> </text:span><text:a xlink:href="https://mercatenerife.com/wp-content/uploads/2020/10/13-2-ENCOMIENDA-DE-GESTION.pdf" office:target-frame-name="_top" xlink:show="replace"><text:span text:style-name="T147">PDF</text:span></text:a><text:span text:style-name="T148"> </text:span><text:a xlink:href="https://mercatenerife.com/wp-content/uploads/2020/10/13-2-ENCOMIENDA-DE-GESTION.odt" office:target-frame-name="_top" xlink:show="replace"><text:span text:style-name="T149">ODT</text:span></text:a></text:p>
      <text:p text:style-name="P150"><text:span text:style-name="T151">1174 Tarifas y precios fijados.</text:span></text:p>
      <text:p text:style-name="P152"><text:span text:style-name="T153">MERCATENERIFE, S.A. no<text:s/></text:span><text:span text:style-name="T154">se han realizado</text:span><text:span text:style-name="T155"><text:s/></text:span><text:span text:style-name="T156">encomiendas de gestión</text:span><text:span text:style-name="T157"><text:s/>o encargos a medios propios en el periodo evaluado<text:s/></text:span><text:span text:style-name="T158">durante los años 2015, 2016, 2017, 2018, 2018, 2019, 2020, 2021, 2022, 2023 y 2024</text:span><text:span text:style-name="T159">:<text:s/></text:span><text:a xlink:href="https://mercatenerife.com/wp-content/uploads/2020/10/13-2-ENCOMIENDA-DE-GESTION.doc" office:target-frame-name="_top" xlink:show="replace"><text:span text:style-name="T160">DOC</text:span></text:a><text:span text:style-name="T161"><text:s/></text:span><text:a xlink:href="https://mercatenerife.com/wp-content/uploads/2020/10/13-2-ENCOMIENDA-DE-GESTION.pdf" office:target-frame-name="_top" xlink:show="replace"><text:span text:style-name="T162">PDF</text:span></text:a><text:span text:style-name="T163"><text:s/></text:span><text:a xlink:href="https://mercatenerife.com/wp-content/uploads/2020/10/13-2-ENCOMIENDA-DE-GESTION.odt" office:target-frame-name="_top" xlink:show="replace"><text:span text:style-name="T164">ODT</text:span></text:a></text:p>
      <text:p text:style-name="P165"/>
      <text:p text:style-name="P166">1175 Personas o entidades adjudicatarias de las subcontrataciones efectuadas. Procedimiento seguido para las subcontrataciones efectuadas, Importe de las adjudicaciones de las subcontrataciones efectuadas.</text:p>
      <text:p text:style-name="P167"/>
      <text:p text:style-name="P168"><text:span text:style-name="T169">MERCATENERIFE, S.A.<text:s/></text:span><text:span text:style-name="T170">no se han realizado subcontrataciones en las encomiendas de gestión en el periodo evaluado</text:span><text:span text:style-name="T171"><text:s/></text:span><text:span text:style-name="T172">durante los años 2015, 2016, 2017, 2018, 2018, 2019, 2020, 2021, 2022, 2023 y 2024</text:span><text:span text:style-name="T173">:<text:s/></text:span><text:a xlink:href="https://mercatenerife.com/wp-content/uploads/2020/10/13-2-ENCOMIENDA-DE-GESTION.doc" office:target-frame-name="_top" xlink:show="replace"><text:span text:style-name="T174">DOC</text:span></text:a><text:span text:style-name="T175"><text:s/></text:span><text:a xlink:href="https://mercatenerife.com/wp-content/uploads/2020/10/13-2-ENCOMIENDA-DE-GESTION.pdf" office:target-frame-name="_top" xlink:show="replace"><text:span text:style-name="T176">PDF</text:span></text:a><text:span text:style-name="T177"><text:s/></text:span><text:a xlink:href="https://mercatenerife.com/wp-content/uploads/2020/10/13-2-ENCOMIENDA-DE-GESTION.odt" office:target-frame-name="_top" xlink:show="replace"><text:span text:style-name="T178">ODT</text:span></text:a></text:p>
      <text:p text:style-name="P179"/>
      <text:p text:style-name="Normal"><draw:custom-shape svg:x="0in" svg:y="0in" svg:width="7.09375in" svg:height="0.10417in" draw:id="id4" draw:style-name="a6" draw:name="Horizontal Line 9" text:anchor-type="as-char"><svg:title/><svg:desc/><draw:enhanced-geometry draw:type="non-primitive" svg:viewBox="0 0 21600 21600" draw:enhanced-path="M 0 0 L 21600 0 21600 21600 0 21600 Z N"/></draw:custom-shape></text:p>
      <text:p text:style-name="P180"><text:span text:style-name="T181">Responsable:</text:span><text:span text:style-name="T182"> Mercados Centrales de Abastecimiento de Tenerife (MERCATENERIFE, S.A.).</text:span></text:p>
      <text:p text:style-name="P183"><text:span text:style-name="T184">Formato:</text:span><text:span text:style-name="T185">  PDF / ODT/ XPS / DOC/ HTML WEB  </text:span><text:span text:style-name="T186">Fecha de Actualización:</text:span><text:span text:style-name="T187">  30 de<text:s/></text:span><text:span text:style-name="T188">junio</text:span><text:span text:style-name="T189"><text:s/>de 202</text:span><text:span text:style-name="T190">5</text:span></text:p>
      <text:soft-page-break/>
      <text:p text:style-name="Normal"><draw:custom-shape svg:x="0in" svg:y="0in" svg:width="7.09375in" svg:height="0.10417in" draw:id="id5" draw:style-name="a7" draw:name="Horizontal Line 10" text:anchor-type="as-char"><svg:title/><svg:desc/><draw:enhanced-geometry draw:type="non-primitive" svg:viewBox="0 0 21600 21600" draw:enhanced-path="M 0 0 L 21600 0 21600 21600 0 21600 Z N"/></draw:custom-shape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3 CONVENIOS Y ENCOMIENDAS DE GESTIÓN</dc:title>
    <dc:subject>TRANSPARENCIA</dc:subject>
    <meta:keyword>TRANSPARENCIA</meta:keyword>
    <meta:initial-creator>Secretaria</meta:initial-creator>
    <dc:creator>Secretaria - Mercatenerife</dc:creator>
    <meta:creation-date>2025-07-07T11:28:00Z</meta:creation-date>
    <dc:date>2025-07-07T11:28:00Z</dc:date>
    <meta:print-date>2022-05-06T12:50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3" meta:character-count="8714" meta:row-count="61" meta:non-whitespace-character-count="7388"/>
  </office:meta>
</office:document-meta>
</file>