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Moned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9.18104166666667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3.83645833333333cm" style:use-optimal-column-width="true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6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5"/>
        <table:table-column table:style-name="co8" table:default-cell-style-name="ce35"/>
        <table:table-column table:style-name="co9" table:default-cell-style-name="ce4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5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10"/>
        <table:table-column table:style-name="co22" table:number-columns-repeated="16362" table:default-cell-style-name="ce10"/>
        <table:table-row table:style-name="ro1">
          <table:table-cell office:value-type="string" table:number-columns-spanned="20" table:number-rows-spanned="1" table:style-name="ce70">
            <text:p>RELACIÓN DE LICITACIONES Y CONTRATOS MENORES <text:s/>AÑO 2024</text:p>
          </table:table-cell>
          <table:covered-table-cell table:number-columns-repeated="19"/>
          <table:table-cell table:style-name="ce9"/>
          <table:table-cell table:number-columns-repeated="16363" table:style-name="ce10"/>
        </table:table-row>
        <table:table-row table:style-name="ro1">
          <table:table-cell office:value-type="string" table:style-name="ce59">
            <text:p>AÑO 2024</text:p>
          </table:table-cell>
          <table:table-cell table:number-columns-repeated="2" table:style-name="ce11"/>
          <table:table-cell office:value-type="string" table:number-columns-spanned="4" table:number-rows-spanned="1" table:style-name="ce73">
            <text:p>ACTUALIZADO: 18/12/2024</text:p>
          </table:table-cell>
          <table:covered-table-cell table:number-columns-repeated="3"/>
          <table:table-cell table:style-name="ce12"/>
          <table:table-cell table:style-name="ce11"/>
          <table:table-cell table:style-name="ce13"/>
          <table:table-cell table:number-columns-repeated="6" table:style-name="ce11"/>
          <table:table-cell table:style-name="ce14"/>
          <table:table-cell table:number-columns-repeated="5" table:style-name="ce11"/>
          <table:table-cell table:number-columns-repeated="16362" table:style-name="ce13"/>
        </table:table-row>
        <table:table-row table:style-name="ro2">
          <table:table-cell office:value-type="string" table:style-name="ce60">
            <text:p>NºEXPED.</text:p>
          </table:table-cell>
          <table:table-cell office:value-type="string" table:style-name="ce15">
            <text:p>PROCEDIMIENTO</text:p>
          </table:table-cell>
          <table:table-cell office:value-type="string" table:style-name="ce15">
            <text:p>TIPO CONTRATO</text:p>
          </table:table-cell>
          <table:table-cell office:value-type="string" table:style-name="ce15">
            <text:p>DESCRIPCIÓN CONTRATO</text:p>
          </table:table-cell>
          <table:table-cell office:value-type="string" table:style-name="ce15">
            <text:p>DPTO.</text:p>
          </table:table-cell>
          <table:table-cell office:value-type="string" table:style-name="ce15">
            <text:p>ESTADO</text:p>
          </table:table-cell>
          <table:table-cell office:value-type="string" table:style-name="ce15">
            <text:p>PRESUPUESTO BASE DE LICITACIÓN</text:p>
          </table:table-cell>
          <table:table-cell office:value-type="string" table:style-name="ce15">
            <text:p>PRECIO ADJUDICACIÓN SIN IGIC</text:p>
          </table:table-cell>
          <table:table-cell office:value-type="string" table:style-name="ce15">
            <text:p>ADJUDICATARIO</text:p>
          </table:table-cell>
          <table:table-cell office:value-type="string" table:style-name="ce15">
            <text:p>NIF/CIF</text:p>
          </table:table-cell>
          <table:table-cell office:value-type="string" table:style-name="ce15">
            <text:p>DURACIÓN INICIAL</text:p>
          </table:table-cell>
          <table:table-cell office:value-type="string" table:style-name="ce15">
            <text:p>PRÓRROGAS</text:p>
          </table:table-cell>
          <table:table-cell office:value-type="string" table:style-name="ce15">
            <text:p>DURACIÓN TOTAL</text:p>
          </table:table-cell>
          <table:table-cell office:value-type="string" table:style-name="ce15">
            <text:p>FECHA CONTRATO</text:p>
          </table:table-cell>
          <table:table-cell office:value-type="string" table:style-name="ce15">
            <text:p>VTO CONTRATO</text:p>
          </table:table-cell>
          <table:table-cell office:value-type="string" table:style-name="ce15">
            <text:p>PUBLICACIÓN</text:p>
          </table:table-cell>
          <table:table-cell office:value-type="string" table:style-name="ce16">
            <text:p>Nº LICITANTES</text:p>
          </table:table-cell>
          <table:table-cell office:value-type="string" table:style-name="ce15">
            <text:p>LOTES</text:p>
          </table:table-cell>
          <table:table-cell office:value-type="string" table:style-name="ce15">
            <text:p>TRIM. CONT</text:p>
          </table:table-cell>
          <table:table-cell office:value-type="string" table:style-name="ce15">
            <text:p>PARTIDA PRESUPUESTARIA</text:p>
          </table:table-cell>
          <table:table-cell office:value-type="string" table:style-name="ce15">
            <text:p>CPV DEL CONTRATO</text:p>
          </table:table-cell>
          <table:table-cell office:value-type="string" table:style-name="ce15">
            <text:p>CRITERIOS DE ADJUDICACIÓN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0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NOVACIÓN DE LOS BUZONES DE CARTAS EN LA NAVE 1 Y NAVE 2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4977.6400000000003" table:style-name="ce17">
            <text:p>4.977,64 €</text:p>
          </table:table-cell>
          <table:table-cell office:value-type="currency" office:value="4652" table:style-name="ce17">
            <text:p>4.652,00 €</text:p>
          </table:table-cell>
          <table:table-cell office:value-type="string" table:style-name="ce18">
            <text:p>JORGE NAVAL PÉREZ</text:p>
          </table:table-cell>
          <table:table-cell office:value-type="string" table:style-name="ce6">
            <text:p>42054760 L</text:p>
          </table:table-cell>
          <table:table-cell office:value-type="string" table:style-name="ce6">
            <text:p>40 dí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40 días</text:p>
          </table:table-cell>
          <table:table-cell office:value-type="date" office:date-value="2024-01-22T00:00:00" table:style-name="ce8">
            <text:p>22/01/2024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160000000" table:style-name="ce7">
            <text:p>216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0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CONSULTORÍA ENTRADA PERSONAS Y MERCANCÍAS PELIGROSAS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2000" table:style-name="ce17">
            <text:p>12.000,00 €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8">
            <text:p>DELOITTE LEGAL, S.L.P.</text:p>
          </table:table-cell>
          <table:table-cell office:value-type="string" table:style-name="ce6">
            <text:p>B80731839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office:string-value="1 mes" table:formula="of:=[.K5]" table:style-name="ce6">
            <text:p>1 mes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2-17T00:00:00" table:style-name="ce8">
            <text:p>17/02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9000000" table:style-name="ce7">
            <text:p>6299000000</text:p>
          </table:table-cell>
          <table:table-cell office:value-type="string" table:style-name="ce6">
            <text:p>71317000-3</text:p>
          </table:table-cell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0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CONSULTORÍA ANÁLISIS PROCESOS Y TRANSFORMACIÓN DIGITAL MERCATENERIFE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3100" table:style-name="ce17">
            <text:p>3.100,00 €</text:p>
          </table:table-cell>
          <table:table-cell office:value-type="currency" office:value="3100" table:style-name="ce17">
            <text:p>3.100,00 €</text:p>
          </table:table-cell>
          <table:table-cell office:value-type="string" table:style-name="ce18">
            <text:p>TACTIO ESPAÑA, S.L.U.</text:p>
          </table:table-cell>
          <table:table-cell office:value-type="string" table:style-name="ce6">
            <text:p>B64231244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office:string-value="1 mes" table:formula="of:=[.K6]" table:style-name="ce6">
            <text:p>1 mes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2-17T00:00:00" table:style-name="ce8">
            <text:p>17/02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9000000" table:style-name="ce7">
            <text:p>6299000000</text:p>
          </table:table-cell>
          <table:table-cell office:value-type="string" table:style-name="ce20">
            <text:p>79411000-8</text:p>
          </table:table-cell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0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46">
            <text:p>REDACCIÓN DEL PPT Y SEGUIMIENTO DE LA IMPERMEABILIZACIÓN DE LAS CUBIERTAS EN N1,N2 Y EDF ADM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7500" table:style-name="ce17">
            <text:p>7.500,00 €</text:p>
          </table:table-cell>
          <table:table-cell office:value-type="string" table:style-name="ce18">
            <text:p>IONE RODRIGUEZ</text:p>
          </table:table-cell>
          <table:table-cell office:value-type="string" table:style-name="ce6">
            <text:p>78722960 D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39000000" table:style-name="ce7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0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DACCIÓN DEL PPT Y SEGUIMIENTO DE LA REFORMA DE LOS BAÑOS EN NAVE 1 Y NAVE 2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4700" table:style-name="ce17">
            <text:p>4.700,00 €</text:p>
          </table:table-cell>
          <table:table-cell office:value-type="currency" office:value="4700" table:style-name="ce17">
            <text:p>4.700,00 €</text:p>
          </table:table-cell>
          <table:table-cell office:value-type="string" table:style-name="ce18">
            <text:p>RUBÉN MOLINA</text:p>
          </table:table-cell>
          <table:table-cell office:value-type="string" table:style-name="ce6">
            <text:p>540574254 L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39000000" table:style-name="ce7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0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DACCIÓN DEL PPT Y SEGUIMIENTO DE MEJORAS DE ACCESIBLIDAD EN EL EDICIO ADMINSTRATIV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7300" table:style-name="ce17">
            <text:p>7.300,00 €</text:p>
          </table:table-cell>
          <table:table-cell office:value-type="currency" office:value="7300" table:style-name="ce17">
            <text:p>7.300,00 €</text:p>
          </table:table-cell>
          <table:table-cell office:value-type="string" table:style-name="ce18">
            <text:p>RUBÉN MOLINA</text:p>
          </table:table-cell>
          <table:table-cell office:value-type="string" table:style-name="ce6">
            <text:p>540574254 L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39000000" table:style-name="ce7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4">
          <table:table-cell office:value-type="string" table:style-name="ce61">
            <text:p>00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REVISIÓN BÁSCULAS REPESO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3500" table:style-name="ce17">
            <text:p>3.500,00 €</text:p>
          </table:table-cell>
          <table:table-cell office:value-type="currency" office:value="2840" table:style-name="ce17">
            <text:p>2.840,00 €</text:p>
          </table:table-cell>
          <table:table-cell office:value-type="string" table:style-name="ce18">
            <text:p>COMERCIAL SCRYMO S.L.</text:p>
          </table:table-cell>
          <table:table-cell office:value-type="string" table:style-name="ce6">
            <text:p>B-38225801</text:p>
          </table:table-cell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office:string-value="1 AÑO" table:formula="of:=+[.K10]" table:style-name="ce6">
            <text:p>1 AÑO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5-11-11T00:00:00" table:style-name="ce8">
            <text:p>11/11/2025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2000" table:style-name="ce6">
            <text:p>6221302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08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GESTIÓN DE TRATAMIENTO DE RESIDUOS ORGÁNICOS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style-name="ce6"/>
          <table:table-cell office:value-type="string" table:style-name="ce6">
            <text:p>1 añ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3 años</text:p>
          </table:table-cell>
          <table:table-cell table:number-columns-repeated="2" table:style-name="ce8"/>
          <table:table-cell office:value-type="string" table:style-name="ce6">
            <text:p>Plataforma / Web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0000000" table:style-name="ce7">
            <text:p>6290000000</text:p>
          </table:table-cell>
          <table:table-cell office:value-type="string" table:style-name="ce6">
            <text:p>90513000-6<text:s text:c="4"/></text:p>
          </table:table-cell>
          <table:table-cell office:value-type="string" table:style-name="ce18">
            <text:p>Precio: 70 puntos / Memoria Técnica 30 puntos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009/2024</text:p>
          </table:table-cell>
          <table:table-cell office:value-type="string" table:style-name="ce2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ATERIAL DE FONTANERÍA PARA REPONER TAPA DE ARQUET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338.01" table:style-name="ce23">
            <text:p>338,01 €</text:p>
          </table:table-cell>
          <table:table-cell office:value-type="currency" office:value="315.89999999999998" table:style-name="ce23">
            <text:p>315,90 €</text:p>
          </table:table-cell>
          <table:table-cell office:value-type="string" table:style-name="ce24">
            <text:p>BOLSA DE AGUAS</text:p>
          </table:table-cell>
          <table:table-cell office:value-type="string" table:style-name="ce22">
            <text:p>A38003844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4-01-03T00:00:00" table:style-name="ce25">
            <text:p>03/01/2024</text:p>
          </table:table-cell>
          <table:table-cell office:value-type="date" office:date-value="2024-01-03T00:00:00" table:style-name="ce25">
            <text:p>03/01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2">
            <text:p>6221604000</text:p>
          </table:table-cell>
          <table:table-cell table:style-name="ce22"/>
          <table:table-cell table:style-name="ce3"/>
          <table:table-cell table:number-columns-repeated="16362" table:style-name="ce26"/>
        </table:table-row>
        <table:table-row table:style-name="ro5">
          <table:table-cell office:value-type="string" table:style-name="ce22">
            <text:p>010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ATERIAL DE SEGURIDAD PARA TALLER</text:p>
          </table:table-cell>
          <table:table-cell office:value-type="string" table:style-name="ce27">
            <text:p>MANTENIMIENTO</text:p>
          </table:table-cell>
          <table:table-cell office:value-type="string" table:style-name="ce1">
            <text:p>ADJUDICADO</text:p>
          </table:table-cell>
          <table:table-cell office:value-type="currency" office:value="21.89" table:style-name="ce4">
            <text:p>21,89 €</text:p>
          </table:table-cell>
          <table:table-cell office:value-type="currency" office:value="21.25" table:style-name="ce4">
            <text:p>21,25 €</text:p>
          </table:table-cell>
          <table:table-cell office:value-type="string" table:style-name="ce28">
            <text:p>SEHILA CANARIAS</text:p>
          </table:table-cell>
          <table:table-cell office:value-type="string" table:style-name="ce6">
            <text:p>42024297P</text:p>
          </table:table-cell>
          <table:table-cell office:value-type="string" table:style-name="ce6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1-15T00:00:00" table:style-name="ce25">
            <text:p>15/01/2024</text:p>
          </table:table-cell>
          <table:table-cell office:value-type="date" office:date-value="2024-01-15T00:00:00" table:style-name="ce25">
            <text:p>15/01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9">
            <text:p>6221604000</text:p>
          </table:table-cell>
          <table:table-cell table:style-name="ce3"/>
          <table:table-cell table:style-name="ce48"/>
          <table:table-cell table:number-columns-repeated="16362" table:style-name="ce9"/>
        </table:table-row>
        <table:table-row table:style-name="ro6">
          <table:table-cell office:value-type="string" table:style-name="ce61">
            <text:p>011/2024</text:p>
          </table:table-cell>
          <table:table-cell office:value-type="string" table:style-name="ce22">
            <text:p>CONTRATO MENOR</text:p>
          </table:table-cell>
          <table:table-cell office:value-type="string" table:style-name="ce30">
            <text:p>SUMINISTROS</text:p>
          </table:table-cell>
          <table:table-cell office:value-type="string" table:style-name="ce31">
            <text:p>MATERIAL DE FONTANERÍA PARA TALLER</text:p>
          </table:table-cell>
          <table:table-cell office:value-type="string" table:style-name="ce31">
            <text:p>MANTENIMIENTO</text:p>
          </table:table-cell>
          <table:table-cell office:value-type="string" table:style-name="ce3">
            <text:p>ADJUDICADO</text:p>
          </table:table-cell>
          <table:table-cell office:value-type="currency" office:value="22.62" table:style-name="ce17">
            <text:p>22,62 €</text:p>
          </table:table-cell>
          <table:table-cell office:value-type="currency" office:value="21.14" table:style-name="ce17">
            <text:p>21,14 €</text:p>
          </table:table-cell>
          <table:table-cell office:value-type="string" table:style-name="ce32">
            <text:p>HIDRAULICA</text:p>
          </table:table-cell>
          <table:table-cell office:value-type="string" table:style-name="ce6">
            <text:p>B38066395</text:p>
          </table:table-cell>
          <table:table-cell office:value-type="string" table:style-name="ce6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1-23T00:00:00" table:style-name="ce8">
            <text:p>23/01/2024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9">
            <text:p>6221604000</text:p>
          </table:table-cell>
          <table:table-cell table:style-name="ce6"/>
          <table:table-cell table:style-name="ce31"/>
          <table:table-cell table:number-columns-repeated="16362"/>
        </table:table-row>
        <table:table-row table:style-name="ro3">
          <table:table-cell office:value-type="string" table:style-name="ce61">
            <text:p>01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408.92" table:style-name="ce17">
            <text:p>408,92 €</text:p>
          </table:table-cell>
          <table:table-cell office:value-type="currency" office:value="390.58" table:style-name="ce17">
            <text:p>390,58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office:value-type="string" office:string-value="Oferta más económica según lo estipulado y solicitado por Mercatenerife" table:formula="of:=+[.V9]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33">
            <text:p>013/2024</text:p>
          </table:table-cell>
          <table:table-cell office:value-type="string" table:style-name="ce33">
            <text:p>CONTRATO MENOR</text:p>
          </table:table-cell>
          <table:table-cell office:value-type="string" table:style-name="ce34">
            <text:p>SUMINISTROS</text:p>
          </table:table-cell>
          <table:table-cell office:value-type="string" table:style-name="ce31">
            <text:p>ADQUISICIÓN MATERIAL IMPRENT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714.2" table:style-name="ce17">
            <text:p>714,20 €</text:p>
          </table:table-cell>
          <table:table-cell office:value-type="string" table:style-name="ce21">
            <text:p>GRÁFICAS PALAUT</text:p>
          </table:table-cell>
          <table:table-cell office:value-type="string" table:style-name="ce6">
            <text:p>41874683D</text:p>
          </table:table-cell>
          <table:table-cell office:value-type="string" table:style-name="ce7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3"/>
          <table:table-cell office:value-type="string" office:string-value="Oferta más económica según lo estipulado y solicitado por Mercatenerife" table:formula="of:=[.V15]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1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AUDITORÍA INTERN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200" table:style-name="ce17">
            <text:p>1.200,00 €</text:p>
          </table:table-cell>
          <table:table-cell office:value-type="currency" office:value="840" table:style-name="ce17">
            <text:p>840,00 €</text:p>
          </table:table-cell>
          <table:table-cell office:value-type="string" table:style-name="ce18">
            <text:p>ARCO CALIDAD</text:p>
          </table:table-cell>
          <table:table-cell office:value-type="string" table:style-name="ce6">
            <text:p>B-38.40.60.47</text:p>
          </table:table-cell>
          <table:table-cell office:value-type="string" table:style-name="ce6">
            <text:p>1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90000000" table:style-name="ce7">
            <text:p>290000000</text:p>
          </table:table-cell>
          <table:table-cell table:style-name="ce20"/>
          <table:table-cell office:value-type="string" office:string-value="Oferta más económica según lo estipulado y solicitado por Mercatenerife" table:formula="of:=[.V16]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3">
          <table:table-cell office:value-type="string" table:style-name="ce61">
            <text:p>015/2024</text:p>
          </table:table-cell>
          <table:table-cell office:value-type="string" table:style-name="ce6">
            <text:p>CONTRATO MENOR</text:p>
          </table:table-cell>
          <table:table-cell office:value-type="string" table:style-name="ce34">
            <text:p>SUMINISTROS</text:p>
          </table:table-cell>
          <table:table-cell office:value-type="string" table:style-name="ce31">
            <text:p>ADQUISICIÓN LUMINARIA FACHADA LATERAL EDIFICIO ADMINISTRATIVO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" table:style-name="ce17">
            <text:p>100,00 €</text:p>
          </table:table-cell>
          <table:table-cell office:value-type="currency" office:value="68" table:style-name="ce17">
            <text:p>68,00 €</text:p>
          </table:table-cell>
          <table:table-cell office:value-type="string" table:style-name="ce18">
            <text:p>LUZ VERDE</text:p>
          </table:table-cell>
          <table:table-cell office:value-type="string" table:style-name="ce6">
            <text:p>A38013272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7">
            <text:p>6221604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3">
          <table:table-cell office:value-type="string" table:style-name="ce61">
            <text:p>016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BRAS</text:p>
          </table:table-cell>
          <table:table-cell office:value-type="string" table:style-name="ce31">
            <text:p>IMPERMEABILIZACIÓN DE LAS CUBIERTAS EN N1,N2 Y EDF ADM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33111.26" table:style-name="ce17">
            <text:p>233.111,26 €</text:p>
          </table:table-cell>
          <table:table-cell office:value-type="currency" office:value="217861" table:style-name="ce35">
            <text:p>217.861,00 €</text:p>
          </table:table-cell>
          <table:table-cell office:value-type="string" table:style-name="ce18">
            <text:p>HIDRAMAR CONSTRUCCIÓN Y MTO SL</text:p>
          </table:table-cell>
          <table:table-cell office:value-type="string" table:style-name="ce6">
            <text:p>B 76046895</text:p>
          </table:table-cell>
          <table:table-cell office:value-type="string" table:style-name="ce6">
            <text:p>10 SE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0 SEM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6">
            <text:p>Con publicación</text:p>
          </table:table-cell>
          <table:table-cell office:value-type="float" office:value="4" table:style-name="ce19">
            <text:p>4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2110000000" table:style-name="ce7">
            <text:p>2110000000</text:p>
          </table:table-cell>
          <table:table-cell office:value-type="string" table:style-name="ce6">
            <text:p>45261420-4</text:p>
          </table:table-cell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3">
          <table:table-cell office:value-type="string" table:style-name="ce61">
            <text:p>017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BRAS</text:p>
          </table:table-cell>
          <table:table-cell office:value-type="string" table:style-name="ce31">
            <text:p>REFORMA DE LOS BAÑOS EN NAVE 1 Y NAVE 2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15785.16" table:style-name="ce17">
            <text:p>115.785,16 €</text:p>
          </table:table-cell>
          <table:table-cell office:value-type="currency" office:value="108210.43" table:style-name="ce17">
            <text:p>108.210,43 €</text:p>
          </table:table-cell>
          <table:table-cell office:value-type="string" table:style-name="ce18">
            <text:p>URBAN 2020 S.L.</text:p>
          </table:table-cell>
          <table:table-cell office:value-type="string" table:style-name="ce6">
            <text:p>B76183508</text:p>
          </table:table-cell>
          <table:table-cell office:value-type="string" table:style-name="ce6">
            <text:p>3 SE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3 SEM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8-22T00:00:00" table:style-name="ce8">
            <text:p>22/08/2024</text:p>
          </table:table-cell>
          <table:table-cell office:value-type="string" table:style-name="ce6">
            <text:p>Con publicación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2110000000" table:style-name="ce7">
            <text:p>2110000000</text:p>
          </table:table-cell>
          <table:table-cell office:value-type="string" table:style-name="ce6">
            <text:p>45211310-5</text:p>
          </table:table-cell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3">
          <table:table-cell office:value-type="string" table:style-name="ce54">
            <text:p>018/2024</text:p>
          </table:table-cell>
          <table:table-cell office:value-type="string" table:style-name="ce22">
            <text:p>ABIERTO SIMPLIFICADO</text:p>
          </table:table-cell>
          <table:table-cell office:value-type="string" table:style-name="ce22">
            <text:p>OBRAS</text:p>
          </table:table-cell>
          <table:table-cell office:value-type="string" table:style-name="ce3">
            <text:p><text:s/>ACCESIBLIDAD EN EL EDICIO ADMINSTRATIV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67613.69" table:style-name="ce4">
            <text:p>167.613,69 €</text:p>
          </table:table-cell>
          <table:table-cell office:value-type="currency" office:value="153648.31" table:style-name="ce4">
            <text:p>153.648,31 €</text:p>
          </table:table-cell>
          <table:table-cell office:value-type="string" table:style-name="ce50">
            <text:p>URBAN 2020 S.L.</text:p>
          </table:table-cell>
          <table:table-cell office:value-type="string" table:style-name="ce22">
            <text:p>B76183508</text:p>
          </table:table-cell>
          <table:table-cell office:value-type="string" table:style-name="ce22">
            <text:p>50 DÍ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50 DIAS</text:p>
          </table:table-cell>
          <table:table-cell office:value-type="date" office:date-value="2024-07-10T00:00:00" table:style-name="ce25">
            <text:p>10/07/2024</text:p>
          </table:table-cell>
          <table:table-cell office:value-type="date" office:date-value="2024-10-01T00:00:00" table:style-name="ce25">
            <text:p>01/10/2024</text:p>
          </table:table-cell>
          <table:table-cell office:value-type="string" table:style-name="ce22">
            <text:p>Co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NO</text:p>
          </table:table-cell>
          <table:table-cell office:value-type="float" office:value="2" table:style-name="ce22">
            <text:p>2</text:p>
          </table:table-cell>
          <table:table-cell office:value-type="float" office:value="2110000000" table:style-name="ce37">
            <text:p>2110000000</text:p>
          </table:table-cell>
          <table:table-cell office:value-type="string" table:style-name="ce22">
            <text:p>45313100-5;45262520-2</text:p>
          </table:table-cell>
          <table:table-cell office:value-type="string" table:style-name="ce3">
            <text:p>Oferta más económica según lo estipulado y solicitado por Mercatenerife</text:p>
          </table:table-cell>
          <table:table-cell table:number-columns-repeated="16362" table:style-name="ce26"/>
        </table:table-row>
        <table:table-row table:style-name="ro5">
          <table:table-cell office:value-type="string" table:style-name="ce81">
            <text:p>019/2024</text:p>
          </table:table-cell>
          <table:table-cell office:value-type="string" table:style-name="ce82">
            <text:p>CONTRATO MENOR</text:p>
          </table:table-cell>
          <table:table-cell office:value-type="string" table:style-name="ce82">
            <text:p>SERVICIOS</text:p>
          </table:table-cell>
          <table:table-cell office:value-type="string" table:style-name="ce83">
            <text:p>AUDITORIA DE SEGUIMIENTO ISO 9001 CALIDAD</text:p>
          </table:table-cell>
          <table:table-cell office:value-type="string" table:style-name="ce82">
            <text:p>ADMINISTRACIÓN</text:p>
          </table:table-cell>
          <table:table-cell office:value-type="string" table:style-name="ce82">
            <text:p>NO EJECUTADO</text:p>
          </table:table-cell>
          <table:table-cell office:value-type="currency" office:value="1043.25" table:formula="of:=([.H22]*1.07)" table:style-name="ce84">
            <text:p>1.043,25 €</text:p>
          </table:table-cell>
          <table:table-cell office:value-type="currency" office:value="975" table:style-name="ce84">
            <text:p>975,00 €</text:p>
          </table:table-cell>
          <table:table-cell office:value-type="string" table:style-name="ce85">
            <text:p>AENOR</text:p>
          </table:table-cell>
          <table:table-cell table:number-columns-repeated="4" table:style-name="ce82"/>
          <table:table-cell table:number-columns-repeated="2" table:style-name="ce86"/>
          <table:table-cell table:style-name="ce82"/>
          <table:table-cell table:style-name="ce87"/>
          <table:table-cell table:number-columns-repeated="2" table:style-name="ce82"/>
          <table:table-cell table:style-name="ce88"/>
          <table:table-cell table:style-name="ce89"/>
          <table:table-cell table:style-name="ce85"/>
          <table:table-cell table:number-columns-repeated="16362" table:style-name="ce90"/>
        </table:table-row>
        <table:table-row table:style-name="ro5">
          <table:table-cell office:value-type="string" table:style-name="ce81">
            <text:p>020/2024</text:p>
          </table:table-cell>
          <table:table-cell office:value-type="string" table:style-name="ce82">
            <text:p>CONTRATO MENOR</text:p>
          </table:table-cell>
          <table:table-cell office:value-type="string" table:style-name="ce82">
            <text:p>SERVICIOS</text:p>
          </table:table-cell>
          <table:table-cell office:value-type="string" table:style-name="ce83">
            <text:p>AUDITORIA DE SEGUIMIENTO ISO 14001 MEDIO AMBIENTE</text:p>
          </table:table-cell>
          <table:table-cell office:value-type="string" table:style-name="ce82">
            <text:p>ADMINISTRACIÓN</text:p>
          </table:table-cell>
          <table:table-cell office:value-type="string" table:style-name="ce82">
            <text:p>NO EJECUTADO</text:p>
          </table:table-cell>
          <table:table-cell office:value-type="currency" office:value="1110.6600000000001" table:formula="of:=([.H23]*1.07)" table:style-name="ce84">
            <text:p>1.110,66 €</text:p>
          </table:table-cell>
          <table:table-cell office:value-type="currency" office:value="1038" table:style-name="ce84">
            <text:p>1.038,00 €</text:p>
          </table:table-cell>
          <table:table-cell office:value-type="string" table:style-name="ce85">
            <text:p>AENOR</text:p>
          </table:table-cell>
          <table:table-cell table:number-columns-repeated="4" table:style-name="ce82"/>
          <table:table-cell table:number-columns-repeated="2" table:style-name="ce86"/>
          <table:table-cell table:style-name="ce82"/>
          <table:table-cell table:style-name="ce87"/>
          <table:table-cell table:number-columns-repeated="2" table:style-name="ce82"/>
          <table:table-cell table:style-name="ce88"/>
          <table:table-cell table:style-name="ce89"/>
          <table:table-cell table:style-name="ce85"/>
          <table:table-cell table:number-columns-repeated="16362" table:style-name="ce90"/>
        </table:table-row>
        <table:table-row table:style-name="ro3">
          <table:table-cell office:value-type="string" table:style-name="ce61">
            <text:p>02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232.73" table:style-name="ce17">
            <text:p>232,73 €</text:p>
          </table:table-cell>
          <table:table-cell office:value-type="currency" office:value="219.19" table:style-name="ce17">
            <text:p>219,19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 MES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office:string-value="Sin Publicación" table:formula="of:=+[.P18]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office:value-type="string" office:string-value="Oferta más económica según lo estipulado y solicitado por Mercatenerife" table:formula="of:=+[.V17]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5">
          <table:table-cell office:value-type="string" table:style-name="ce61">
            <text:p>02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ELECTRICO PARA MANTENIMIENT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93.11" table:style-name="ce17">
            <text:p>93,11 €</text:p>
          </table:table-cell>
          <table:table-cell office:value-type="currency" office:value="87.02" table:style-name="ce17">
            <text:p>87,02 €</text:p>
          </table:table-cell>
          <table:table-cell office:value-type="string" table:style-name="ce18">
            <text:p>COELCA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office:value-type="float" office:value="31680000" table:style-name="ce6">
            <text:p>31680000</text:p>
          </table:table-cell>
          <table:table-cell table:style-name="ce18"/>
          <table:table-cell table:number-columns-repeated="16362" table:style-name="ce10"/>
        </table:table-row>
        <table:table-row table:style-name="ro5">
          <table:table-cell office:value-type="string" table:style-name="ce61">
            <text:p>023/2024</text:p>
          </table:table-cell>
          <table:table-cell office:value-type="string" table:style-name="ce33">
            <text:p>CONTRATO MENOR</text:p>
          </table:table-cell>
          <table:table-cell office:value-type="string" table:style-name="ce34">
            <text:p>SUMINISTROS</text:p>
          </table:table-cell>
          <table:table-cell office:value-type="string" table:style-name="ce31">
            <text:p>MATERIAL PARA ALMACEN (DISCOS ABRASIVOS)</text:p>
          </table:table-cell>
          <table:table-cell office:value-type="string" table:style-name="ce6">
            <text:p>MANTENIMIENTO</text:p>
          </table:table-cell>
          <table:table-cell office:value-type="string" table:style-name="ce34">
            <text:p>ADJUDICADO</text:p>
          </table:table-cell>
          <table:table-cell office:value-type="currency" office:value="223.51" table:style-name="ce17">
            <text:p>223,51 €</text:p>
          </table:table-cell>
          <table:table-cell office:value-type="currency" office:value="239.16" table:style-name="ce17">
            <text:p>239,16 €</text:p>
          </table:table-cell>
          <table:table-cell office:value-type="string" table:style-name="ce21">
            <text:p>SOLUCIONES TÉCNICAS NCH</text:p>
          </table:table-cell>
          <table:table-cell office:value-type="string" table:style-name="ce6">
            <text:p>ESB28984094</text:p>
          </table:table-cell>
          <table:table-cell office:value-type="string" table:style-name="ce6">
            <text:p>1 D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DÍA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34">
            <text:p>6221604000</text:p>
          </table:table-cell>
          <table:table-cell table:style-name="ce9"/>
          <table:table-cell table:style-name="ce31"/>
          <table:table-cell table:style-name="ce6"/>
          <table:table-cell table:number-columns-repeated="16361"/>
        </table:table-row>
        <table:table-row table:style-name="ro5">
          <table:table-cell office:value-type="string" table:style-name="ce61">
            <text:p>02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PINTURA DE PROTECCIÓN EN LOS MUELLES DE CARGA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0283.469999999999" table:style-name="ce17">
            <text:p>10.283,47 €</text:p>
          </table:table-cell>
          <table:table-cell office:value-type="currency" office:value="9610.7199999999993" table:style-name="ce17">
            <text:p>9.610,72 €</text:p>
          </table:table-cell>
          <table:table-cell office:value-type="string" table:style-name="ce18">
            <text:p>ELECTRONIC TRAFFIC, SA</text:p>
          </table:table-cell>
          <table:table-cell office:value-type="string" table:style-name="ce6">
            <text:p>A 46138921</text:p>
          </table:table-cell>
          <table:table-cell office:value-type="string" table:style-name="ce6">
            <text:p>3 SEMAN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3 SEMANAS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table:style-name="ce6"/>
          <table:table-cell office:value-type="float" office:value="6221401000" table:style-name="ce6">
            <text:p>6221401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3">
          <table:table-cell office:value-type="string" table:style-name="ce61">
            <text:p>02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SERVICIO DE PROCURADOR DE LOS TRIBUNALE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237.93" table:style-name="ce17">
            <text:p>1.237,93 €</text:p>
          </table:table-cell>
          <table:table-cell office:value-type="currency" office:value="1156.94" table:style-name="ce17">
            <text:p>1.156,94 €</text:p>
          </table:table-cell>
          <table:table-cell office:value-type="string" table:style-name="ce18">
            <text:p>LEOPOLDO PASTOR LLARENA</text:p>
          </table:table-cell>
          <table:table-cell office:value-type="string" table:style-name="ce6">
            <text:p>42059054N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39000000" table:style-name="ce6">
            <text:p>6239000000</text:p>
          </table:table-cell>
          <table:table-cell table:style-name="ce20"/>
          <table:table-cell office:value-type="string" office:string-value="Oferta más económica según lo estipulado y solicitado por Mercatenerife" table:formula="of:=+[.V24]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5">
          <table:table-cell office:value-type="string" table:style-name="ce61">
            <text:p>02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SERVICIO DE TRANSPORTE DE BOLSAS DE VISITAS ESCOLARES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63.57" table:style-name="ce17">
            <text:p>63,57 €</text:p>
          </table:table-cell>
          <table:table-cell office:value-type="currency" office:value="62.94" table:formula="of:=63.57-0.63" table:style-name="ce17">
            <text:p>62,94 €</text:p>
          </table:table-cell>
          <table:table-cell office:value-type="string" table:style-name="ce18">
            <text:p>RHENUS LOGISTICS SAU</text:p>
          </table:table-cell>
          <table:table-cell office:value-type="string" table:style-name="ce6">
            <text:p>A08211989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99000000" table:style-name="ce6">
            <text:p>6299000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5">
          <table:table-cell office:value-type="string" table:style-name="ce62">
            <text:p>02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ACCESORIOS DE INFORMÁTICA PARA ESTUDIANTE DE PRÁCTIC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8.21" table:style-name="ce17">
            <text:p>18,21 €</text:p>
          </table:table-cell>
          <table:table-cell office:value-type="currency" office:value="17.3" table:style-name="ce17">
            <text:p>17,3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5">
          <table:table-cell office:value-type="string" table:style-name="ce61">
            <text:p>02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232.73" table:style-name="ce17">
            <text:p>232,73 €</text:p>
          </table:table-cell>
          <table:table-cell office:value-type="currency" office:value="219.19" table:style-name="ce17">
            <text:p>219,19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 MES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office:string-value="Sin Publicación" table:formula="of:=+[.P26]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 table:style-name="ce10"/>
        </table:table-row>
        <table:table-row table:style-name="ro3">
          <table:table-cell office:value-type="string" table:style-name="ce61">
            <text:p>02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OBRAS</text:p>
          </table:table-cell>
          <table:table-cell office:value-type="string" table:style-name="ce31">
            <text:p>CAMBIO DE VALVULERÍA PARA SECTORIZACIÓN DE CONTRAINCENDIOS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328.86" table:style-name="ce17">
            <text:p>2.328,86 €</text:p>
          </table:table-cell>
          <table:table-cell office:value-type="string" table:style-name="ce17">
            <text:p>2,176,50 €</text:p>
          </table:table-cell>
          <table:table-cell office:value-type="string" table:style-name="ce18">
            <text:p>FERNÁNDEZ COGOLLUDO,S.L.</text:p>
          </table:table-cell>
          <table:table-cell office:value-type="string" table:style-name="ce6">
            <text:p>B 38269403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23T00:00:00" table:style-name="ce8">
            <text:p>23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504000" table:style-name="ce6">
            <text:p>6221504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2">
          <table:table-cell office:value-type="string" table:style-name="ce61">
            <text:p>03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HARDWARE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420.51" table:style-name="ce17">
            <text:p>420,51 €</text:p>
          </table:table-cell>
          <table:table-cell office:value-type="currency" office:value="393" table:style-name="ce17">
            <text:p>393,0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office:string-value="Sin Publicación" table:formula="of:=+[.P28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20"/>
          <table:table-cell office:value-type="string" table:style-name="ce18">
            <text:p>Oferta que cumple los plazos de suministro según lo estipulado y solicitado por Mercatenerife</text:p>
          </table:table-cell>
          <table:table-cell table:number-columns-repeated="16362"/>
        </table:table-row>
        <table:table-row table:style-name="ro5">
          <table:table-cell office:value-type="string" table:style-name="ce61">
            <text:p>03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COMPRA DE MATERIAL INFORMATICO PARA ESTADISTICA<text:s/></text:p>
          </table:table-cell>
          <table:table-cell office:value-type="string" table:style-name="ce6">
            <text:p>ESTADISTICA</text:p>
          </table:table-cell>
          <table:table-cell office:value-type="string" table:style-name="ce6">
            <text:p>ADJUDICADO</text:p>
          </table:table-cell>
          <table:table-cell office:value-type="currency" office:value="41.73" table:style-name="ce17">
            <text:p>41,73 €</text:p>
          </table:table-cell>
          <table:table-cell office:value-type="currency" office:value="39" table:style-name="ce17">
            <text:p>39,00 €</text:p>
          </table:table-cell>
          <table:table-cell office:value-type="string" table:style-name="ce18">
            <text:p>NEXUM INFORMÁTICA</text:p>
          </table:table-cell>
          <table:table-cell office:value-type="string" office:string-value="E76636083" table:formula="of:=+[.J33]" table:style-name="ce6">
            <text:p>E76636083</text:p>
          </table:table-cell>
          <table:table-cell office:value-type="string" office:string-value="1 DIA" table:formula="of:=+[.K33]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028000000" table:style-name="ce6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61">
            <text:p>03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LOCALIZACIÓN DE FUGA EN RED CONTRAINCENDIOS (ROCIADORES Y BIE´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049.69" table:style-name="ce17">
            <text:p>2.049,69 €</text:p>
          </table:table-cell>
          <table:table-cell office:value-type="currency" office:value="1915.6" table:style-name="ce17">
            <text:p>1.915,60 €</text:p>
          </table:table-cell>
          <table:table-cell office:value-type="string" table:style-name="ce18">
            <text:p>FT OBRAS Y SERVICIOS TENERIFE S.L.U.</text:p>
          </table:table-cell>
          <table:table-cell office:value-type="string" table:style-name="ce6">
            <text:p>B76580356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03T00:00:00" table:style-name="ce8">
            <text:p>03/04/2024</text:p>
          </table:table-cell>
          <table:table-cell office:value-type="date" office:date-value="2024-04-03T00:00:00" table:style-name="ce8">
            <text:p>03/04/2024</text:p>
          </table:table-cell>
          <table:table-cell office:value-type="string" office:string-value="Sin Publicación" table:formula="of:=+[.P30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405000" table:style-name="ce6">
            <text:p>6221405000</text:p>
          </table:table-cell>
          <table:table-cell table:style-name="ce6"/>
          <table:table-cell office:value-type="string" table:style-name="ce18">
            <text:p>Oferta solicitada por urgencia</text:p>
          </table:table-cell>
          <table:table-cell table:number-columns-repeated="16362"/>
        </table:table-row>
        <table:table-row table:style-name="ro4">
          <table:table-cell office:value-type="string" table:style-name="ce61">
            <text:p>033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BRAS</text:p>
          </table:table-cell>
          <table:table-cell office:value-type="string" table:style-name="ce31">
            <text:p>PROTECCIONES LATERALES EN LAS RAMPAS DE MERCATENERIFE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EN CURSO</text:p>
          </table:table-cell>
          <table:table-cell office:value-type="currency" office:value="96266.83" table:style-name="ce17">
            <text:p>96.266,83 €</text:p>
          </table:table-cell>
          <table:table-cell office:value-type="currency" office:value="89969" table:style-name="ce17">
            <text:p>89.969,00 €</text:p>
          </table:table-cell>
          <table:table-cell office:value-type="string" table:style-name="ce18">
            <text:p>PROYECTO SIMEON GH, S.L.</text:p>
          </table:table-cell>
          <table:table-cell office:value-type="string" table:style-name="ce6">
            <text:p>45449295 F</text:p>
          </table:table-cell>
          <table:table-cell office:value-type="string" table:style-name="ce6">
            <text:p>5 SEMAN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5 SEMANAS</text:p>
          </table:table-cell>
          <table:table-cell office:value-type="date" office:date-value="2024-06-21T00:00:00" table:style-name="ce8">
            <text:p>21/06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6">
            <text:p>Co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2120000000" table:style-name="ce6">
            <text:p>2120000000</text:p>
          </table:table-cell>
          <table:table-cell office:value-type="string" table:style-name="ce6">
            <text:p>45262520-2</text:p>
          </table:table-cell>
          <table:table-cell office:value-type="string" table:style-name="ce18">
            <text:p>Licitación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3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LOCALIZACIÓN POR GEOFONO DE URGENCIAS POR FUGA EN RED CONTRAINCENDIOS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462.24" table:style-name="ce17">
            <text:p>462,24 €</text:p>
          </table:table-cell>
          <table:table-cell office:value-type="currency" office:value="432" table:style-name="ce17">
            <text:p>432,00 €</text:p>
          </table:table-cell>
          <table:table-cell office:value-type="string" table:style-name="ce18">
            <text:p>SANTACRUCERA DE AGUAS,S.L.</text:p>
          </table:table-cell>
          <table:table-cell office:value-type="string" table:style-name="ce6">
            <text:p>B38868451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3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DESATASCADOR LÍQUIDO CONCENTRATO DRAIN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359.31" table:style-name="ce17">
            <text:p>359,31 €</text:p>
          </table:table-cell>
          <table:table-cell office:value-type="currency" office:value="348.84" table:style-name="ce17">
            <text:p>348,84 €</text:p>
          </table:table-cell>
          <table:table-cell office:value-type="string" table:style-name="ce18">
            <text:p>SOLICIONES TECNICAS NCH ESPAÑOLA,S.L.</text:p>
          </table:table-cell>
          <table:table-cell office:value-type="string" table:style-name="ce6">
            <text:p>B28984094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3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47">
            <text:p>MORTERO REPARADOR SIKA FASTFIX 130 TP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86.19" table:style-name="ce17">
            <text:p>86,19 €</text:p>
          </table:table-cell>
          <table:table-cell office:value-type="currency" office:value="83.68" table:style-name="ce17">
            <text:p>83,68 €</text:p>
          </table:table-cell>
          <table:table-cell office:value-type="string" table:style-name="ce18">
            <text:p>IMPERMECA COMERCIAL,S.L.U.</text:p>
          </table:table-cell>
          <table:table-cell office:value-type="string" table:style-name="ce6">
            <text:p>B3875426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3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PARA ALMACEN (DISCOS ABRASIVO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39.16" table:style-name="ce17">
            <text:p>239,16 €</text:p>
          </table:table-cell>
          <table:table-cell office:value-type="currency" office:value="223.51" table:style-name="ce17">
            <text:p>223,51 €</text:p>
          </table:table-cell>
          <table:table-cell office:value-type="string" office:string-value="SOLICIONES TECNICAS NCH ESPAÑOLA,S.L." table:formula="of:=+[.I38]" table:style-name="ce18">
            <text:p>SOLICIONES TECNICAS NCH ESPAÑOLA,S.L.</text:p>
          </table:table-cell>
          <table:table-cell office:value-type="string" office:string-value="B28984094" table:formula="of:=+[.J38]" table:style-name="ce6">
            <text:p>B28984094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3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HERRAMIENTA PARA TALLER (TALADRO PORTATIL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85.75" table:style-name="ce17">
            <text:p>285,75 €</text:p>
          </table:table-cell>
          <table:table-cell office:value-type="currency" office:value="267.06" table:style-name="ce17">
            <text:p>267,06 €</text:p>
          </table:table-cell>
          <table:table-cell office:value-type="string" table:style-name="ce18">
            <text:p>GRUPO SAN ISIDROS,S.L.</text:p>
          </table:table-cell>
          <table:table-cell office:value-type="string" table:style-name="ce6">
            <text:p>B38028692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6">
            <text:p>6221604000</text:p>
          </table:table-cell>
          <table:table-cell office:value-type="string" table:style-name="ce6">
            <text:p>44510000-8</text:p>
          </table:table-cell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3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PARACIÓN DEL MUELLE DE CARGA DEL COMPLEJO D NAVE 4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511.98" table:style-name="ce17">
            <text:p>511,98 €</text:p>
          </table:table-cell>
          <table:table-cell office:value-type="currency" office:value="547.84" table:style-name="ce17">
            <text:p>547,84 €</text:p>
          </table:table-cell>
          <table:table-cell office:value-type="string" table:style-name="ce18">
            <text:p>ELCAN LASSO S.L.</text:p>
          </table:table-cell>
          <table:table-cell office:value-type="string" table:style-name="ce6">
            <text:p>B35653922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4-04T00:00:00" table:style-name="ce8">
            <text:p>04/04/2024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207000" table:style-name="ce6">
            <text:p>6221207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4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FONTANERIA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05.14" table:style-name="ce17">
            <text:p>105,14 €</text:p>
          </table:table-cell>
          <table:table-cell office:value-type="currency" office:value="98.26" table:style-name="ce17">
            <text:p>98,26 €</text:p>
          </table:table-cell>
          <table:table-cell office:value-type="string" table:style-name="ce18">
            <text:p>BOLSA DE AGUAS</text:p>
          </table:table-cell>
          <table:table-cell office:value-type="string" table:style-name="ce6">
            <text:p>A38003844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office:string-value="Sin Publicación" table:formula="of:=+[.P41]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61">
            <text:p>04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INFORME TÉCNICO PARA ORDENACIÓN DE APARCAMIENTOS NAVE PRODUCTO LOCAL Y COMPLEJO C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175" table:formula="of:=[.H44]" table:style-name="ce17">
            <text:p>1.175,00 €</text:p>
          </table:table-cell>
          <table:table-cell office:value-type="currency" office:value="1175" table:style-name="ce17">
            <text:p>1.175,00 €</text:p>
          </table:table-cell>
          <table:table-cell office:value-type="string" table:style-name="ce18">
            <text:p>JORGE GONZÁLEZ HERNÁNDEZ</text:p>
          </table:table-cell>
          <table:table-cell office:value-type="string" table:style-name="ce6">
            <text:p>78629836N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<text:s/>1 M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39000000" table:style-name="ce6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61">
            <text:p>04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DACCIÓN DE PROYECTO BÁSICO DE LA EDIFICACIÓN FASE 5 PARCELA 1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3970" table:formula="of:=[.H45]" table:style-name="ce17">
            <text:p>13.970,00 €</text:p>
          </table:table-cell>
          <table:table-cell office:value-type="currency" office:value="13970" table:style-name="ce17">
            <text:p>13.970,00 €</text:p>
          </table:table-cell>
          <table:table-cell office:value-type="string" table:style-name="ce18">
            <text:p>ANGEL GONZÁLEZ SANZ</text:p>
          </table:table-cell>
          <table:table-cell office:value-type="string" table:style-name="ce6">
            <text:p>42092708V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7-07T00:00:00" table:style-name="ce8">
            <text:p>07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39000000" table:style-name="ce6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04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283.67" table:style-name="ce17">
            <text:p>283,67 €</text:p>
          </table:table-cell>
          <table:table-cell office:value-type="currency" office:value="265.11" table:style-name="ce17">
            <text:p>265,11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style-name="ce6">
            <text:p>04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DIMENSIONAMIENTO PLANTILLA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4980" table:style-name="ce17">
            <text:p>4.980,00 €</text:p>
          </table:table-cell>
          <table:table-cell office:value-type="currency" office:value="4980" table:style-name="ce17">
            <text:p>4.980,00 €</text:p>
          </table:table-cell>
          <table:table-cell office:value-type="string" table:style-name="ce18">
            <text:p>ARESTORA CONSULTORES S.L.</text:p>
          </table:table-cell>
          <table:table-cell office:value-type="string" table:style-name="ce6">
            <text:p>B70214770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99000000" table:style-name="ce7">
            <text:p>6299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style-name="ce6">
            <text:p>04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ACTUALIZACION DEL ANTIVIRUS PARA 14 EQUIPOS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45.52" table:style-name="ce17">
            <text:p>245,52 €</text:p>
          </table:table-cell>
          <table:table-cell office:value-type="currency" office:value="229.46" table:style-name="ce17">
            <text:p>229,46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05T00:00:00" table:style-name="ce8">
            <text:p>05/04/2024</text:p>
          </table:table-cell>
          <table:table-cell table:style-name="ce8"/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table:style-name="ce6"/>
          <table:table-cell office:value-type="float" office:value="6028000000" table:style-name="ce7">
            <text:p>6028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46/202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SEGURIDAD Y VIGILANCI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3" table:style-name="ce6"/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style-name="ce6">
            <text:p>047/202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PREVENCIÓN DE RIESGOS LABORALES Y VIGILANCIA DE LA SALUD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style-name="ce6">
            <text:p>048/2024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ELECTRICIDAD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style-name="ce20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4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CANAL DE DENUNCIAS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ADJUDICADO</text:p>
          </table:table-cell>
          <table:table-cell office:value-type="currency" office:value="410" table:style-name="ce17">
            <text:p>410,00 €</text:p>
          </table:table-cell>
          <table:table-cell office:value-type="currency" office:value="410" table:style-name="ce17">
            <text:p>410,00 €</text:p>
          </table:table-cell>
          <table:table-cell office:value-type="string" table:style-name="ce18">
            <text:p>SEGURDADES, S.L.</text:p>
          </table:table-cell>
          <table:table-cell office:value-type="string" table:style-name="ce6">
            <text:p>B-43706498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2 MESES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5-06-07T00:00:00" table:style-name="ce8">
            <text:p>07/06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7">
            <text:p>6299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PARA TALLER (BROCHA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38.659999999999997" table:style-name="ce17">
            <text:p>38,66 €</text:p>
          </table:table-cell>
          <table:table-cell office:value-type="currency" office:value="37.53" table:style-name="ce17">
            <text:p>37,53 €</text:p>
          </table:table-cell>
          <table:table-cell office:value-type="string" table:style-name="ce18">
            <text:p>COMERCIAL PESTANO</text:p>
          </table:table-cell>
          <table:table-cell office:value-type="string" table:style-name="ce6">
            <text:p>B 3849982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SUMINISTRO E INSTALACIÓN DE AA (SECRETARIA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864.56" table:style-name="ce17">
            <text:p>864,56 €</text:p>
          </table:table-cell>
          <table:table-cell office:value-type="currency" office:value="808" table:style-name="ce17">
            <text:p>808,00 €</text:p>
          </table:table-cell>
          <table:table-cell office:value-type="string" table:style-name="ce36">
            <text:p>GENERCLIMA 2012 S.L.U.</text:p>
          </table:table-cell>
          <table:table-cell office:value-type="string" table:style-name="ce6">
            <text:p>B76653302</text:p>
          </table:table-cell>
          <table:table-cell office:value-type="string" table:style-name="ce6">
            <text:p>1 DÍA</text:p>
          </table:table-cell>
          <table:table-cell office:value-type="string" table:style-name="ce37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2130000000" table:style-name="ce7">
            <text:p>213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PARACIÓN COLECTOR DE ABASTECIMENTO N1 CD (URGENTE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78.2" table:style-name="ce17">
            <text:p>278,20 €</text:p>
          </table:table-cell>
          <table:table-cell office:value-type="currency" office:value="260" table:style-name="ce17">
            <text:p>260,00 €</text:p>
          </table:table-cell>
          <table:table-cell office:value-type="string" table:style-name="ce36">
            <text:p>TECFOTÉN , S.L.</text:p>
          </table:table-cell>
          <table:table-cell office:value-type="string" table:style-name="ce6">
            <text:p>78574808 T</text:p>
          </table:table-cell>
          <table:table-cell office:value-type="string" table:style-name="ce6">
            <text:p>1 DÍA</text:p>
          </table:table-cell>
          <table:table-cell office:value-type="string" table:style-name="ce37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402000" table:style-name="ce7">
            <text:p>6221402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PARACIÓN BAJANTE PLUVIALES INTERIOR DE N2 CD (URGENTE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81.9" table:style-name="ce17">
            <text:p>181,90 €</text:p>
          </table:table-cell>
          <table:table-cell office:value-type="currency" office:value="170" table:style-name="ce17">
            <text:p>170,00 €</text:p>
          </table:table-cell>
          <table:table-cell office:value-type="string" table:style-name="ce36">
            <text:p>TECFOTÉN , S.L.</text:p>
          </table:table-cell>
          <table:table-cell office:value-type="string" table:style-name="ce6">
            <text:p>78574808 T</text:p>
          </table:table-cell>
          <table:table-cell office:value-type="string" table:style-name="ce6">
            <text:p>1 DÍA</text:p>
          </table:table-cell>
          <table:table-cell office:value-type="string" table:style-name="ce37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4-26T00:00:00" table:style-name="ce8">
            <text:p>26/04/2024</text:p>
          </table:table-cell>
          <table:table-cell office:value-type="date" office:date-value="2024-04-26T00:00:00" table:style-name="ce8">
            <text:p>26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402000" table:style-name="ce7">
            <text:p>6221402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SUMINISTRO DE RESINA EPOXI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513.14" table:style-name="ce17">
            <text:p>513,14 €</text:p>
          </table:table-cell>
          <table:table-cell office:value-type="currency" office:value="498.19" table:style-name="ce17">
            <text:p>498,19 €</text:p>
          </table:table-cell>
          <table:table-cell office:value-type="string" table:style-name="ce36">
            <text:p>SOLUCIONES TÉCNICAS NCH</text:p>
          </table:table-cell>
          <table:table-cell office:value-type="string" table:style-name="ce6">
            <text:p>ESB28984094</text:p>
          </table:table-cell>
          <table:table-cell office:value-type="string" table:style-name="ce6">
            <text:p>1 DÍA</text:p>
          </table:table-cell>
          <table:table-cell office:value-type="string" table:style-name="ce37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0000000" table:style-name="ce7">
            <text:p>629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ELECTRICO PARA MANTENIMIENT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93.11" table:style-name="ce17">
            <text:p>93,11 €</text:p>
          </table:table-cell>
          <table:table-cell office:value-type="currency" office:value="87.02" table:style-name="ce17">
            <text:p>87,02 €</text:p>
          </table:table-cell>
          <table:table-cell office:value-type="string" table:style-name="ce18">
            <text:p>COELCA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PARACIÓN DE GOTERAS EN CUBIERTA DE LA NPL Y CA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480" table:style-name="ce17">
            <text:p>480,00 €</text:p>
          </table:table-cell>
          <table:table-cell office:value-type="currency" office:value="513.6" table:style-name="ce17">
            <text:p>513,60 €</text:p>
          </table:table-cell>
          <table:table-cell office:value-type="string" table:style-name="ce38">
            <text:p>IMPERTEMA,S.L.</text:p>
          </table:table-cell>
          <table:table-cell office:value-type="string" table:style-name="ce39">
            <text:p>B76722578</text:p>
          </table:table-cell>
          <table:table-cell office:value-type="string" table:style-name="ce31">
            <text:p>1 DÍA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1 DÍ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5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PLATAFORMA INFOSALD SOFTWARE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415" table:style-name="ce17">
            <text:p>415,00 €</text:p>
          </table:table-cell>
          <table:table-cell office:value-type="currency" office:value="415" table:style-name="ce17">
            <text:p>415,00 €</text:p>
          </table:table-cell>
          <table:table-cell office:value-type="string" table:style-name="ce38">
            <text:p>GREEN TAL,S.A.</text:p>
          </table:table-cell>
          <table:table-cell office:value-type="string" table:style-name="ce39">
            <text:p>A62313788</text:p>
          </table:table-cell>
          <table:table-cell office:value-type="string" table:style-name="ce31">
            <text:p>1 AÑO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1 AÑO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503000" table:style-name="ce7">
            <text:p>6221503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">
            <text:p>05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373.8" table:style-name="ce17">
            <text:p>373,80 €</text:p>
          </table:table-cell>
          <table:table-cell office:value-type="currency" office:value="352.61" table:style-name="ce17">
            <text:p>352,61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059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PROYECTO Y DIRECCIÓN DE REHABILITACIÓN ESTRUCUTURAL DE VIGA DE CUELGUE EN CUBIERTA DE NAVE 2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4873" table:style-name="ce4">
            <text:p>14.873,00 €</text:p>
          </table:table-cell>
          <table:table-cell office:value-type="currency" office:value="13900" table:style-name="ce4">
            <text:p>13.900,00 €</text:p>
          </table:table-cell>
          <table:table-cell office:value-type="string" table:style-name="ce48">
            <text:p>JOSÉ ERNESTO CAMPS ALBERDI</text:p>
          </table:table-cell>
          <table:table-cell office:value-type="string" table:style-name="ce22">
            <text:p>43796720M</text:p>
          </table:table-cell>
          <table:table-cell office:value-type="string" table:style-name="ce22">
            <text:p>7 SEMAN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7 SEMANAS</text:p>
          </table:table-cell>
          <table:table-cell office:value-type="date" office:date-value="2024-06-27T00:00:00" table:style-name="ce25">
            <text:p>27/06/2024</text:p>
          </table:table-cell>
          <table:table-cell office:value-type="date" office:date-value="2024-08-08T00:00:00" table:style-name="ce25">
            <text:p>08/08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2" table:style-name="ce22">
            <text:p>2</text:p>
          </table:table-cell>
          <table:table-cell office:value-type="float" office:value="6239000000" table:style-name="ce37">
            <text:p>6239000000</text:p>
          </table:table-cell>
          <table:table-cell table:style-name="ce55"/>
          <table:table-cell table:style-name="ce48"/>
          <table:table-cell table:number-columns-repeated="16362" table:style-name="ce43"/>
        </table:table-row>
        <table:table-row table:style-name="ro3">
          <table:table-cell office:value-type="string" table:style-name="ce22">
            <text:p>060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ADECUACIÓN AL ESQUEMA NACIONAL DE SEGURIDAD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1996.62" table:style-name="ce4">
            <text:p>11.996,62 €</text:p>
          </table:table-cell>
          <table:table-cell office:value-type="currency" office:value="11996.62" table:style-name="ce4">
            <text:p>11.996,62 €</text:p>
          </table:table-cell>
          <table:table-cell office:value-type="string" table:style-name="ce48">
            <text:p>TELEFÓNICA SOLUCIONES DE INFORMÁTICA Y COMUNICACIONES DE ESPAÑA, S.A.U.<text:s/></text:p>
          </table:table-cell>
          <table:table-cell office:value-type="string" table:style-name="ce22">
            <text:p>A78053147</text:p>
          </table:table-cell>
          <table:table-cell office:value-type="string" table:style-name="ce22">
            <text:p>12 MES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2 MESES</text:p>
          </table:table-cell>
          <table:table-cell office:value-type="date" office:date-value="2024-06-05T00:00:00" table:style-name="ce25">
            <text:p>05/06/2024</text:p>
          </table:table-cell>
          <table:table-cell office:value-type="date" office:date-value="2025-06-05T00:00:00" table:style-name="ce25">
            <text:p>05/06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2" table:style-name="ce22">
            <text:p>2</text:p>
          </table:table-cell>
          <table:table-cell office:value-type="float" office:value="6299000000" table:style-name="ce37">
            <text:p>6299000000</text:p>
          </table:table-cell>
          <table:table-cell table:style-name="ce55"/>
          <table:table-cell office:value-type="string" table:style-name="ce48">
            <text:p>Oferta más económica según lo estipulado y solicitado por Mercatenerife</text:p>
          </table:table-cell>
          <table:table-cell table:number-columns-repeated="16362" table:style-name="ce43"/>
        </table:table-row>
        <table:table-row table:style-name="ro8">
          <table:table-cell office:value-type="string" table:style-name="ce6">
            <text:p>06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DELEGADO DE PROTECCION DE DATOS Y RGPD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642.49" table:style-name="ce17">
            <text:p>642,49 €</text:p>
          </table:table-cell>
          <table:table-cell office:value-type="currency" office:value="600.46" table:style-name="ce17">
            <text:p>600,46 €</text:p>
          </table:table-cell>
          <table:table-cell office:value-type="string" table:style-name="ce18">
            <text:p>AIXA CORPORE,S.L.</text:p>
          </table:table-cell>
          <table:table-cell office:value-type="string" table:style-name="ce6">
            <text:p>B38741625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2 MESE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5-05-22T00:00:00" table:style-name="ce8">
            <text:p>22/05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7">
            <text:p>6299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6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HARDWARE PARA ADMINISTRACION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599.20000000000005" table:style-name="ce17">
            <text:p>599,20 €</text:p>
          </table:table-cell>
          <table:table-cell office:value-type="currency" office:value="560" table:style-name="ce17">
            <text:p>560,0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office:string-value="Sin publicación" table:formula="of:=+[.P60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17000000" table:style-name="ce6">
            <text:p>217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6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PARACION AVERIA REPETIDOR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331.7" table:style-name="ce17">
            <text:p>331,70 €</text:p>
          </table:table-cell>
          <table:table-cell office:value-type="currency" office:value="310" table:style-name="ce17">
            <text:p>310,00 €</text:p>
          </table:table-cell>
          <table:table-cell office:value-type="string" table:style-name="ce18">
            <text:p>MAGNITEL COMUNICACIONES,S.L.U.</text:p>
          </table:table-cell>
          <table:table-cell office:value-type="string" table:style-name="ce6">
            <text:p>B3894651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office:string-value="Sin publicación" table:formula="of:=+[.P61]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1000" table:style-name="ce6">
            <text:p>6221601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6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CERTIFICACION DOCUMENTOS PUBLICADOS EN WEB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99.9" table:style-name="ce17">
            <text:p>199,90 €</text:p>
          </table:table-cell>
          <table:table-cell office:value-type="currency" office:value="199.9" table:style-name="ce17">
            <text:p>199,90 €</text:p>
          </table:table-cell>
          <table:table-cell office:value-type="string" table:style-name="ce18">
            <text:p>EGARANTE,S.L.</text:p>
          </table:table-cell>
          <table:table-cell office:value-type="string" table:style-name="ce6">
            <text:p>B86669819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15T00:00:00" table:style-name="ce8">
            <text:p>15/06/2024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6">
            <text:p>6299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6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EVALUACIÓN DE RIESGOS DE LOS MUELLES DE CARGA Y RAMPAS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481.5" table:style-name="ce17">
            <text:p>481,50 €</text:p>
          </table:table-cell>
          <table:table-cell office:value-type="currency" office:value="450" table:style-name="ce17">
            <text:p>450,00 €</text:p>
          </table:table-cell>
          <table:table-cell office:value-type="string" table:style-name="ce18">
            <text:p>VITALY HELATH SERVICES, S.L.</text:p>
          </table:table-cell>
          <table:table-cell office:value-type="string" table:style-name="ce6">
            <text:p>B06290241</text:p>
          </table:table-cell>
          <table:table-cell office:value-type="string" table:style-name="ce6">
            <text:p>1 SEMAN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SEMANA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7-17T00:00:00" table:style-name="ce8">
            <text:p>17/07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99000000" table:style-name="ce6">
            <text:p>6299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6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METÁLICO PARA TALLER( PERFILES METÁLICO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82.47" table:style-name="ce17">
            <text:p>182,47 €</text:p>
          </table:table-cell>
          <table:table-cell office:value-type="currency" office:value="177.16" table:style-name="ce17">
            <text:p>177,16 €</text:p>
          </table:table-cell>
          <table:table-cell office:value-type="string" table:style-name="ce18">
            <text:p>SUMINISTROS CORONAS</text:p>
          </table:table-cell>
          <table:table-cell office:value-type="string" table:style-name="ce6">
            <text:p>A38046561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6">
            <text:p>Sin Publicació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6">
            <text:p>6221604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6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47">
            <text:p>MORTERO REPARADOR SIKA FASTFIX 130 TP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86.19" table:style-name="ce17">
            <text:p>86,19 €</text:p>
          </table:table-cell>
          <table:table-cell office:value-type="currency" office:value="83.68" table:style-name="ce17">
            <text:p>83,68 €</text:p>
          </table:table-cell>
          <table:table-cell office:value-type="string" table:style-name="ce18">
            <text:p>IMPERMECA COMERCIAL,S.L.U.</text:p>
          </table:table-cell>
          <table:table-cell office:value-type="string" table:style-name="ce6">
            <text:p>B38754263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1">
            <text:p>06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47">
            <text:p>REPARACIÓN DE AMOLADORA 115 EN WURTH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7.36" table:style-name="ce17">
            <text:p>27,36 €</text:p>
          </table:table-cell>
          <table:table-cell office:value-type="currency" office:value="25.57" table:style-name="ce17">
            <text:p>25,57 €</text:p>
          </table:table-cell>
          <table:table-cell office:value-type="string" table:style-name="ce18">
            <text:p>WÜRTH CANARIAS S.L.</text:p>
          </table:table-cell>
          <table:table-cell office:value-type="string" table:style-name="ce6">
            <text:p>B76080308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6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ELECTRICO PARA MANTENIMIENT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49.68" table:style-name="ce17">
            <text:p>149,68 €</text:p>
          </table:table-cell>
          <table:table-cell office:value-type="currency" office:value="141.54" table:style-name="ce17">
            <text:p>141,54 €</text:p>
          </table:table-cell>
          <table:table-cell office:value-type="string" table:style-name="ce18">
            <text:p>COELCA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7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PARA TALLER (VARIO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21.29" table:style-name="ce17">
            <text:p>121,29 €</text:p>
          </table:table-cell>
          <table:table-cell office:value-type="currency" office:value="117.61" table:style-name="ce17">
            <text:p>117,61 €</text:p>
          </table:table-cell>
          <table:table-cell office:value-type="string" table:style-name="ce18">
            <text:p>COMERCIAL PESTANO</text:p>
          </table:table-cell>
          <table:table-cell office:value-type="string" table:style-name="ce6">
            <text:p>B 3849982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9">
          <table:table-cell office:value-type="string" table:style-name="ce61">
            <text:p>07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CENTRAL DE MUELLE DE CARGA EN NAVE 4 COMPLEJO D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714.68" table:style-name="ce17">
            <text:p>1.714,68 €</text:p>
          </table:table-cell>
          <table:table-cell office:value-type="currency" office:value="1602.5" table:style-name="ce17">
            <text:p>1.602,50 €</text:p>
          </table:table-cell>
          <table:table-cell office:value-type="string" table:style-name="ce18">
            <text:p>ELCAN LASSO S.L.</text:p>
          </table:table-cell>
          <table:table-cell office:value-type="string" table:style-name="ce6">
            <text:p>B35653922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7-11T00:00:00" table:style-name="ce8">
            <text:p>11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207000" table:style-name="ce6">
            <text:p>6221207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9">
          <table:table-cell office:value-type="string" table:style-name="ce61">
            <text:p>07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SUSTITUCIÓN ELÉCTRICA PARA LA CENTRAL DE MUELLE DE CARGA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686.6" table:style-name="ce17">
            <text:p>686,60 €</text:p>
          </table:table-cell>
          <table:table-cell office:value-type="currency" office:value="734.66" table:style-name="ce17">
            <text:p>734,66 €</text:p>
          </table:table-cell>
          <table:table-cell office:value-type="string" table:style-name="ce18">
            <text:p>ELCAN LASSO S.L.</text:p>
          </table:table-cell>
          <table:table-cell office:value-type="string" table:style-name="ce6">
            <text:p>B35653922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7-11T00:00:00" table:style-name="ce8">
            <text:p>11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207000" table:style-name="ce6">
            <text:p>6221207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9">
          <table:table-cell office:value-type="string" table:style-name="ce61">
            <text:p>07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ADQUISICION SOFTWARE Y RENOVACION DE DOMINIO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609.79999999999995" table:style-name="ce17">
            <text:p>609,80 €</text:p>
          </table:table-cell>
          <table:table-cell office:value-type="currency" office:value="652.49" table:style-name="ce17">
            <text:p>652,49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<text:s/>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1T00:00:00" table:style-name="ce8">
            <text:p>01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503000" table:style-name="ce6">
            <text:p>6221503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61">
            <text:p>07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INSTALACIÓN DE AIRE ACONDICIONADO EN CONTROL DE SEGURIDAD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374.95" table:style-name="ce17">
            <text:p>1.374,95 €</text:p>
          </table:table-cell>
          <table:table-cell office:value-type="currency" office:value="1285" table:style-name="ce17">
            <text:p>1.285,00 €</text:p>
          </table:table-cell>
          <table:table-cell office:value-type="string" table:style-name="ce18">
            <text:p>MAINTRE CANARIAS<text:s/></text:p>
          </table:table-cell>
          <table:table-cell office:value-type="string" table:style-name="ce6">
            <text:p>B42933192</text:p>
          </table:table-cell>
          <table:table-cell office:value-type="string" table:style-name="ce6">
            <text:p>1 <text:s/>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4-07-22T00:00:00" table:style-name="ce8">
            <text:p>22/07/2024</text:p>
          </table:table-cell>
          <table:table-cell office:value-type="date" office:date-value="2024-07-22T00:00:00" table:style-name="ce8">
            <text:p>22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2130000000" table:style-name="ce6">
            <text:p>213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6">
            <text:p>07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695.39" table:style-name="ce17">
            <text:p>695,39 €</text:p>
          </table:table-cell>
          <table:table-cell office:value-type="currency" office:value="661.11" table:style-name="ce17">
            <text:p>661,11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7-12T00:00:00" table:style-name="ce8">
            <text:p>12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076/2024</text:p>
          </table:table-cell>
          <table:table-cell office:value-type="string" table:style-name="ce22">
            <text:p>ABIERTO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MANTENIMIENTO PREVENTIVO Y CORRECTIVO INSTALACIONES MEDIA Y BAJA TENSIÓN Y CONTRAINCENDI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EN CURSO</text:p>
          </table:table-cell>
          <table:table-cell office:value-type="currency" office:value="91673.02" table:style-name="ce4">
            <text:p>91.673,02 €</text:p>
          </table:table-cell>
          <table:table-cell office:value-type="currency" office:value="85675.4" table:style-name="ce4">
            <text:p>85.675,40 €</text:p>
          </table:table-cell>
          <table:table-cell office:value-type="string" table:style-name="ce48">
            <text:p>ELECNOR, S.A.</text:p>
          </table:table-cell>
          <table:table-cell office:value-type="string" table:style-name="ce22">
            <text:p>42864759G</text:p>
          </table:table-cell>
          <table:table-cell office:value-type="string" table:style-name="ce22">
            <text:p>2 AÑOS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4 AÑOS</text:p>
          </table:table-cell>
          <table:table-cell office:value-type="date" office:date-value="2024-09-27T00:00:00" table:style-name="ce25">
            <text:p>27/09/2024</text:p>
          </table:table-cell>
          <table:table-cell office:value-type="date" office:date-value="2027-02-01T00:00:00" table:style-name="ce25">
            <text:p>01/02/2027</text:p>
          </table:table-cell>
          <table:table-cell office:value-type="string" table:style-name="ce22">
            <text:p>Coon publicación</text:p>
          </table:table-cell>
          <table:table-cell table:style-name="ce19"/>
          <table:table-cell office:value-type="string" table:style-name="ce22">
            <text:p>SI</text:p>
          </table:table-cell>
          <table:table-cell office:value-type="float" office:value="3" table:style-name="ce22">
            <text:p>3</text:p>
          </table:table-cell>
          <table:table-cell office:value-type="string" table:style-name="ce37">
            <text:p>6221405000; 6221604000</text:p>
          </table:table-cell>
          <table:table-cell table:style-name="ce55"/>
          <table:table-cell office:value-type="string" table:style-name="ce48">
            <text:p>Licitación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61">
            <text:p>07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">
            <text:p>MATERIAL DE FONTANERÍA PARA REPONER TAPA DE ARQUET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36.479999999999997" table:style-name="ce23">
            <text:p>36,48 €</text:p>
          </table:table-cell>
          <table:table-cell office:value-type="currency" office:value="34.090000000000003" table:style-name="ce23">
            <text:p>34,09 €</text:p>
          </table:table-cell>
          <table:table-cell office:value-type="string" table:style-name="ce24">
            <text:p>BOLSA DE AGUAS</text:p>
          </table:table-cell>
          <table:table-cell office:value-type="string" table:style-name="ce22">
            <text:p>A38003844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4-02-05T00:00:00" table:style-name="ce25">
            <text:p>05/02/2024</text:p>
          </table:table-cell>
          <table:table-cell office:value-type="date" office:date-value="2024-02-05T00:00:00" table:style-name="ce25">
            <text:p>05/02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2">
            <text:p>6221604000</text:p>
          </table:table-cell>
          <table:table-cell table:style-name="ce22"/>
          <table:table-cell table:style-name="ce3"/>
          <table:table-cell table:number-columns-repeated="16362"/>
        </table:table-row>
        <table:table-row table:style-name="ro4">
          <table:table-cell office:value-type="string" table:style-name="ce61">
            <text:p>078/2024</text:p>
          </table:table-cell>
          <table:table-cell office:value-type="string" table:style-name="ce22">
            <text:p>CONTRATO MENOR</text:p>
          </table:table-cell>
          <table:table-cell office:value-type="string" table:style-name="ce30">
            <text:p>SUMINISTROS</text:p>
          </table:table-cell>
          <table:table-cell office:value-type="string" table:style-name="ce31">
            <text:p>MATERIAL DE FONTANERÍA PARA TALLER</text:p>
          </table:table-cell>
          <table:table-cell office:value-type="string" table:style-name="ce31">
            <text:p>MANTENIMIENTO</text:p>
          </table:table-cell>
          <table:table-cell office:value-type="string" table:style-name="ce3">
            <text:p>ADJUDICADO</text:p>
          </table:table-cell>
          <table:table-cell office:value-type="currency" office:value="273.12" table:style-name="ce17">
            <text:p>273,12 €</text:p>
          </table:table-cell>
          <table:table-cell office:value-type="currency" office:value="255.25" table:style-name="ce17">
            <text:p>255,25 €</text:p>
          </table:table-cell>
          <table:table-cell office:value-type="string" table:style-name="ce32">
            <text:p>HIDRAULICA</text:p>
          </table:table-cell>
          <table:table-cell office:value-type="string" table:style-name="ce6">
            <text:p>B38066395</text:p>
          </table:table-cell>
          <table:table-cell office:value-type="string" table:style-name="ce6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9">
            <text:p>6221604000</text:p>
          </table:table-cell>
          <table:table-cell table:style-name="ce6"/>
          <table:table-cell table:style-name="ce31"/>
          <table:table-cell table:number-columns-repeated="16362"/>
        </table:table-row>
        <table:table-row table:style-name="ro4">
          <table:table-cell office:value-type="string" table:style-name="ce61">
            <text:p>07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FERRETERÍA PARA ALMACÉN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12.36" table:style-name="ce17">
            <text:p>212,36 €</text:p>
          </table:table-cell>
          <table:table-cell office:value-type="currency" office:value="227.23" table:style-name="ce17">
            <text:p>227,23 €</text:p>
          </table:table-cell>
          <table:table-cell office:value-type="string" table:style-name="ce18">
            <text:p>BLINKER</text:p>
          </table:table-cell>
          <table:table-cell office:value-type="string" table:style-name="ce6">
            <text:p>A35693480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7-26T00:00:00" table:style-name="ce8">
            <text:p>26/07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604000" table:style-name="ce6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8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02" table:style-name="ce17">
            <text:p>102,00 €</text:p>
          </table:table-cell>
          <table:table-cell office:value-type="currency" office:value="109.14" table:style-name="ce17">
            <text:p>109,14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54">
            <text:p>081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ERVICIOS</text:p>
          </table:table-cell>
          <table:table-cell office:value-type="string" table:style-name="ce3">
            <text:p>REDACCIÓN DEL PPT Y SEGUIMIENTO DE LA MEJORA EN LAS CANALIZACIONES PLUVIALES DEL COMPLEJO 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2305" table:style-name="ce4">
            <text:p>12.305,00 €</text:p>
          </table:table-cell>
          <table:table-cell office:value-type="currency" office:value="11500" table:style-name="ce4">
            <text:p>11.500,00 €</text:p>
          </table:table-cell>
          <table:table-cell office:value-type="string" table:style-name="ce48">
            <text:p>ALEJANDRO HERNÁNDEZ</text:p>
          </table:table-cell>
          <table:table-cell office:value-type="string" table:style-name="ce22">
            <text:p>78648626B</text:p>
          </table:table-cell>
          <table:table-cell office:value-type="string" table:style-name="ce22">
            <text:p>26 DÍ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6 DÍAS</text:p>
          </table:table-cell>
          <table:table-cell office:value-type="date" office:date-value="2024-09-09T00:00:00" table:style-name="ce25">
            <text:p>09/09/2024</text:p>
          </table:table-cell>
          <table:table-cell office:value-type="date" office:date-value="2024-10-03T00:00:00" table:style-name="ce25">
            <text:p>03/10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239000000" table:style-name="ce22">
            <text:p>6239000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3">
          <table:table-cell office:value-type="string" table:style-name="ce61">
            <text:p>08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DACCIÓN DE PROYECTO PARA MEJORA EN LA RED DE HIDRANTES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6420" table:style-name="ce17">
            <text:p>6.420,00 €</text:p>
          </table:table-cell>
          <table:table-cell office:value-type="currency" office:value="6000" table:style-name="ce17">
            <text:p>6.000,00 €</text:p>
          </table:table-cell>
          <table:table-cell office:value-type="string" table:style-name="ce18">
            <text:p>RUBEN MOLINA</text:p>
          </table:table-cell>
          <table:table-cell office:value-type="string" table:style-name="ce6">
            <text:p>54057425 L</text:p>
          </table:table-cell>
          <table:table-cell office:value-type="string" table:style-name="ce6">
            <text:p>26 DÍ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6 DÍAS</text:p>
          </table:table-cell>
          <table:table-cell office:value-type="date" office:date-value="2024-09-09T00:00:00" table:style-name="ce8">
            <text:p>09/09/2024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39000000" table:style-name="ce6">
            <text:p>6239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61">
            <text:p>08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MANTENIMIENTO DE ASCENSOR EN EDICIO ADMINISTRATIV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198.4000000000001" table:style-name="ce17">
            <text:p>1.198,40 €</text:p>
          </table:table-cell>
          <table:table-cell office:value-type="currency" office:value="1120" table:style-name="ce17">
            <text:p>1.120,00 €</text:p>
          </table:table-cell>
          <table:table-cell office:value-type="string" table:style-name="ce18">
            <text:p>OMEGA ELEVATOR CANARIAS, S.L.</text:p>
          </table:table-cell>
          <table:table-cell office:value-type="string" table:style-name="ce6">
            <text:p>B-38574661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2 MESES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2024000" table:style-name="ce6">
            <text:p>6221202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61">
            <text:p>08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</text:p>
          </table:table-cell>
          <table:table-cell office:value-type="string" table:style-name="ce31">
            <text:p>ADQUISICIÓN DE DOS NUEVOS DESFIBRILADORES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3500" table:style-name="ce17">
            <text:p>3.500,00 €</text:p>
          </table:table-cell>
          <table:table-cell office:value-type="string" table:style-name="ce17">
            <text:p>2,990,00</text:p>
          </table:table-cell>
          <table:table-cell office:value-type="string" table:style-name="ce18">
            <text:p>HOSPIMEDICA CANARIAS S.L.</text:p>
          </table:table-cell>
          <table:table-cell office:value-type="string" table:style-name="ce6">
            <text:p>B-76552603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10-12T00:00:00" table:style-name="ce8">
            <text:p>12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2024000" table:style-name="ce6">
            <text:p>62212024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08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ELECTRICO PARA MANTENIMIENT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25.25" table:style-name="ce17">
            <text:p>125,25 €</text:p>
          </table:table-cell>
          <table:table-cell office:value-type="currency" office:value="121.6" table:style-name="ce17">
            <text:p>121,60 €</text:p>
          </table:table-cell>
          <table:table-cell office:value-type="string" table:style-name="ce18">
            <text:p>COELCA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8-07T00:00:00" table:style-name="ce8">
            <text:p>07/08/2024</text:p>
          </table:table-cell>
          <table:table-cell office:value-type="date" office:date-value="2024-08-07T00:00:00" table:style-name="ce8">
            <text:p>07/08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6">
            <text:p>08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PARA TALLER (VARIO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314.52" table:style-name="ce17">
            <text:p>314,52 €</text:p>
          </table:table-cell>
          <table:table-cell office:value-type="currency" office:value="294.19" table:style-name="ce17">
            <text:p>294,19 €</text:p>
          </table:table-cell>
          <table:table-cell office:value-type="string" table:style-name="ce18">
            <text:p>COMERCIAL PESTANO</text:p>
          </table:table-cell>
          <table:table-cell office:value-type="string" table:style-name="ce6">
            <text:p>B 3849982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8-12T00:00:00" table:style-name="ce8">
            <text:p>12/08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1">
            <text:p>087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LOCALIZACIÓN EVENTO 50 ANIVERSARIO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14504.106800000001" table:formula="of:=[.H90]*1.07" table:style-name="ce4">
            <text:p>14.504,11 €</text:p>
          </table:table-cell>
          <table:table-cell office:value-type="currency" office:value="13555.24" table:style-name="ce4">
            <text:p>13.555,24 €</text:p>
          </table:table-cell>
          <table:table-cell office:value-type="string" table:style-name="ce40">
            <text:p>AUDITORIO DE TENERIFE S.A.U.</text:p>
          </table:table-cell>
          <table:table-cell office:value-type="string" table:style-name="ce6">
            <text:p>A38543252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6">
            <text:p>Sin publicación</text:p>
          </table:table-cell>
          <table:table-cell table:style-name="ce41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70000000" table:style-name="ce29">
            <text:p>6270000000</text:p>
          </table:table-cell>
          <table:table-cell table:style-name="ce6"/>
          <table:table-cell office:value-type="string" table:style-name="ce48">
            <text:p>Única localización que cumplía lo establecido por Mercatenerife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088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VIDEÓGRAFOS PARA VIDEOS CORPORATIVOS DE MERCATENERIFE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5709.52" table:formula="of:=[.H91]*1.07" table:style-name="ce4">
            <text:p>5.709,52 €</text:p>
          </table:table-cell>
          <table:table-cell office:value-type="currency" office:value="5336" table:style-name="ce4">
            <text:p>5.336,00 €</text:p>
          </table:table-cell>
          <table:table-cell office:value-type="string" table:style-name="ce40">
            <text:p>EUSEBIO JUAN CARLOS PÉREZ</text:p>
          </table:table-cell>
          <table:table-cell office:value-type="string" table:style-name="ce6">
            <text:p>43623087E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9-13T00:00:00" table:style-name="ce8">
            <text:p>13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string" table:style-name="ce6">
            <text:p>Sin publicación</text:p>
          </table:table-cell>
          <table:table-cell table:style-name="ce41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70000000" table:style-name="ce29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089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ERCHANDISING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0541.030100000002" table:formula="of:=[.H92]*1.07" table:style-name="ce4">
            <text:p>10.541,03 €</text:p>
          </table:table-cell>
          <table:table-cell office:value-type="currency" office:value="9851.43" table:style-name="ce4">
            <text:p>9.851,43 €</text:p>
          </table:table-cell>
          <table:table-cell office:value-type="string" table:style-name="ce40">
            <text:p>MAKAROGRAFICA TRES S.L.</text:p>
          </table:table-cell>
          <table:table-cell office:value-type="string" table:style-name="ce6">
            <text:p>B7658355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6">
            <text:p>Sin publicación</text:p>
          </table:table-cell>
          <table:table-cell table:style-name="ce41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29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090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PLATANERAS OBSEQUIO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1013.2900000000001" table:formula="of:=[.H93]*1.07" table:style-name="ce4">
            <text:p>1.013,29 €</text:p>
          </table:table-cell>
          <table:table-cell office:value-type="currency" office:value="947" table:style-name="ce4">
            <text:p>947,00 €</text:p>
          </table:table-cell>
          <table:table-cell office:value-type="string" table:style-name="ce40">
            <text:p>CULTIVOS Y TECNOLOGÍA AGRARIA DE TENERIFE, S.A.</text:p>
          </table:table-cell>
          <table:table-cell office:value-type="string" table:style-name="ce6">
            <text:p>A3806440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Sin publicación</text:p>
          </table:table-cell>
          <table:table-cell table:style-name="ce41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70000000" table:style-name="ce29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091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PRESENTADOR/A GALA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340" table:style-name="ce4">
            <text:p>340,00 €</text:p>
          </table:table-cell>
          <table:table-cell office:value-type="currency" office:value="340" table:style-name="ce4">
            <text:p>340,00 €</text:p>
          </table:table-cell>
          <table:table-cell office:value-type="string" table:style-name="ce40">
            <text:p>EVA MARÍA GARCÍA BENÍTEZ</text:p>
          </table:table-cell>
          <table:table-cell office:value-type="string" table:style-name="ce6">
            <text:p>43813687K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DÍA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6">
            <text:p>Sin publicación</text:p>
          </table:table-cell>
          <table:table-cell table:style-name="ce41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29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092/2024</text:p>
          </table:table-cell>
          <table:table-cell office:value-type="string" table:style-name="ce33">
            <text:p>CONTRATO MENOR</text:p>
          </table:table-cell>
          <table:table-cell office:value-type="string" table:style-name="ce34">
            <text:p>SUMINISTROS</text:p>
          </table:table-cell>
          <table:table-cell office:value-type="string" table:style-name="ce31">
            <text:p>ADQUISICIÓN MATERIAL IMPRENT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685" table:style-name="ce17">
            <text:p>685,00 €</text:p>
          </table:table-cell>
          <table:table-cell office:value-type="string" table:style-name="ce21">
            <text:p>GRÁFICAS PALAUT</text:p>
          </table:table-cell>
          <table:table-cell office:value-type="string" table:style-name="ce6">
            <text:p>41874683D</text:p>
          </table:table-cell>
          <table:table-cell office:value-type="string" table:style-name="ce7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028000000" table:style-name="ce7">
            <text:p>6028000000</text:p>
          </table:table-cell>
          <table:table-cell table:style-name="ce3"/>
          <table:table-cell office:value-type="string" office:string-value="Oferta más económica según lo estipulado y solicitado por Mercatenerife" table:formula="of:=[.V94]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3">
          <table:table-cell office:value-type="string" table:style-name="ce54">
            <text:p>093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OBRAS</text:p>
          </table:table-cell>
          <table:table-cell office:value-type="string" table:style-name="ce3">
            <text:p>CAMBIO DE TRAMO OXIDADO EN CUBIERTA DE NAVE 1 EN RED CONTRAINCENDIOS (URGENCIAS)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048.5999999999999" table:style-name="ce4">
            <text:p>1.048,60 €</text:p>
          </table:table-cell>
          <table:table-cell office:value-type="currency" office:value="980" table:style-name="ce4">
            <text:p>980,00 €</text:p>
          </table:table-cell>
          <table:table-cell office:value-type="string" table:style-name="ce48">
            <text:p>FERNÁNDEZ COGOLLUDO,S.L.</text:p>
          </table:table-cell>
          <table:table-cell office:value-type="string" table:style-name="ce22">
            <text:p>B 38269403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4-09-20T00:00:00" table:style-name="ce25">
            <text:p>20/09/2024</text:p>
          </table:table-cell>
          <table:table-cell office:value-type="date" office:date-value="2024-09-20T00:00:00" table:style-name="ce25">
            <text:p>20/09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504000" table:style-name="ce22">
            <text:p>6221504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3">
          <table:table-cell office:value-type="string" table:style-name="ce1">
            <text:p>094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CONOCIMIENTOS A HOMENAJEADOS (PREMIOS)</text:p>
          </table:table-cell>
          <table:table-cell office:value-type="string" table:style-name="ce1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551.5" table:formula="of:=[.H97]*1.07" table:style-name="ce4">
            <text:p>1.551,50 €</text:p>
          </table:table-cell>
          <table:table-cell office:value-type="currency" office:value="1450" table:style-name="ce4">
            <text:p>1.450,00 €</text:p>
          </table:table-cell>
          <table:table-cell office:value-type="string" table:style-name="ce40">
            <text:p>MAKAROGRAFICA TRES S.L.</text:p>
          </table:table-cell>
          <table:table-cell office:value-type="string" table:style-name="ce6">
            <text:p>B7658355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6">
            <text:p>Sin publicación</text:p>
          </table:table-cell>
          <table:table-cell table:style-name="ce41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29">
            <text:p>6270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095/2024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SEGUROS</text:p>
          </table:table-cell>
          <table:table-cell office:value-type="string" table:style-name="ce1">
            <text:p>ADMINISTRACIÓN</text:p>
          </table:table-cell>
          <table:table-cell office:value-type="string" table:style-name="ce6">
            <text:p>EN CURSO</text:p>
          </table:table-cell>
          <table:table-cell table:number-columns-repeated="2" table:style-name="ce17"/>
          <table:table-cell table:style-name="ce18"/>
          <table:table-cell table:style-name="ce6"/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6">
            <text:p>Plataforma / Web</text:p>
          </table:table-cell>
          <table:table-cell table:style-name="ce19"/>
          <table:table-cell office:value-type="string" table:style-name="ce6">
            <text:p>SI</text:p>
          </table:table-cell>
          <table:table-cell office:value-type="float" office:value="4" table:style-name="ce6">
            <text:p>4</text:p>
          </table:table-cell>
          <table:table-cell office:value-type="float" office:value="6250000000" table:style-name="ce29">
            <text:p>6250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2">
            <text:p>096/2024</text:p>
          </table:table-cell>
          <table:table-cell office:value-type="string" table:number-columns-spanned="1" table:number-rows-spanned="2" table:style-name="ce91">
            <text:p>CONTRATO MENOR</text:p>
          </table:table-cell>
          <table:table-cell office:value-type="string" table:number-columns-spanned="1" table:number-rows-spanned="2" table:style-name="ce92">
            <text:p>SERVICIOS</text:p>
          </table:table-cell>
          <table:table-cell office:value-type="string" table:number-columns-spanned="1" table:number-rows-spanned="2" table:style-name="ce93">
            <text:p>VISIBILIZACIÓN MERCATENERIFE CON MOTIVO DEL ANIVERSARIO<text:s/></text:p>
          </table:table-cell>
          <table:table-cell office:value-type="string" table:number-columns-spanned="1" table:number-rows-spanned="2" table:style-name="ce94">
            <text:p>GERENCIA</text:p>
          </table:table-cell>
          <table:table-cell office:value-type="string" table:number-columns-spanned="1" table:number-rows-spanned="2" table:style-name="ce92">
            <text:p>ADJUDICADO</text:p>
          </table:table-cell>
          <table:table-cell office:value-type="currency" office:value="15836.000000000002" table:formula="of:=[.H99]*1.07" table:number-columns-spanned="1" table:number-rows-spanned="2" table:style-name="ce95">
            <text:p>15.836,00 €</text:p>
          </table:table-cell>
          <table:table-cell office:value-type="currency" office:value="14800" table:number-columns-spanned="1" table:number-rows-spanned="2" table:style-name="ce95">
            <text:p>14.800,00 €</text:p>
          </table:table-cell>
          <table:table-cell office:value-type="string" table:style-name="ce18">
            <text:p>CANARIA DE AVISOS, S.L. (7.400,00€ sin IGIC)</text:p>
          </table:table-cell>
          <table:table-cell office:value-type="string" table:style-name="ce6">
            <text:p>B38011623<text:s/></text:p>
          </table:table-cell>
          <table:table-cell office:value-type="string" table:number-columns-spanned="1" table:number-rows-spanned="2" table:style-name="ce92">
            <text:p>1 AÑO</text:p>
          </table:table-cell>
          <table:table-cell office:value-type="string" table:number-columns-spanned="1" table:number-rows-spanned="2" table:style-name="ce92">
            <text:p>NO</text:p>
          </table:table-cell>
          <table:table-cell office:value-type="string" table:number-columns-spanned="1" table:number-rows-spanned="2" table:style-name="ce92">
            <text:p>1 DÍA</text:p>
          </table:table-cell>
          <table:table-cell office:value-type="date" office:date-value="2024-10-19T00:00:00" table:number-columns-spanned="1" table:number-rows-spanned="2" table:style-name="ce96">
            <text:p>19/10/2024</text:p>
          </table:table-cell>
          <table:table-cell office:value-type="date" office:date-value="2024-10-19T00:00:00" table:number-columns-spanned="1" table:number-rows-spanned="2" table:style-name="ce96">
            <text:p>19/10/2024</text:p>
          </table:table-cell>
          <table:table-cell office:value-type="string" table:number-columns-spanned="1" table:number-rows-spanned="2" table:style-name="ce92">
            <text:p>Sin Publicación</text:p>
          </table:table-cell>
          <table:table-cell table:style-name="ce19"/>
          <table:table-cell office:value-type="string" table:number-columns-spanned="1" table:number-rows-spanned="2" table:style-name="ce92">
            <text:p>NO</text:p>
          </table:table-cell>
          <table:table-cell office:value-type="float" office:value="4" table:number-columns-spanned="1" table:number-rows-spanned="2" table:style-name="ce92">
            <text:p>4</text:p>
          </table:table-cell>
          <table:table-cell office:value-type="float" office:value="6270000000" table:number-columns-spanned="1" table:number-rows-spanned="2" table:style-name="ce91">
            <text:p>6270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DITORIAL LEONCIO RODRÍGUEZ, S.A. (7.400,00€ sin IGIC)</text:p>
          </table:table-cell>
          <table:table-cell office:value-type="string" table:style-name="ce6">
            <text:p>A380178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20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097/2024</text:p>
          </table:table-cell>
          <table:table-cell office:value-type="string" table:style-name="ce22">
            <text:p>CONTRATO MENOR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REPARACIÓN DE VALLADO EN PUNTO LIMPIO E INICIO DE COMPLEJO D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459.48" table:style-name="ce4">
            <text:p>1.459,48 €</text:p>
          </table:table-cell>
          <table:table-cell office:value-type="currency" office:value="1364" table:style-name="ce4">
            <text:p>1.364,00 €</text:p>
          </table:table-cell>
          <table:table-cell office:value-type="string" table:style-name="ce24">
            <text:p>VALLADOS ARCHIPIÉLAGOS</text:p>
          </table:table-cell>
          <table:table-cell office:value-type="string" table:style-name="ce22">
            <text:p>B76544816</text:p>
          </table:table-cell>
          <table:table-cell office:value-type="string" table:style-name="ce37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s</text:p>
          </table:table-cell>
          <table:table-cell office:value-type="date" office:date-value="2024-10-02T00:00:00" table:style-name="ce25">
            <text:p>02/10/2024</text:p>
          </table:table-cell>
          <table:table-cell office:value-type="date" office:date-value="2024-10-02T00:00:00" table:style-name="ce25">
            <text:p>02/10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4" table:style-name="ce22">
            <text:p>4</text:p>
          </table:table-cell>
          <table:table-cell office:value-type="float" office:value="6221607000" table:style-name="ce22">
            <text:p>6221607000</text:p>
          </table:table-cell>
          <table:table-cell table:style-name="ce22"/>
          <table:table-cell office:value-type="string" table:style-name="ce48">
            <text:p>Oferta más económica según lo estipulado y solicitado por Mercatenerife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22">
            <text:p>098/2024</text:p>
          </table:table-cell>
          <table:table-cell office:value-type="string" table:style-name="ce22">
            <text:p>ABIERTO SIMPLIFICADO</text:p>
          </table:table-cell>
          <table:table-cell office:value-type="string" table:style-name="ce22">
            <text:p>SERVICIOS</text:p>
          </table:table-cell>
          <table:table-cell office:value-type="string" table:style-name="ce56">
            <text:p>DIRECCIÓN DE OBRA PARA REFORMA DE RED DE HIDRANTES <text:s/>CONTRA INCENDIOS EN MERCATENERIFE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EN CURSO</text:p>
          </table:table-cell>
          <table:table-cell office:value-type="currency" office:value="8560" table:style-name="ce4">
            <text:p>8.560,00 €</text:p>
          </table:table-cell>
          <table:table-cell office:value-type="currency" office:value="8000" table:style-name="ce4">
            <text:p>8.000,00 €</text:p>
          </table:table-cell>
          <table:table-cell office:value-type="string" table:style-name="ce48">
            <text:p>OCA INSPECCION, CONTROL Y PREVENCIÓN, S.A.U.</text:p>
          </table:table-cell>
          <table:table-cell office:value-type="string" table:style-name="ce22">
            <text:p>44963704S</text:p>
          </table:table-cell>
          <table:table-cell office:value-type="string" table:style-name="ce22">
            <text:p>16 SEMAN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6 SEMANAS</text:p>
          </table:table-cell>
          <table:table-cell table:number-columns-repeated="3" table:style-name="ce22"/>
          <table:table-cell table:style-name="ce19"/>
          <table:table-cell table:number-columns-repeated="2" table:style-name="ce22"/>
          <table:table-cell office:value-type="float" office:value="6239000000" table:style-name="ce22">
            <text:p>6239000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3">
          <table:table-cell office:value-type="string" table:style-name="ce22">
            <text:p>099/2024</text:p>
          </table:table-cell>
          <table:table-cell office:value-type="string" table:style-name="ce22">
            <text:p>ABIERTO SIMPLIFICADO</text:p>
          </table:table-cell>
          <table:table-cell office:value-type="string" table:style-name="ce22">
            <text:p>OBRAS</text:p>
          </table:table-cell>
          <table:table-cell office:value-type="string" table:style-name="ce3">
            <text:p>REFORMA DE RED DE HIDRANTES CONTRA INCENDIOS EN MERCATENERIFE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EN CURSO</text:p>
          </table:table-cell>
          <table:table-cell office:value-type="currency" office:value="242376.4" table:style-name="ce4">
            <text:p>242.376,40 €</text:p>
          </table:table-cell>
          <table:table-cell office:value-type="currency" office:value="226520" table:style-name="ce4">
            <text:p>226.520,00 €</text:p>
          </table:table-cell>
          <table:table-cell office:value-type="string" table:style-name="ce48">
            <text:p>DESARROLLA OBRAS Y SERVICIOS,S.L.</text:p>
          </table:table-cell>
          <table:table-cell office:value-type="string" table:style-name="ce22">
            <text:p>B70218185</text:p>
          </table:table-cell>
          <table:table-cell office:value-type="string" table:style-name="ce22">
            <text:p>16 SEMAN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6 SEMANAS</text:p>
          </table:table-cell>
          <table:table-cell table:number-columns-repeated="3" table:style-name="ce22"/>
          <table:table-cell table:style-name="ce19"/>
          <table:table-cell table:number-columns-repeated="2" table:style-name="ce22"/>
          <table:table-cell office:value-type="float" office:value="6239000000" table:style-name="ce22">
            <text:p>6239000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3">
          <table:table-cell office:value-type="string" table:style-name="ce22">
            <text:p>100/2024</text:p>
          </table:table-cell>
          <table:table-cell office:value-type="string" table:style-name="ce22">
            <text:p>ABIERTO SIMPLIFICADO</text:p>
          </table:table-cell>
          <table:table-cell office:value-type="string" table:style-name="ce22">
            <text:p>OBRAS</text:p>
          </table:table-cell>
          <table:table-cell office:value-type="string" table:style-name="ce3">
            <text:p>ADECUACIÓN DEL SISTEMA DE RECOGIDA PLUVIALES EN CUBIERTA DEL COMPLEJO A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EN CURSO</text:p>
          </table:table-cell>
          <table:table-cell office:value-type="currency" office:value="90451.95" table:style-name="ce4">
            <text:p>90.451,95 €</text:p>
          </table:table-cell>
          <table:table-cell office:value-type="currency" office:value="85534.53" table:style-name="ce4">
            <text:p>85.534,53 €</text:p>
          </table:table-cell>
          <table:table-cell office:value-type="string" table:style-name="ce48">
            <text:p>TECNICAS ESPECIALES BETACORT S.L.U.</text:p>
          </table:table-cell>
          <table:table-cell office:value-type="string" table:style-name="ce22">
            <text:p>44718025E</text:p>
          </table:table-cell>
          <table:table-cell office:value-type="string" table:style-name="ce22">
            <text:p>10 SEMANAS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0 SEMANAS</text:p>
          </table:table-cell>
          <table:table-cell table:number-columns-repeated="3" table:style-name="ce22"/>
          <table:table-cell table:style-name="ce19"/>
          <table:table-cell table:number-columns-repeated="2" table:style-name="ce22"/>
          <table:table-cell office:value-type="float" office:value="2150000000" table:style-name="ce22">
            <text:p>2150000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2">
          <table:table-cell office:value-type="string" table:style-name="ce22">
            <text:p>10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DACCIÓN PPT PARA EL PROYECTO Y DIRECCIÓN DE OBRAS PARA LA MEJORA DE LA EF. ENERG. DEL EDIF. ADM. DE MERCATFE. S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500" table:style-name="ce17">
            <text:p>1.500,00 €</text:p>
          </table:table-cell>
          <table:table-cell office:value-type="currency" office:value="1400" table:style-name="ce17">
            <text:p>1.400,00 €</text:p>
          </table:table-cell>
          <table:table-cell office:value-type="string" table:style-name="ce18">
            <text:p>Alejandro Castro Luis</text:p>
          </table:table-cell>
          <table:table-cell office:value-type="string" table:style-name="ce6">
            <text:p>54051982G</text:p>
          </table:table-cell>
          <table:table-cell office:value-type="string" table:style-name="ce6">
            <text:p>30 dí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60 DÍAS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0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CONTRATACION TIMPLISTA PARA ACTUACIÓN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450" table:formula="of:=[.H106]" table:style-name="ce17">
            <text:p>450,00 €</text:p>
          </table:table-cell>
          <table:table-cell office:value-type="currency" office:value="450" table:style-name="ce17">
            <text:p>450,00 €</text:p>
          </table:table-cell>
          <table:table-cell office:value-type="string" table:style-name="ce18">
            <text:p>ANGEL LUIS PEREZ TRUJILLO<text:s/></text:p>
          </table:table-cell>
          <table:table-cell office:value-type="string" table:style-name="ce6">
            <text:p>43350762V<text:s/>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2">
          <table:table-cell office:value-type="string" table:style-name="ce22">
            <text:p>10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INFORME OPTIMIZAR PRODUCCIÓN FOTOVOLTAICA CON EL CONSUMO ELÉCTRICO DE MERCATFE. Y LA INSTALACIÓN DE PTOS. DE RECARGA PARA V.E.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2980" table:style-name="ce17">
            <text:p>2.980,00 €</text:p>
          </table:table-cell>
          <table:table-cell office:value-type="string" table:style-name="ce57">
            <text:p>JORGE GUERRA TORRES</text:p>
          </table:table-cell>
          <table:table-cell office:value-type="string" table:style-name="ce58">
            <text:p>42207521Z</text:p>
          </table:table-cell>
          <table:table-cell office:value-type="string" table:style-name="ce6">
            <text:p>30 día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360 días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6">
            <text:p>Sin Publicació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39000000" table:style-name="ce13">
            <text:p>6239000000</text:p>
          </table:table-cell>
          <table:table-cell table:style-name="ce6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10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VISIÓN CÁMARAS FRIGORÍFICAS AGRICULTORES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585" table:style-name="ce17">
            <text:p>585,00 €</text:p>
          </table:table-cell>
          <table:table-cell office:value-type="string" table:style-name="ce18">
            <text:p>RSA INSTALACIONES Y MONTAJES</text:p>
          </table:table-cell>
          <table:table-cell office:value-type="string" table:style-name="ce6">
            <text:p>43784848-R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301000" table:style-name="ce7">
            <text:p>6221301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0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OBRAS</text:p>
          </table:table-cell>
          <table:table-cell office:value-type="string" table:style-name="ce31">
            <text:p>MEJORAS EN EL ALUMBRADO EXTERIOR EN MERCATENERIFE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38764.910000000003" table:style-name="ce17">
            <text:p>38.764,91 €</text:p>
          </table:table-cell>
          <table:table-cell office:value-type="currency" office:value="36228.89" table:style-name="ce17">
            <text:p>36.228,89 €</text:p>
          </table:table-cell>
          <table:table-cell office:value-type="string" table:style-name="ce18">
            <text:p>COINSA CANARIAS,S.L.</text:p>
          </table:table-cell>
          <table:table-cell office:value-type="string" table:style-name="ce6">
            <text:p>B38218285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2150000000" table:style-name="ce6">
            <text:p>215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0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PARACIÓN DE FUGA EN NAVE 4 COMPLEJO D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327.42" table:style-name="ce17">
            <text:p>327,42 €</text:p>
          </table:table-cell>
          <table:table-cell office:value-type="currency" office:value="306" table:style-name="ce17">
            <text:p>306,00 €</text:p>
          </table:table-cell>
          <table:table-cell office:value-type="string" table:style-name="ce18">
            <text:p>KARLTEC SERVICIOS</text:p>
          </table:table-cell>
          <table:table-cell office:value-type="string" table:style-name="ce6">
            <text:p>54055278 B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18T00:00:00" table:style-name="ce8">
            <text:p>18/09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203000" table:style-name="ce7">
            <text:p>6221203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10">
          <table:table-cell office:value-type="string" table:style-name="ce22">
            <text:p>10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ELECTRICO PARA MANTENIMIENT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104.96" table:style-name="ce17">
            <text:p>104,96 €</text:p>
          </table:table-cell>
          <table:table-cell office:value-type="currency" office:value="98.09" table:style-name="ce17">
            <text:p>98,09 €</text:p>
          </table:table-cell>
          <table:table-cell office:value-type="string" table:style-name="ce18">
            <text:p>COELCA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09-25T00:00:00" table:style-name="ce8">
            <text:p>25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22">
            <text:p>108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</text:p>
          </table:table-cell>
          <table:table-cell office:value-type="string" table:style-name="ce31">
            <text:p>PROYECTOR Y PANTALLA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700" table:style-name="ce17">
            <text:p>700,00 €</text:p>
          </table:table-cell>
          <table:table-cell office:value-type="currency" office:value="509" table:style-name="ce17">
            <text:p>509,00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SEMAN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SEMANA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1-01T00:00:00" table:style-name="ce8">
            <text:p>01/1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/>
        </table:table-row>
        <table:table-row table:style-name="ro7">
          <table:table-cell office:value-type="string" table:style-name="ce22">
            <text:p>10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VIDEÓGRAFOS PARA VIDEO OFICIAL DE LA GALA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84" table:style-name="ce17">
            <text:p>1.284,00 €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40">
            <text:p>EUSEBIO JUAN CARLOS PÉREZ</text:p>
          </table:table-cell>
          <table:table-cell office:value-type="string" table:style-name="ce6">
            <text:p>43623087E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0-29T00:00:00" table:style-name="ce8">
            <text:p>29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39000000" table:style-name="ce7">
            <text:p>6239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22">
            <text:p>110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DISEÑO GRAFICO PARA LAS CREATIVIDADES 50 ANIVERSARIO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84" table:style-name="ce17">
            <text:p>1.284,00 €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40">
            <text:p>MAS CANARIAS SEGUIMIENTO DE MEDIOS Y COMUNICACIÓN,S.L.U.</text:p>
          </table:table-cell>
          <table:table-cell office:value-type="string" table:style-name="ce6">
            <text:p>B38743910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7">
            <text:p>6270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22">
            <text:p>11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EVALUACIÓN DE UN NUEVO GESTOR PARA LA MATERIA ORGÁNIC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779.6" table:style-name="ce17">
            <text:p>779,60 €</text:p>
          </table:table-cell>
          <table:table-cell office:value-type="string" table:style-name="ce40">
            <text:p>SUNA 2000</text:p>
          </table:table-cell>
          <table:table-cell office:value-type="string" table:style-name="ce6">
            <text:p>B3851565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9000000" table:style-name="ce7">
            <text:p>629000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4">
          <table:table-cell office:value-type="string" table:style-name="ce22">
            <text:p>11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REPARACIÓN DE LAS PAREDES INTERIORES DE LA DEPURADOR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749" table:formula="of:=[.H116]*1.07" table:style-name="ce17">
            <text:p>749,00 €</text:p>
          </table:table-cell>
          <table:table-cell office:value-type="currency" office:value="700" table:style-name="ce17">
            <text:p>700,00 €</text:p>
          </table:table-cell>
          <table:table-cell office:value-type="string" table:style-name="ce40">
            <text:p>GRUPO DIP</text:p>
          </table:table-cell>
          <table:table-cell office:value-type="string" table:style-name="ce6">
            <text:p>B-76759919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1-01T00:00:00" table:style-name="ce8">
            <text:p>01/1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3000" table:style-name="ce7">
            <text:p>6221303000</text:p>
          </table:table-cell>
          <table:table-cell table:style-name="ce6"/>
          <table:table-cell office:value-type="string" table:style-name="ce18">
            <text:p>Único proveedor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22">
            <text:p>11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CURSO MANEJO DESFIBRILADOR DE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832" table:style-name="ce17">
            <text:p>832,00 €</text:p>
          </table:table-cell>
          <table:table-cell office:value-type="string" table:style-name="ce40">
            <text:p>PPAASS</text:p>
          </table:table-cell>
          <table:table-cell office:value-type="string" table:style-name="ce6">
            <text:p>G-76533223</text:p>
          </table:table-cell>
          <table:table-cell office:value-type="string" table:style-name="ce6">
            <text:p>2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6"/>
          <table:table-cell table:style-name="ce18"/>
          <table:table-cell table:number-columns-repeated="16362" table:style-name="ce10"/>
        </table:table-row>
        <table:table-row table:style-name="ro4">
          <table:table-cell office:value-type="string" table:style-name="ce22">
            <text:p>11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859.23" table:style-name="ce17">
            <text:p>859,23 €</text:p>
          </table:table-cell>
          <table:table-cell office:value-type="currency" office:value="919.38" table:style-name="ce17">
            <text:p>919,38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09-23T00:00:00" table:style-name="ce8">
            <text:p>23/09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3">
          <table:table-cell office:value-type="string" table:style-name="ce22">
            <text:p>115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TRATAMIENTO LEGIONELL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93" table:style-name="ce4">
            <text:p>1.093,00 €</text:p>
          </table:table-cell>
          <table:table-cell office:value-type="currency" office:value="1169.51" table:style-name="ce4">
            <text:p>1.169,51 €</text:p>
          </table:table-cell>
          <table:table-cell office:value-type="string" table:style-name="ce5">
            <text:p>VADEAGUAS</text:p>
          </table:table-cell>
          <table:table-cell office:value-type="string" table:style-name="ce6">
            <text:p>B76565308</text:p>
          </table:table-cell>
          <table:table-cell office:value-type="string" table:style-name="ce7">
            <text:p>1 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5-08-31T00:00:00" table:style-name="ce8">
            <text:p>31/08/2025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90000000" table:style-name="ce3">
            <text:p>6290000000</text:p>
          </table:table-cell>
          <table:table-cell table:style-name="ce3"/>
          <table:table-cell office:value-type="string" table:style-name="ce18">
            <text:p>Oferta más económica según lo estipulado y solicitado por Mercatenerife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6">
            <text:p>11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PARA TALLER (VARIOS)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23.31" table:style-name="ce17">
            <text:p>23,31 €</text:p>
          </table:table-cell>
          <table:table-cell office:value-type="currency" office:value="21.19" table:style-name="ce17">
            <text:p>21,19 €</text:p>
          </table:table-cell>
          <table:table-cell office:value-type="string" table:style-name="ce18">
            <text:p>COMERCIAL PESTANO</text:p>
          </table:table-cell>
          <table:table-cell office:value-type="string" table:style-name="ce6">
            <text:p>B 38499828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03T00:00:00" table:style-name="ce8">
            <text:p>03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3" table:style-name="ce6">
            <text:p>3</text:p>
          </table:table-cell>
          <table:table-cell office:value-type="float" office:value="6221604000" table:style-name="ce7">
            <text:p>6221604000</text:p>
          </table:table-cell>
          <table:table-cell table:style-name="ce6"/>
          <table:table-cell table:style-name="ce18"/>
          <table:table-cell table:number-columns-repeated="16362" table:style-name="ce10"/>
        </table:table-row>
        <table:table-row table:style-name="ro5">
          <table:table-cell office:value-type="string" table:style-name="ce22">
            <text:p>117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ATERIAL DE SEGURIDAD PARA TALLER</text:p>
          </table:table-cell>
          <table:table-cell office:value-type="string" table:style-name="ce27">
            <text:p>MANTENIMIENTO</text:p>
          </table:table-cell>
          <table:table-cell office:value-type="string" table:style-name="ce1">
            <text:p>ADJUDICADO</text:p>
          </table:table-cell>
          <table:table-cell office:value-type="currency" office:value="228.43" table:style-name="ce4">
            <text:p>228,43 €</text:p>
          </table:table-cell>
          <table:table-cell office:value-type="currency" office:value="213.49" table:style-name="ce4">
            <text:p>213,49 €</text:p>
          </table:table-cell>
          <table:table-cell office:value-type="string" table:style-name="ce28">
            <text:p>SEHILA CANARIAS</text:p>
          </table:table-cell>
          <table:table-cell office:value-type="string" table:style-name="ce6">
            <text:p>42024297P</text:p>
          </table:table-cell>
          <table:table-cell office:value-type="string" table:style-name="ce6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0-18T00:00:00" table:style-name="ce25">
            <text:p>18/10/2024</text:p>
          </table:table-cell>
          <table:table-cell office:value-type="date" office:date-value="2024-10-18T00:00:00" table:style-name="ce25">
            <text:p>18/10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9">
            <text:p>6221604000</text:p>
          </table:table-cell>
          <table:table-cell table:style-name="ce3"/>
          <table:table-cell table:style-name="ce48"/>
          <table:table-cell table:number-columns-repeated="16362" table:style-name="ce9"/>
        </table:table-row>
        <table:table-row table:style-name="ro4">
          <table:table-cell office:value-type="string" table:style-name="ce1">
            <text:p>118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GULACIÓN PUERTA N24 DE LA NPL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DJUDICADO</text:p>
          </table:table-cell>
          <table:table-cell office:value-type="currency" office:value="115.56" table:style-name="ce4">
            <text:p>115,56 €</text:p>
          </table:table-cell>
          <table:table-cell office:value-type="currency" office:value="108" table:style-name="ce4">
            <text:p>108,00 €</text:p>
          </table:table-cell>
          <table:table-cell office:value-type="string" table:style-name="ce32">
            <text:p>MANYSERV</text:p>
          </table:table-cell>
          <table:table-cell office:value-type="string" table:style-name="ce6">
            <text:p>78857806-Y</text:p>
          </table:table-cell>
          <table:table-cell office:value-type="string" table:style-name="ce7">
            <text:p>1 día</text:p>
          </table:table-cell>
          <table:table-cell office:value-type="float" office:value="0" table:style-name="ce6">
            <text:p>0</text:p>
          </table:table-cell>
          <table:table-cell office:value-type="string" table:style-name="ce42">
            <text:p>1 DIA</text:p>
          </table:table-cell>
          <table:table-cell office:value-type="date" office:date-value="2024-10-22T00:00:00" table:style-name="ce8">
            <text:p>22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205000" table:style-name="ce3">
            <text:p>6221205000</text:p>
          </table:table-cell>
          <table:table-cell table:style-name="ce3"/>
          <table:table-cell table:style-name="ce48"/>
          <table:table-cell table:style-name="ce43"/>
          <table:table-cell table:number-columns-repeated="16361"/>
        </table:table-row>
        <table:table-row table:style-name="ro4">
          <table:table-cell office:value-type="string" table:style-name="ce1">
            <text:p>119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MPLIACIÓN DEL SERVICIO PARA BAÑOS PORTÁTILES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DJUDICADO</text:p>
          </table:table-cell>
          <table:table-cell office:value-type="currency" office:value="2761.03" table:style-name="ce4">
            <text:p>2.761,03 €</text:p>
          </table:table-cell>
          <table:table-cell office:value-type="currency" office:value="2597.6" table:style-name="ce4">
            <text:p>2.597,60 €</text:p>
          </table:table-cell>
          <table:table-cell office:value-type="string" table:style-name="ce32">
            <text:p>OPEIN</text:p>
          </table:table-cell>
          <table:table-cell office:value-type="string" table:style-name="ce6">
            <text:p>78857806-Y</text:p>
          </table:table-cell>
          <table:table-cell office:value-type="string" table:style-name="ce7">
            <text:p>1 día</text:p>
          </table:table-cell>
          <table:table-cell office:value-type="float" office:value="0" table:style-name="ce6">
            <text:p>0</text:p>
          </table:table-cell>
          <table:table-cell office:value-type="string" table:style-name="ce42">
            <text:p>1 DIA</text:p>
          </table:table-cell>
          <table:table-cell office:value-type="date" office:date-value="2024-10-22T00:00:00" table:style-name="ce8">
            <text:p>22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6221205000" table:style-name="ce3">
            <text:p>6221205000</text:p>
          </table:table-cell>
          <table:table-cell table:style-name="ce3"/>
          <table:table-cell table:style-name="ce48"/>
          <table:table-cell table:style-name="ce43"/>
          <table:table-cell table:number-columns-repeated="16361"/>
        </table:table-row>
        <table:table-row table:style-name="ro4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32"/>
          <table:table-cell table:style-name="ce6"/>
          <table:table-cell table:style-name="ce7"/>
          <table:table-cell table:style-name="ce6"/>
          <table:table-cell table:style-name="ce42"/>
          <table:table-cell table:number-columns-repeated="2" table:style-name="ce8"/>
          <table:table-cell table:style-name="ce4"/>
          <table:table-cell table:number-columns-repeated="3" table:style-name="ce6"/>
          <table:table-cell table:number-columns-repeated="2" table:style-name="ce3"/>
          <table:table-cell table:style-name="ce48"/>
          <table:table-cell table:style-name="ce43"/>
          <table:table-cell table:number-columns-repeated="16361"/>
        </table:table-row>
        <table:table-row table:style-name="ro11">
          <table:table-cell office:value-type="string" table:style-name="ce22">
            <text:p>12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LQUILER MATERIAL PARA EVENTO EN NAVE DE AGRICULTORES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25.1500000000001" table:style-name="ce17">
            <text:p>1.225,15 €</text:p>
          </table:table-cell>
          <table:table-cell office:value-type="currency" office:value="1145" table:style-name="ce17">
            <text:p>1.145,00 €</text:p>
          </table:table-cell>
          <table:table-cell office:value-type="string" table:style-name="ce40">
            <text:p>SILLAS PERDIGON,S.L./AUDIOTEC CANARIAS 2017,S.L.</text:p>
          </table:table-cell>
          <table:table-cell office:value-type="string" table:style-name="ce6">
            <text:p>B38626537/B76755420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IA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7">
            <text:p>6270000000</text:p>
          </table:table-cell>
          <table:table-cell table:style-name="ce6"/>
          <table:table-cell office:value-type="string" table:style-name="ce18">
            <text:p>Unica oferta a precio competitivo</text:p>
          </table:table-cell>
          <table:table-cell table:number-columns-repeated="16362" table:style-name="ce10"/>
        </table:table-row>
        <table:table-row table:style-name="ro3">
          <table:table-cell office:value-type="string" table:style-name="ce22">
            <text:p>122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OBRAS</text:p>
          </table:table-cell>
          <table:table-cell office:value-type="string" table:style-name="ce3">
            <text:p>ADAPTACIÓN DE LAS CUBIERTAS CON LÍNEAS HORIZONTALES DE MERCATENERIFE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DJUDICADO</text:p>
          </table:table-cell>
          <table:table-cell office:value-type="currency" office:value="37976.550000000003" table:style-name="ce4">
            <text:p>37.976,55 €</text:p>
          </table:table-cell>
          <table:table-cell office:value-type="currency" office:value="35492.1" table:style-name="ce4">
            <text:p>35.492,10 €</text:p>
          </table:table-cell>
          <table:table-cell office:value-type="string" table:style-name="ce40">
            <text:p>VERTICAL 7 ISLAS</text:p>
          </table:table-cell>
          <table:table-cell office:value-type="string" table:style-name="ce22">
            <text:p>B38966727</text:p>
          </table:table-cell>
          <table:table-cell office:value-type="string" table:style-name="ce22">
            <text:p>3 MES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 MESES</text:p>
          </table:table-cell>
          <table:table-cell office:value-type="date" office:date-value="2024-11-28T00:00:00" table:style-name="ce25">
            <text:p>28/11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4" table:style-name="ce22">
            <text:p>4</text:p>
          </table:table-cell>
          <table:table-cell office:value-type="float" office:value="2150000000" table:style-name="ce37">
            <text:p>2150000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4">
          <table:table-cell office:value-type="string" table:style-name="ce1">
            <text:p>123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LQUILER GRUPO ELECTRÓGENO</text:p>
          </table:table-cell>
          <table:table-cell office:value-type="string" table:style-name="ce1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4536.3100000000004" table:style-name="ce4">
            <text:p>4.536,31 €</text:p>
          </table:table-cell>
          <table:table-cell office:value-type="currency" office:value="4239.54" table:style-name="ce4">
            <text:p>4.239,54 €</text:p>
          </table:table-cell>
          <table:table-cell office:value-type="string" table:style-name="ce40">
            <text:p>ELECNOR SERVICIOS Y PROYECTOS,S.A.U.</text:p>
          </table:table-cell>
          <table:table-cell office:value-type="string" table:style-name="ce49">
            <text:p>A79486833</text:p>
          </table:table-cell>
          <table:table-cell office:value-type="string" table:style-name="ce37">
            <text:p>1 DIA</text:p>
          </table:table-cell>
          <table:table-cell office:value-type="string" table:style-name="ce22">
            <text:p>NO</text:p>
          </table:table-cell>
          <table:table-cell office:value-type="string" office:string-value="3 MESES" table:formula="of:=+[.M126]" table:style-name="ce22">
            <text:p>3 MESES</text:p>
          </table:table-cell>
          <table:table-cell office:value-type="date" office:date-value="2024-12-12T00:00:00" table:style-name="ce25">
            <text:p>12/12/2024</text:p>
          </table:table-cell>
          <table:table-cell office:value-type="date" office:date-value="2024-12-12T00:00:00" table:style-name="ce25">
            <text:p>12/12/2024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22">
            <text:p>no</text:p>
          </table:table-cell>
          <table:table-cell office:value-type="float" office:value="4" table:style-name="ce22">
            <text:p>4</text:p>
          </table:table-cell>
          <table:table-cell office:value-type="float" office:value="6221003000" table:style-name="ce29">
            <text:p>6221003000</text:p>
          </table:table-cell>
          <table:table-cell table:style-name="ce3"/>
          <table:table-cell table:style-name="ce20"/>
          <table:table-cell table:number-columns-repeated="16362" table:style-name="ce10"/>
        </table:table-row>
        <table:table-row table:style-name="ro4">
          <table:table-cell office:value-type="string" table:style-name="ce1">
            <text:p>124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LUMBRADO NAVIDAD 2024</text:p>
          </table:table-cell>
          <table:table-cell office:value-type="string" table:style-name="ce1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3253.92" table:style-name="ce4">
            <text:p>13.253,92 €</text:p>
          </table:table-cell>
          <table:table-cell office:value-type="currency" office:value="12386.84" table:style-name="ce4">
            <text:p>12.386,84 €</text:p>
          </table:table-cell>
          <table:table-cell office:value-type="string" table:style-name="ce40">
            <text:p>ILUMINACIONES DECORATIVAS ARTE Y LED,S.L.</text:p>
          </table:table-cell>
          <table:table-cell office:value-type="string" table:style-name="ce49">
            <text:p>B76332873</text:p>
          </table:table-cell>
          <table:table-cell office:value-type="string" table:style-name="ce37">
            <text:p>3 DIA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 DÍAS</text:p>
          </table:table-cell>
          <table:table-cell office:value-type="string" table:style-name="ce25">
            <text:p>06/12/205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4">
            <text:p>Sin publicación</text:p>
          </table:table-cell>
          <table:table-cell table:style-name="ce6"/>
          <table:table-cell office:value-type="string" table:style-name="ce22">
            <text:p>no</text:p>
          </table:table-cell>
          <table:table-cell office:value-type="float" office:value="4" table:style-name="ce22">
            <text:p>4</text:p>
          </table:table-cell>
          <table:table-cell office:value-type="float" office:value="627000000" table:style-name="ce29">
            <text:p>627000000</text:p>
          </table:table-cell>
          <table:table-cell table:style-name="ce3"/>
          <table:table-cell table:style-name="ce20"/>
          <table:table-cell table:number-columns-repeated="16362" table:style-name="ce10"/>
        </table:table-row>
        <table:table-row table:style-name="ro4">
          <table:table-cell office:value-type="string" table:style-name="ce1">
            <text:p>125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OBRAS</text:p>
          </table:table-cell>
          <table:table-cell office:value-type="string" table:style-name="ce3">
            <text:p>NUEVA ACOMETIDA DE AGUA POTABLE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35548.68" table:style-name="ce4">
            <text:p>35.548,68 €</text:p>
          </table:table-cell>
          <table:table-cell office:value-type="currency" office:value="33233.06" table:style-name="ce4">
            <text:p>33.233,06 €</text:p>
          </table:table-cell>
          <table:table-cell office:value-type="string" table:style-name="ce50">
            <text:p>SANTACRUCERA DE AGUAS, S.L.</text:p>
          </table:table-cell>
          <table:table-cell office:value-type="string" table:style-name="ce22">
            <text:p>78566517 N</text:p>
          </table:table-cell>
          <table:table-cell office:value-type="string" table:style-name="ce22">
            <text:p>1 M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MES</text:p>
          </table:table-cell>
          <table:table-cell office:value-type="date" office:date-value="2025-01-13T00:00:00" table:style-name="ce25">
            <text:p>13/01/2025</text:p>
          </table:table-cell>
          <table:table-cell office:value-type="date" office:date-value="2025-02-13T00:00:00" table:style-name="ce25">
            <text:p>13/02/2025</text:p>
          </table:table-cell>
          <table:table-cell office:value-type="string" table:style-name="ce3">
            <text:p>Sin Publicación</text:p>
          </table:table-cell>
          <table:table-cell office:value-type="float" office:value="3" table:style-name="ce19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150000000" table:style-name="ce37">
            <text:p>2150000000</text:p>
          </table:table-cell>
          <table:table-cell table:style-name="ce22"/>
          <table:table-cell office:value-type="string" table:style-name="ce3">
            <text:p>OFERTA MAS BAJA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126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">
            <text:p>ADECUACIÓN FUNCIONAMIENTO DESFRIBILARORES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500" table:style-name="ce17">
            <text:p>500,00 €</text:p>
          </table:table-cell>
          <table:table-cell office:value-type="currency" office:value="130" table:style-name="ce17">
            <text:p>130,00 €</text:p>
          </table:table-cell>
          <table:table-cell office:value-type="string" table:style-name="ce40">
            <text:p>HOSPIMÉDICA CANARIAS</text:p>
          </table:table-cell>
          <table:table-cell office:value-type="string" table:style-name="ce6">
            <text:p>G-76533223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2 MESES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5-01-05T00:00:00" table:style-name="ce8">
            <text:p>05/01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27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92.08" table:style-name="ce17">
            <text:p>192,08 €</text:p>
          </table:table-cell>
          <table:table-cell office:value-type="currency" office:value="205.53" table:style-name="ce17">
            <text:p>205,53 €</text:p>
          </table:table-cell>
          <table:table-cell office:value-type="string" table:style-name="ce18">
            <text:p>NEXUM INFORMÁ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1 DÍ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DÍA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028000000" table:style-name="ce6">
            <text:p>6028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3">
          <table:table-cell office:value-type="string" table:style-name="ce22">
            <text:p>128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AVITUALLAMIENTO PARA EVENTO TELEMARATÓN</text:p>
          </table:table-cell>
          <table:table-cell office:value-type="string" table:style-name="ce22">
            <text:p>ADMINISTRACIÓN</text:p>
          </table:table-cell>
          <table:table-cell office:value-type="string" table:style-name="ce22">
            <text:p>ADJUDICADO</text:p>
          </table:table-cell>
          <table:table-cell office:value-type="currency" office:value="4146.8900000000003" table:style-name="ce4">
            <text:p>4.146,89 €</text:p>
          </table:table-cell>
          <table:table-cell office:value-type="currency" office:value="4146.8900000000003" table:style-name="ce4">
            <text:p>4.146,89 €</text:p>
          </table:table-cell>
          <table:table-cell office:value-type="string" table:style-name="ce48">
            <text:p>GRUPO FERNANDEZ/PEREZ BRITO ALIMENTACION/MERCABAR/CB SIRERAL LORENZO/ANDRÉS ALEXIS CONCEPCIÓN</text:p>
          </table:table-cell>
          <table:table-cell office:value-type="string" table:style-name="ce22">
            <text:p>A157666/B38317194</text:p>
          </table:table-cell>
          <table:table-cell office:value-type="string" table:style-name="ce22">
            <text:p>1 MES</text:p>
          </table:table-cell>
          <table:table-cell office:value-type="string" table:style-name="ce22">
            <text:p>NO</text:p>
          </table:table-cell>
          <table:table-cell office:value-type="string" office:string-value="1 MES" table:formula="of:=+[.K132]" table:style-name="ce22">
            <text:p>1 MES</text:p>
          </table:table-cell>
          <table:table-cell office:value-type="date" office:date-value="2024-11-29T00:00:00" table:style-name="ce25">
            <text:p>29/11/2024</text:p>
          </table:table-cell>
          <table:table-cell office:value-type="date" office:date-value="2024-12-29T00:00:00" table:style-name="ce25">
            <text:p>29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4" table:style-name="ce22">
            <text:p>4</text:p>
          </table:table-cell>
          <table:table-cell office:value-type="float" office:value="6270000000" table:style-name="ce22">
            <text:p>6270000000</text:p>
          </table:table-cell>
          <table:table-cell table:style-name="ce22"/>
          <table:table-cell table:style-name="ce48"/>
          <table:table-cell table:number-columns-repeated="16362"/>
        </table:table-row>
        <table:table-row table:style-name="ro4">
          <table:table-cell office:value-type="string" table:style-name="ce22">
            <text:p>129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GASOIL PARA GRUPO ELECTROGENO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DJUDICADO</text:p>
          </table:table-cell>
          <table:table-cell office:value-type="currency" office:value="424" table:style-name="ce17">
            <text:p>424,00 €</text:p>
          </table:table-cell>
          <table:table-cell office:value-type="currency" office:value="424" table:style-name="ce17">
            <text:p>424,00 €</text:p>
          </table:table-cell>
          <table:table-cell office:value-type="string" table:style-name="ce18">
            <text:p>CARBURANTES ALVAREZ ABREU,S.L.</text:p>
          </table:table-cell>
          <table:table-cell office:value-type="string" table:style-name="ce6">
            <text:p>B38986139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office:string-value="1 DIA" table:formula="of:=+[.K133]" table:style-name="ce6">
            <text:p>1 DIA</text:p>
          </table:table-cell>
          <table:table-cell office:value-type="date" office:date-value="2024-11-15T00:00:00" table:style-name="ce8">
            <text:p>15/11/2024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4000" table:style-name="ce6">
            <text:p>6221304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3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ANÁLISIS AGUA RESIDUAL Y POTABLE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500" table:style-name="ce17">
            <text:p>1.500,00 €</text:p>
          </table:table-cell>
          <table:table-cell office:value-type="currency" office:value="1452.27" table:style-name="ce17">
            <text:p>1.452,27 €</text:p>
          </table:table-cell>
          <table:table-cell office:value-type="string" table:style-name="ce18">
            <text:p>EUROFINS MAS CONTROL S.L.U</text:p>
          </table:table-cell>
          <table:table-cell office:value-type="string" table:style-name="ce6">
            <text:p>B-38495065</text:p>
          </table:table-cell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office:string-value="1 AÑO" table:formula="of:=+[.K134]" table:style-name="ce6">
            <text:p>1 AÑO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5-10-01T00:00:00" table:style-name="ce8">
            <text:p>01/10/2025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9000000" table:style-name="ce6">
            <text:p>629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table:style-name="ce22"/>
          <table:table-cell table:number-columns-repeated="2" table:style-name="ce6"/>
          <table:table-cell table:style-name="ce31"/>
          <table:table-cell table:number-columns-repeated="2" table:style-name="ce6"/>
          <table:table-cell table:number-columns-repeated="2" table:style-name="ce17"/>
          <table:table-cell table:style-name="ce18"/>
          <table:table-cell table:number-columns-repeated="4" table:style-name="ce6"/>
          <table:table-cell table:number-columns-repeated="2" table:style-name="ce8"/>
          <table:table-cell table:style-name="ce4"/>
          <table:table-cell table:style-name="ce19"/>
          <table:table-cell table:number-columns-repeated="4" table:style-name="ce6"/>
          <table:table-cell table:style-name="ce18"/>
          <table:table-cell table:number-columns-repeated="16362"/>
        </table:table-row>
        <table:table-row table:style-name="ro7">
          <table:table-cell office:value-type="string" table:style-name="ce22">
            <text:p>133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ELECTRICO PARA MANTENIMIENTO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347.16" table:style-name="ce4">
            <text:p>347,16 €</text:p>
          </table:table-cell>
          <table:table-cell office:value-type="currency" office:value="328.2" table:style-name="ce4">
            <text:p>328,20 €</text:p>
          </table:table-cell>
          <table:table-cell office:value-type="string" table:style-name="ce48">
            <text:p>COELCA</text:p>
          </table:table-cell>
          <table:table-cell office:value-type="string" table:style-name="ce22">
            <text:p>A38024907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4-11-04T00:00:00" table:style-name="ce25">
            <text:p>04/11/2024</text:p>
          </table:table-cell>
          <table:table-cell office:value-type="date" office:date-value="2024-11-04T00:00:00" table:style-name="ce25">
            <text:p>04/11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221604000" table:style-name="ce37">
            <text:p>6221604000</text:p>
          </table:table-cell>
          <table:table-cell table:style-name="ce22"/>
          <table:table-cell table:style-name="ce48"/>
          <table:table-cell table:number-columns-repeated="16362" table:style-name="ce43"/>
        </table:table-row>
        <table:table-row table:style-name="ro7">
          <table:table-cell office:value-type="string" table:style-name="ce22">
            <text:p>134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PARA TALLER (VARIOS)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46.75" table:style-name="ce4">
            <text:p>46,75 €</text:p>
          </table:table-cell>
          <table:table-cell office:value-type="currency" office:value="44.26" table:style-name="ce4">
            <text:p>44,26 €</text:p>
          </table:table-cell>
          <table:table-cell office:value-type="string" table:style-name="ce50">
            <text:p>COMERCIAL PESTANO</text:p>
          </table:table-cell>
          <table:table-cell office:value-type="string" table:style-name="ce22">
            <text:p>B 38499828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4-11-21T00:00:00" table:style-name="ce25">
            <text:p>21/11/2024</text:p>
          </table:table-cell>
          <table:table-cell office:value-type="date" office:date-value="2024-11-21T00:00:00" table:style-name="ce25">
            <text:p>21/11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221604000" table:style-name="ce37">
            <text:p>6221604000</text:p>
          </table:table-cell>
          <table:table-cell table:style-name="ce22"/>
          <table:table-cell table:style-name="ce3"/>
          <table:table-cell table:number-columns-repeated="16362" table:style-name="ce26"/>
        </table:table-row>
        <table:table-row table:style-name="ro12">
          <table:table-cell office:value-type="string" table:style-name="ce22">
            <text:p>135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UNIFORMIDAD DEL PERSONAL</text:p>
          </table:table-cell>
          <table:table-cell office:value-type="string" table:style-name="ce22">
            <text:p>SERVICIOS</text:p>
          </table:table-cell>
          <table:table-cell office:value-type="string" table:style-name="ce22">
            <text:p>ADJUDICADO</text:p>
          </table:table-cell>
          <table:table-cell office:value-type="currency" office:value="2819.44" table:style-name="ce17">
            <text:p>2.819,44 €</text:p>
          </table:table-cell>
          <table:table-cell office:value-type="currency" office:value="2819.44" table:style-name="ce17">
            <text:p>2.819,44 €</text:p>
          </table:table-cell>
          <table:table-cell office:value-type="string" table:style-name="ce18">
            <text:p>UNIFORMES DEL ATLANTICO Y PECAS</text:p>
          </table:table-cell>
          <table:table-cell office:value-type="string" table:style-name="ce6">
            <text:p>B-38033395/B-38722922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office:string-value="1 MES" table:formula="of:=+[.K138]" table:style-name="ce6">
            <text:p>1 MES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2"/>
          <table:table-cell table:style-name="ce3"/>
          <table:table-cell table:number-columns-repeated="16362" table:style-name="ce26"/>
        </table:table-row>
        <table:table-row table:style-name="ro13">
          <table:table-cell office:value-type="string" table:style-name="ce33">
            <text:p>136/2024</text:p>
          </table:table-cell>
          <table:table-cell office:value-type="string" table:style-name="ce33">
            <text:p>ABIERTO SIMPLIFICADO</text:p>
          </table:table-cell>
          <table:table-cell office:value-type="string" table:style-name="ce33">
            <text:p>SERVICIOS</text:p>
          </table:table-cell>
          <table:table-cell office:value-type="string" table:style-name="ce34">
            <text:p>REDACCIÓN PROYECTO Y DIRECCIÓN DE OBRAS PARA LA MEJORA DE LA EF. ENERG. DEL EDIF. ADM. DE MERCATFE. SA</text:p>
          </table:table-cell>
          <table:table-cell office:value-type="string" table:style-name="ce33">
            <text:p>EXPLOTACIÓN</text:p>
          </table:table-cell>
          <table:table-cell office:value-type="string" table:style-name="ce22">
            <text:p>DESIERTO</text:p>
          </table:table-cell>
          <table:table-cell table:number-columns-repeated="2" table:style-name="ce52"/>
          <table:table-cell table:style-name="ce34"/>
          <table:table-cell table:style-name="ce33"/>
          <table:table-cell office:value-type="string" table:style-name="ce33">
            <text:p>6 mes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 meses</text:p>
          </table:table-cell>
          <table:table-cell table:number-columns-repeated="2" table:style-name="ce53"/>
          <table:table-cell table:style-name="ce33"/>
          <table:table-cell table:style-name="ce51"/>
          <table:table-cell table:style-name="ce33"/>
          <table:table-cell office:value-type="float" office:value="4" table:style-name="ce33">
            <text:p>4</text:p>
          </table:table-cell>
          <table:table-cell table:number-columns-repeated="2" table:style-name="ce33"/>
          <table:table-cell table:style-name="ce34"/>
          <table:table-cell table:number-columns-repeated="16362" table:style-name="ce26"/>
        </table:table-row>
        <table:table-row table:style-name="ro5">
          <table:table-cell office:value-type="string" table:style-name="ce22">
            <text:p>137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CARTELES DE SEGURIDAD PARA ALMACÉN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ADJUDICADO</text:p>
          </table:table-cell>
          <table:table-cell office:value-type="currency" office:value="78.3" table:style-name="ce4">
            <text:p>78,30 €</text:p>
          </table:table-cell>
          <table:table-cell office:value-type="currency" office:value="73.180000000000007" table:style-name="ce4">
            <text:p>73,18 €</text:p>
          </table:table-cell>
          <table:table-cell office:value-type="string" table:style-name="ce40">
            <text:p>SEHILA CANARIAS</text:p>
          </table:table-cell>
          <table:table-cell office:value-type="string" table:style-name="ce22">
            <text:p>42024297P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4-12-10T00:00:00" table:style-name="ce25">
            <text:p>10/12/2024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9">
            <text:p>6221604000</text:p>
          </table:table-cell>
          <table:table-cell table:number-columns-repeated="2" table:style-name="ce3"/>
          <table:table-cell table:number-columns-repeated="16362" table:style-name="ce26"/>
        </table:table-row>
        <table:table-row table:style-name="ro7">
          <table:table-cell office:value-type="string" table:style-name="ce22">
            <text:p>138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DE FERRETERIA PARA TALLER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119.48" table:style-name="ce4">
            <text:p>119,48 €</text:p>
          </table:table-cell>
          <table:table-cell office:value-type="currency" office:value="116" table:style-name="ce4">
            <text:p>116,00 €</text:p>
          </table:table-cell>
          <table:table-cell office:value-type="string" table:style-name="ce50">
            <text:p>COMERCIAL PESTANO</text:p>
          </table:table-cell>
          <table:table-cell office:value-type="string" table:style-name="ce22">
            <text:p>B 38499828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4-12-11T00:00:00" table:style-name="ce25">
            <text:p>11/12/2024</text:p>
          </table:table-cell>
          <table:table-cell office:value-type="date" office:date-value="2024-12-11T00:00:00" table:style-name="ce25">
            <text:p>11/12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221604000" table:style-name="ce37">
            <text:p>6221604000</text:p>
          </table:table-cell>
          <table:table-cell table:style-name="ce22"/>
          <table:table-cell table:style-name="ce3"/>
          <table:table-cell table:number-columns-repeated="16362" table:style-name="ce26"/>
        </table:table-row>
        <table:table-row table:style-name="ro10">
          <table:table-cell office:value-type="string" table:style-name="ce22">
            <text:p>139/2024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3">
            <text:p>MATERIAL ELÉCTRICO PARA TALLER</text:p>
          </table:table-cell>
          <table:table-cell office:value-type="string" table:style-name="ce22">
            <text:p>MANTENIMIENTO</text:p>
          </table:table-cell>
          <table:table-cell office:value-type="string" table:style-name="ce22">
            <text:p>ADJUDICADO</text:p>
          </table:table-cell>
          <table:table-cell office:value-type="currency" office:value="84.38" table:style-name="ce4">
            <text:p>84,38 €</text:p>
          </table:table-cell>
          <table:table-cell office:value-type="currency" office:value="78.86" table:style-name="ce4">
            <text:p>78,86 €</text:p>
          </table:table-cell>
          <table:table-cell office:value-type="string" table:style-name="ce50">
            <text:p>COELCA</text:p>
          </table:table-cell>
          <table:table-cell office:value-type="string" table:style-name="ce22">
            <text:p>A38024907</text:p>
          </table:table-cell>
          <table:table-cell office:value-type="string" table:style-name="ce22">
            <text:p>1 DI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IA</text:p>
          </table:table-cell>
          <table:table-cell office:value-type="date" office:date-value="2024-12-17T00:00:00" table:style-name="ce25">
            <text:p>17/12/2024</text:p>
          </table:table-cell>
          <table:table-cell office:value-type="date" office:date-value="2024-12-17T00:00:00" table:style-name="ce25">
            <text:p>17/12/2024</text:p>
          </table:table-cell>
          <table:table-cell office:value-type="string" table:style-name="ce22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float" office:value="6221604000" table:style-name="ce37">
            <text:p>6221604000</text:p>
          </table:table-cell>
          <table:table-cell table:style-name="ce22"/>
          <table:table-cell table:style-name="ce3"/>
          <table:table-cell table:number-columns-repeated="16362" table:style-name="ce26"/>
        </table:table-row>
        <table:table-row table:style-name="ro4">
          <table:table-cell office:value-type="string" table:style-name="ce54">
            <text:p>140/2024</text:p>
          </table:table-cell>
          <table:table-cell office:value-type="string" table:style-name="ce22">
            <text:p>CONTRATO MENOR</text:p>
          </table:table-cell>
          <table:table-cell office:value-type="string" table:style-name="ce30">
            <text:p>SUMINISTROS</text:p>
          </table:table-cell>
          <table:table-cell office:value-type="string" table:style-name="ce3">
            <text:p>MATERIAL DE FONTANERÍA PARA TALLER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ADJUDICADO</text:p>
          </table:table-cell>
          <table:table-cell office:value-type="currency" office:value="22.62" table:style-name="ce4">
            <text:p>22,62 €</text:p>
          </table:table-cell>
          <table:table-cell office:value-type="currency" office:value="21.14" table:style-name="ce4">
            <text:p>21,14 €</text:p>
          </table:table-cell>
          <table:table-cell office:value-type="string" table:style-name="ce40">
            <text:p>HIDRAULICA</text:p>
          </table:table-cell>
          <table:table-cell office:value-type="string" table:style-name="ce22">
            <text:p>B38066395</text:p>
          </table:table-cell>
          <table:table-cell office:value-type="string" table:style-name="ce22">
            <text:p>1 DÍ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 DÍA</text:p>
          </table:table-cell>
          <table:table-cell office:value-type="date" office:date-value="2024-12-19T00:00:00" table:style-name="ce25">
            <text:p>19/12/2024</text:p>
          </table:table-cell>
          <table:table-cell office:value-type="date" office:date-value="2024-12-19T00:00:00" table:style-name="ce25">
            <text:p>19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float" office:value="6221604000" table:style-name="ce29">
            <text:p>6221604000</text:p>
          </table:table-cell>
          <table:table-cell table:style-name="ce22"/>
          <table:table-cell table:style-name="ce3"/>
          <table:table-cell table:number-columns-repeated="16362" table:style-name="ce26"/>
        </table:table-row>
        <table:table-row table:style-name="ro3">
          <table:table-cell office:value-type="string" table:style-name="ce22">
            <text:p>141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">
            <text:p>EVENTO NAVIDAD PARA CLIENTES Y TRABAJADORE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4659" table:style-name="ce17">
            <text:p>4.659,00 €</text:p>
          </table:table-cell>
          <table:table-cell office:value-type="currency" office:value="4569.12" table:style-name="ce17">
            <text:p>4.569,12 €</text:p>
          </table:table-cell>
          <table:table-cell office:value-type="string" table:style-name="ce18">
            <text:p>EVENTOS AZAFATAS Y SERVICIOS CANARIAS,S.L.,CHACON E HIJO/COMERCIAL JESUMAN</text:p>
          </table:table-cell>
          <table:table-cell office:value-type="string" table:style-name="ce6">
            <text:p>B38845798/B76576271/A38015459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office:string-value="1 MES" table:formula="of:=+[.K144]" table:style-name="ce6">
            <text:p>1 MES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4-12-29T00:00:00" table:style-name="ce8">
            <text:p>29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42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ACCIÓN DINAMIZACIÓN PRODUCTO LOCAL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800" table:style-name="ce17">
            <text:p>1.800,00 €</text:p>
          </table:table-cell>
          <table:table-cell office:value-type="currency" office:value="1800" table:style-name="ce17">
            <text:p>1.800,00 €</text:p>
          </table:table-cell>
          <table:table-cell office:value-type="string" table:style-name="ce18">
            <text:p>LACAVA SAN SEBASTIAN 57,S.L./CB ANAESTHER TENERIFE</text:p>
          </table:table-cell>
          <table:table-cell office:value-type="string" table:style-name="ce6">
            <text:p>E76620350/B76681295</text:p>
          </table:table-cell>
          <table:table-cell office:value-type="string" table:style-name="ce6">
            <text:p>1 DIA</text:p>
          </table:table-cell>
          <table:table-cell office:value-type="string" table:style-name="ce6">
            <text:p>NO</text:p>
          </table:table-cell>
          <table:table-cell office:value-type="string" office:string-value="1 DIA" table:formula="of:=+[.K145]" table:style-name="ce6">
            <text:p>1 DIA</text:p>
          </table:table-cell>
          <table:table-cell office:value-type="date" office:date-value="2024-12-19T00:00:00" table:style-name="ce8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4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6"/>
          <table:table-cell table:style-name="ce18"/>
          <table:table-cell table:number-columns-repeated="16362"/>
        </table:table-row>
        <table:table-row table:style-name="ro5">
          <table:table-cell office:value-type="string" table:style-name="ce22">
            <text:p>143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UMINISTROS</text:p>
          </table:table-cell>
          <table:table-cell office:value-type="string" table:style-name="ce31">
            <text:p>MATERIAL DE OFICIN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62.36000000000001" table:style-name="ce17">
            <text:p>162,36 €</text:p>
          </table:table-cell>
          <table:table-cell office:value-type="currency" office:value="151.74" table:style-name="ce17">
            <text:p>151,74 €</text:p>
          </table:table-cell>
          <table:table-cell office:value-type="string" table:style-name="ce18">
            <text:p>SERVICIOS DE OFICINA E INFORMATICA,S.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2-18T00:00:00" table:style-name="ce8">
            <text:p>18/12/2024</text:p>
          </table:table-cell>
          <table:table-cell office:value-type="date" office:date-value="2025-01-18T00:00:00" table:style-name="ce8">
            <text:p>18/01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028000000" table:style-name="ce7">
            <text:p>6028000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5">
          <table:table-cell office:value-type="string" table:style-name="ce22">
            <text:p>144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NOVACION DOMINIO Y ALOJAMIENTO WEB COPORATIVA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ADJUDICADO</text:p>
          </table:table-cell>
          <table:table-cell office:value-type="currency" office:value="1198.4000000000001" table:style-name="ce17">
            <text:p>1.198,40 €</text:p>
          </table:table-cell>
          <table:table-cell office:value-type="currency" office:value="1120" table:style-name="ce17">
            <text:p>1.120,00 €</text:p>
          </table:table-cell>
          <table:table-cell office:value-type="string" table:style-name="ce18">
            <text:p>TECNOLOGIAS DE LA INFORMACION TECNICALIA,S.A.U.</text:p>
          </table:table-cell>
          <table:table-cell office:value-type="string" table:style-name="ce6">
            <text:p>B38811857</text:p>
          </table:table-cell>
          <table:table-cell office:value-type="string" table:style-name="ce6">
            <text:p>1 A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AÑO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5-12-01T00:00:00" table:style-name="ce8">
            <text:p>01/12/2025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503000" table:style-name="ce7">
            <text:p>6221503000</text:p>
          </table:table-cell>
          <table:table-cell table:style-name="ce20"/>
          <table:table-cell table:style-name="ce18"/>
          <table:table-cell table:number-columns-repeated="16362"/>
        </table:table-row>
        <table:table-row table:style-name="ro4">
          <table:table-cell office:value-type="string" table:style-name="ce22">
            <text:p>145/2024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S</text:p>
          </table:table-cell>
          <table:table-cell office:value-type="string" table:style-name="ce31">
            <text:p>REVISIÓN CÁMARAS FRIGORÍFICAS AGRICULTORES</text:p>
          </table:table-cell>
          <table:table-cell office:value-type="string" table:style-name="ce6">
            <text:p>EXPLOTACIÓN</text:p>
          </table:table-cell>
          <table:table-cell office:value-type="string" table:style-name="ce6">
            <text:p>ADJUDICADO</text:p>
          </table:table-cell>
          <table:table-cell office:value-type="currency" office:value="1000" table:style-name="ce17">
            <text:p>1.000,00 €</text:p>
          </table:table-cell>
          <table:table-cell office:value-type="currency" office:value="585" table:style-name="ce17">
            <text:p>585,00 €</text:p>
          </table:table-cell>
          <table:table-cell office:value-type="string" table:style-name="ce18">
            <text:p>RSA INSTALACIONES Y MONTAJES</text:p>
          </table:table-cell>
          <table:table-cell office:value-type="string" table:style-name="ce6">
            <text:p>43784848-R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 MES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Sin publicación</text:p>
          </table:table-cell>
          <table:table-cell table:style-name="ce19"/>
          <table:table-cell office:value-type="string" table:style-name="ce6">
            <text:p>NO</text:p>
          </table:table-cell>
          <table:table-cell office:value-type="float" office:value="4" table:style-name="ce6">
            <text:p>4</text:p>
          </table:table-cell>
          <table:table-cell office:value-type="float" office:value="6221301000" table:style-name="ce7">
            <text:p>6221301000</text:p>
          </table:table-cell>
          <table:table-cell table:style-name="ce20"/>
          <table:table-cell table:style-name="ce18"/>
          <table:table-cell table:number-columns-repeated="16362"/>
        </table:table-row>
        <table:table-row table:number-rows-repeated="1048428" table:style-name="ro4">
          <table:table-cell table:number-columns-repeated="16384"/>
        </table:table-row>
      </table:table>
      <table:database-ranges>
        <table:database-range table:target-range-address="2024.A3:2024.V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esús Alejandro Fernández Pombo</meta:initial-creator>
    <dc:creator>Secretaria - Mercatenerife</dc:creator>
    <meta:creation-date>2024-05-07T11:38:32Z</meta:creation-date>
    <dc:date>2025-04-29T11:28:15Z</dc:date>
    <meta:print-date>2024-11-25T09:11:06Z</meta:print-date>
  </office:meta>
</office:document-meta>
</file>