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format="1">
        <style:list-level-properties text:space-before="0.25in" text:min-label-width="2.9166in" text:list-level-position-and-space-mode="label-alignment">
          <style:list-level-label-alignment text:label-followed-by="listtab" fo:margin-left="3.1666in" fo:text-indent="-2.9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875in" fo:background-color="#FFFFFF"/>
      <style:text-properties style:font-name="Arial" style:font-name-complex="Arial" fo:font-weight="bold" style:font-weight-asian="bold" style:font-weight-complex="bold" fo:color="#252525" fo:font-size="14pt" style:font-size-asian="14pt" style:font-size-complex="14pt"/>
    </style:style>
    <style:style style:name="P10" style:parent-style-name="Normal" style:family="paragraph">
      <style:paragraph-properties fo:margin-bottom="0.1875in" fo:background-color="#FFFFFF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12" style:parent-style-name="Textoennegrita" style:family="text">
      <style:text-properties fo:font-weight="normal" style:font-weight-asian="normal" style:font-weight-complex="normal"/>
    </style:style>
    <style:style style:name="P13" style:parent-style-name="Normal" style:family="paragraph">
      <style:paragraph-properties fo:margin-bottom="0.1875in" fo:background-color="#FFFFFF"/>
      <style:text-properties style:font-name="Arial" style:font-name-complex="Arial" fo:color="#252525" fo:font-size="12pt" style:font-size-asian="12pt" style:font-size-complex="12pt"/>
    </style:style>
    <style:style style:name="T14" style:parent-style-name="Textoennegrita" style:family="text">
      <style:text-properties fo:language="en" fo:country="US"/>
    </style:style>
    <style:style style:name="T15" style:parent-style-name="Fuentedepárrafopredeter." style:family="text">
      <style:text-properties fo:language="en" fo:country="US"/>
    </style:style>
    <style:style style:name="P16" style:parent-style-name="Normal" style:family="paragraph">
      <style:paragraph-properties fo:margin-bottom="0.1875in" fo:background-color="#FFFFFF"/>
      <style:text-properties style:font-name="Arial" style:font-name-complex="Arial" fo:color="#252525" fo:font-size="12pt" style:font-size-asian="12pt" style:font-size-complex="12pt"/>
    </style:style>
    <style:style style:name="P17" style:parent-style-name="Normal" style:family="paragraph">
      <style:paragraph-properties fo:margin-bottom="0.1875in" fo:background-color="#FFFFFF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19" style:parent-style-name="Normal" style:family="paragraph">
      <style:paragraph-properties fo:margin-bottom="0.1875in" fo:background-color="#FFFFFF"/>
    </style:style>
    <style:style style:name="T2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21" style:parent-style-name="Normal" style:family="paragraph">
      <style:paragraph-properties fo:margin-bottom="0.1875in" fo:background-color="#FFFFFF"/>
    </style:style>
    <style:style style:name="T22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24" style:parent-style-name="Normal" style:family="paragraph">
      <style:paragraph-properties fo:margin-bottom="0.1875in" fo:background-color="#FFFFFF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26" style:parent-style-name="Normal" style:family="paragraph">
      <style:paragraph-properties fo:margin-bottom="0.1875in" fo:background-color="#FFFFFF"/>
    </style:style>
    <style:style style:name="T2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28" style:parent-style-name="Normal" style:family="paragraph">
      <style:paragraph-properties fo:margin-bottom="0.1875in" fo:background-color="#FFFFFF"/>
    </style:style>
    <style:style style:name="T2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0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2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4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35" style:parent-style-name="Normal" style:family="paragraph">
      <style:paragraph-properties fo:margin-bottom="0.1875in" fo:background-color="#FFFFFF"/>
    </style:style>
    <style:style style:name="T3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7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39" style:parent-style-name="Normal" style:family="paragraph">
      <style:paragraph-properties fo:margin-bottom="0.1875in" fo:background-color="#FFFFFF"/>
    </style:style>
    <style:style style:name="T4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1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42" style:parent-style-name="NormalWeb" style:family="paragraph">
      <style:paragraph-properties fo:text-align="justify"/>
      <style:text-properties style:font-name="Arial" style:font-name-complex="Arial" fo:font-weight="bold" style:font-weight-asian="bold" style:font-weight-complex="bold" fo:color="#252525"/>
    </style:style>
    <style:style style:name="P43" style:parent-style-name="NormalWeb" style:family="paragraph">
      <style:paragraph-properties fo:text-align="justify"/>
    </style:style>
    <style:style style:name="T44" style:parent-style-name="Fuentedepárrafopredeter." style:family="text">
      <style:text-properties style:font-name="Arial" style:font-name-complex="Arial" fo:color="#252525"/>
    </style:style>
    <style:style style:name="T45" style:parent-style-name="Fuentedepárrafopredeter." style:family="text">
      <style:text-properties style:font-name="Arial" style:font-name-complex="Arial" fo:color="#252525"/>
    </style:style>
    <style:style style:name="T46" style:parent-style-name="Fuentedepárrafopredeter." style:family="text">
      <style:text-properties style:font-name="Arial" style:font-name-complex="Arial" fo:color="#252525"/>
    </style:style>
    <style:style style:name="T47" style:parent-style-name="Fuentedepárrafopredeter." style:family="text">
      <style:text-properties style:font-name="Arial" style:font-name-complex="Arial" fo:color="#252525"/>
    </style:style>
    <style:style style:name="T48" style:parent-style-name="Fuentedepárrafopredeter." style:family="text">
      <style:text-properties style:font-name="Arial" style:font-name-complex="Arial" fo:color="#252525"/>
    </style:style>
    <style:style style:name="T49" style:parent-style-name="Fuentedepárrafopredeter." style:family="text">
      <style:text-properties style:font-name="Arial" style:font-name-complex="Arial" fo:color="#252525"/>
    </style:style>
    <style:style style:name="T50" style:parent-style-name="Fuentedepárrafopredeter." style:family="text">
      <style:text-properties style:font-name="Arial" style:font-name-complex="Arial" fo:color="#252525"/>
    </style:style>
    <style:style style:name="T51" style:parent-style-name="Fuentedepárrafopredeter." style:family="text">
      <style:text-properties style:font-name="Arial" style:font-name-complex="Arial" fo:color="#252525"/>
    </style:style>
    <style:style style:name="P52" style:parent-style-name="NormalWeb" style:family="paragraph">
      <style:paragraph-properties fo:text-align="justify"/>
      <style:text-properties style:font-name="Arial" style:font-name-complex="Arial" fo:color="#252525"/>
    </style:style>
    <style:style style:name="P53" style:parent-style-name="Normal" style:family="paragraph">
      <style:paragraph-properties fo:text-align="start" fo:margin-top="0.0694in" fo:margin-bottom="0.0694in"/>
    </style:style>
    <style:style style:name="P54" style:parent-style-name="Normal" style:family="paragraph">
      <style:paragraph-properties fo:margin-top="0.0694in" fo:margin-bottom="0.0694in"/>
    </style:style>
    <style:style style:name="P55" style:parent-style-name="Normal" style:family="paragraph">
      <style:paragraph-properties fo:margin-top="0.0694in" fo:margin-bottom="0.0694in"/>
    </style:style>
    <style:style style:name="P56" style:parent-style-name="Normal" style:family="paragraph">
      <style:paragraph-properties fo:margin-top="0.0694in" fo:margin-bottom="0.0694in"/>
    </style:style>
    <style:style style:name="P57" style:parent-style-name="Normal" style:family="paragraph">
      <style:paragraph-properties fo:margin-top="0.0694in" fo:margin-bottom="0.0694in"/>
    </style:style>
    <style:style style:name="P58" style:parent-style-name="Normal" style:family="paragraph">
      <style:paragraph-properties fo:margin-top="0.0694in" fo:margin-bottom="0.0694in"/>
    </style:style>
    <style:style style:name="P59" style:parent-style-name="Normal" style:family="paragraph">
      <style:paragraph-properties fo:margin-top="0.0694in" fo:margin-bottom="0.0694in"/>
    </style:style>
    <style:style style:name="P60" style:parent-style-name="Normal" style:family="paragraph">
      <style:paragraph-properties fo:margin-top="0.0694in" fo:margin-bottom="0.0694in"/>
    </style:style>
    <style:style style:name="P61" style:parent-style-name="NormalWeb" style:family="paragraph">
      <style:paragraph-properties fo:text-align="justify"/>
    </style:style>
    <style:style style:name="P62" style:parent-style-name="Normal" style:family="paragraph">
      <style:paragraph-properties fo:margin-top="0.1562in" fo:margin-bottom="0.052in"/>
    </style:style>
    <style:style style:name="P63" style:parent-style-name="Normal" style:family="paragraph">
      <style:paragraph-properties fo:margin-bottom="0.1875in" fo:background-color="#FFFFFF"/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64" style:parent-style-name="Normal" style:family="paragraph">
      <style:paragraph-properties fo:margin-bottom="0.1875in" fo:background-color="#FFFFFF"/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65" style:parent-style-name="Normal" style:family="paragraph">
      <style:paragraph-properties fo:margin-bottom="0.1875in" fo:background-color="#FFFFFF"/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66" style:parent-style-name="Normal" style:family="paragraph">
      <style:paragraph-properties fo:margin-bottom="0.1875in" fo:background-color="#FFFFFF"/>
      <style:text-properties style:font-name="Arial" style:font-name-complex="Arial" fo:color="#252525" fo:font-size="12pt" style:font-size-asian="12pt" style:font-size-complex="12pt"/>
    </style:style>
    <style:style style:name="P67" style:parent-style-name="Normal" style:family="paragraph">
      <style:paragraph-properties fo:margin-bottom="0.1875in" fo:background-color="#FFFFFF"/>
    </style:style>
    <style:style style:name="T68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69" style:parent-style-name="Hipervínculo" style:family="text">
      <style:text-properties style:font-name="Arial" style:font-name-complex="Arial" fo:font-size="11pt" style:font-size-asian="11pt" style:font-size-complex="12pt"/>
    </style:style>
    <style:style style:name="T70" style:parent-style-name="Fuentedepárrafopredeter." style:family="text">
      <style:text-properties style:font-name="Arial" style:font-name-complex="Arial" fo:color="#252525" fo:font-size="11pt" style:font-size-asian="11pt" style:font-size-complex="12pt"/>
    </style:style>
    <style:style style:name="T71" style:parent-style-name="Hipervínculo" style:family="text">
      <style:text-properties style:font-name="Arial" style:font-name-complex="Arial" fo:font-size="11pt" style:font-size-asian="11pt" style:font-size-complex="12pt"/>
    </style:style>
    <style:style style:name="P72" style:parent-style-name="Normal" style:family="paragraph">
      <style:paragraph-properties fo:margin-bottom="0.1875in" fo:background-color="#FFFFFF"/>
    </style:style>
    <style:style style:name="T7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74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75" style:parent-style-name="Normal" style:family="paragraph">
      <style:paragraph-properties fo:margin-bottom="0.1875in" fo:background-color="#FFFFFF"/>
    </style:style>
    <style:style style:name="T7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77" style:parent-style-name="Fuentedepárrafopredeter." style:family="text">
      <style:text-properties style:font-name="Arial" style:font-name-complex="Arial" fo:color="#61200C" fo:font-size="11pt" style:font-size-asian="11pt" style:font-size-complex="9pt"/>
    </style:style>
    <style:style style:name="T78" style:parent-style-name="Fuentedepárrafopredeter." style:family="text">
      <style:text-properties style:font-name="Arial" style:font-name-complex="Arial" fo:color="#252525" fo:font-size="16pt" style:font-size-asian="16pt" style:font-size-complex="12pt"/>
    </style:style>
    <style:style style:name="T79" style:parent-style-name="Fuentedepárrafopredeter." style:family="text">
      <style:text-properties style:font-name="Arial" style:font-name-complex="Arial" fo:color="#61200C" fo:font-size="11pt" style:font-size-asian="11pt" style:font-size-complex="9pt"/>
    </style:style>
    <style:style style:name="T80" style:parent-style-name="Fuentedepárrafopredeter." style:family="text">
      <style:text-properties style:font-name="Arial" style:font-name-complex="Arial" fo:color="#252525" fo:font-size="16pt" style:font-size-asian="16pt" style:font-size-complex="12pt"/>
    </style:style>
    <style:style style:name="T81" style:parent-style-name="Fuentedepárrafopredeter." style:family="text">
      <style:text-properties style:font-name="Arial" style:font-name-complex="Arial" fo:color="#61200C" fo:font-size="11pt" style:font-size-asian="11pt" style:font-size-complex="9pt"/>
    </style:style>
    <style:style style:name="T82" style:parent-style-name="Fuentedepárrafopredeter." style:family="text">
      <style:text-properties style:font-name="Arial" style:font-name-complex="Arial" fo:color="#252525" fo:font-size="16pt" style:font-size-asian="16pt" style:font-size-complex="12pt"/>
    </style:style>
    <style:style style:name="T83" style:parent-style-name="Fuentedepárrafopredeter." style:family="text">
      <style:text-properties style:font-name="Arial" style:font-name-complex="Arial" fo:color="#61200C" fo:font-size="11pt" style:font-size-asian="11pt" style:font-size-complex="9pt"/>
    </style:style>
    <style:style style:name="P84" style:parent-style-name="Normal" style:family="paragraph">
      <style:paragraph-properties fo:margin-bottom="0.1875in" fo:background-color="#FFFFFF"/>
    </style:style>
    <style:style style:name="T8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86" style:parent-style-name="Fuentedepárrafopredeter." style:family="text">
      <style:text-properties style:font-name="Arial" style:font-name-complex="Arial" fo:color="#61200C" fo:font-size="11pt" style:font-size-asian="11pt" style:font-size-complex="9pt"/>
    </style:style>
    <style:style style:name="T87" style:parent-style-name="Fuentedepárrafopredeter." style:family="text">
      <style:text-properties style:font-name="Arial" style:font-name-complex="Arial" fo:color="#252525" fo:font-size="16pt" style:font-size-asian="16pt" style:font-size-complex="12pt"/>
    </style:style>
    <style:style style:name="T88" style:parent-style-name="Fuentedepárrafopredeter." style:family="text">
      <style:text-properties style:font-name="Arial" style:font-name-complex="Arial" fo:color="#61200C" fo:font-size="11pt" style:font-size-asian="11pt" style:font-size-complex="9pt"/>
    </style:style>
    <style:style style:name="T89" style:parent-style-name="Fuentedepárrafopredeter." style:family="text">
      <style:text-properties style:font-name="Arial" style:font-name-complex="Arial" fo:color="#252525" fo:font-size="16pt" style:font-size-asian="16pt" style:font-size-complex="12pt"/>
    </style:style>
    <style:style style:name="T90" style:parent-style-name="Fuentedepárrafopredeter." style:family="text">
      <style:text-properties style:font-name="Arial" style:font-name-complex="Arial" fo:color="#61200C" fo:font-size="11pt" style:font-size-asian="11pt" style:font-size-complex="9pt"/>
    </style:style>
    <style:style style:name="T91" style:parent-style-name="Fuentedepárrafopredeter." style:family="text">
      <style:text-properties style:font-name="Arial" style:font-name-complex="Arial" fo:color="#252525" fo:font-size="16pt" style:font-size-asian="16pt" style:font-size-complex="12pt"/>
    </style:style>
    <style:style style:name="T92" style:parent-style-name="Fuentedepárrafopredeter." style:family="text">
      <style:text-properties style:font-name="Arial" style:font-name-complex="Arial" fo:color="#61200C" fo:font-size="11pt" style:font-size-asian="11pt" style:font-size-complex="9pt"/>
    </style:style>
    <style:style style:name="P93" style:parent-style-name="Normal" style:family="paragraph">
      <style:paragraph-properties fo:text-align="start" fo:margin-top="0.0694in" fo:margin-bottom="0.0694in"/>
    </style:style>
    <style:style style:name="P94" style:parent-style-name="Normal" style:family="paragraph">
      <style:paragraph-properties fo:text-align="start" fo:margin-top="0.0694in" fo:margin-bottom="0.0694in"/>
    </style:style>
    <style:style style:name="P95" style:parent-style-name="Normal" style:family="paragraph">
      <style:paragraph-properties fo:text-align="start" fo:margin-top="0.0694in" fo:margin-bottom="0.0694in"/>
    </style:style>
    <style:style style:name="P96" style:parent-style-name="Normal" style:family="paragraph">
      <style:paragraph-properties fo:text-align="start" fo:margin-top="0.0694in" fo:margin-bottom="0.0694in"/>
    </style:style>
    <style:style style:name="P97" style:parent-style-name="Normal" style:family="paragraph">
      <style:paragraph-properties fo:text-align="start" fo:margin-top="0.0694in" fo:margin-bottom="0.0694in"/>
    </style:style>
    <style:style style:name="P98" style:parent-style-name="Normal" style:family="paragraph">
      <style:paragraph-properties fo:text-align="start" fo:margin-top="0.0694in" fo:margin-bottom="0.0694in"/>
    </style:style>
    <style:style style:name="P99" style:parent-style-name="Normal" style:family="paragraph">
      <style:paragraph-properties fo:text-align="start" fo:margin-top="0.0694in" fo:margin-bottom="0.0694in"/>
    </style:style>
    <style:style style:name="P100" style:parent-style-name="NormalWeb" style:family="paragraph">
      <style:paragraph-properties fo:margin-top="0.0694in" fo:margin-bottom="0.0694in"/>
    </style:style>
    <style:style style:name="P101" style:parent-style-name="NormalWeb" style:family="paragraph">
      <style:paragraph-properties fo:margin-top="0.0694in" fo:margin-bottom="0.0694in"/>
    </style:style>
    <style:style style:name="P102" style:parent-style-name="NormalWeb" style:family="paragraph">
      <style:paragraph-properties fo:margin-top="0.0694in" fo:margin-bottom="0.0694in"/>
    </style:style>
    <style:style style:name="P103" style:parent-style-name="Normal" style:family="paragraph">
      <style:paragraph-properties fo:text-align="start" fo:margin-top="0.0694in" fo:margin-bottom="0.0694in"/>
    </style:style>
    <style:style style:name="P104" style:parent-style-name="Normal" style:family="paragraph">
      <style:paragraph-properties fo:margin-bottom="0.1875in" fo:background-color="#FFFFFF"/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105" style:parent-style-name="Normal" style:family="paragraph">
      <style:paragraph-properties fo:margin-bottom="0.1875in" fo:background-color="#FFFFFF"/>
    </style:style>
    <style:style style:name="T106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107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108" style:parent-style-name="Normal" style:family="paragraph">
      <style:paragraph-properties fo:margin-bottom="0.1875in" fo:background-color="#FFFFFF"/>
    </style:style>
    <style:style style:name="T10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1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1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112" style:parent-style-name="Normal" style:family="paragraph">
      <style:paragraph-properties fo:margin-bottom="0.1875in" fo:background-color="#FFFFFF"/>
    </style:style>
    <style:style style:name="T11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14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1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16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1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18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1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20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121" style:parent-style-name="Normal" style:family="paragraph">
      <style:paragraph-properties fo:margin-bottom="0.1875in" fo:background-color="#FFFFFF"/>
    </style:style>
    <style:style style:name="T122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23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24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25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2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27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28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29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130" style:parent-style-name="Normal" style:family="paragraph">
      <style:paragraph-properties fo:margin-bottom="0.1875in" fo:background-color="#FFFFFF"/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131" style:parent-style-name="Normal" style:family="paragraph">
      <style:paragraph-properties fo:margin-bottom="0.1875in" fo:background-color="#FFFFFF"/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132" style:parent-style-name="Hipervínculo" style:family="text">
      <style:text-properties fo:color="#FF1493"/>
    </style:style>
    <style:style style:name="P133" style:parent-style-name="NormalWeb" style:family="paragraph">
      <style:text-properties fo:language="en" fo:country="US"/>
    </style:style>
    <style:style style:name="P134" style:parent-style-name="Normal" style:family="paragraph">
      <style:paragraph-properties fo:margin-bottom="0.1875in" fo:background-color="#FFFFFF"/>
      <style:text-properties style:font-name-complex="Tahoma" fo:font-size="12pt" style:font-size-asian="12pt" style:font-size-complex="12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7. SERVICIOS Y PROCEDIMIENTOS:<text:s/></text:p>
      <text:p text:style-name="P10"><text:span text:style-name="T11">1076 Servicios que presta cada unidad administrativa o la entidad, indicando los requisitos y condiciones de acceso a los mismos, horario, tasas, tarifas o precios; y, en el caso de las entidades locales, las normas por las que se rigen</text:span><text:span text:style-name="T12">.<text:s/></text:span></text:p>
      <text:p text:style-name="P13">MERCATENERIFE, S.A. no dispone de ninguna unidad administrativa.</text:p>
      <text:p text:style-name="NormalWeb"><text:span text:style-name="T14">Formato:</text:span><text:span text:style-name="T15"><text:s/>PDF ODT DOC DOCX</text:span></text:p>
      <text:p text:style-name="Normal"><draw:custom-shape svg:x="0in" svg:y="0in" svg:width="45.51042in" svg:height="0.00139in" draw:z-index="0" draw:id="id0" draw:style-name="a3" draw:name="Horizontal Line 12" text:anchor-type="as-char"><svg:title/><svg:desc/><draw:enhanced-geometry draw:type="non-primitive" svg:viewBox="0 0 21600 21600" draw:enhanced-path="M 0 0 L 21600 0 21600 21600 0 21600 Z N"/></draw:custom-shape></text:p>
      <text:p text:style-name="NormalWeb"><text:span text:style-name="Textoennegrita">Responsable:</text:span> Mercados Centrales de Abastecimiento de Tenerife (MERCATENERIFE, S.A.).</text:p>
      <text:p text:style-name="NormalWeb"><text:span text:style-name="Textoennegrita">Formato:</text:span>  PDF / ODT/ DOC/ DOCX  <text:span text:style-name="Textoennegrita">Fecha de Actualización:</text:span>  31 de marzo de 2025</text:p>
      <text:p text:style-name="P16"/>
      <text:p text:style-name="P17"><text:span text:style-name="T18">7.1.2 Normas que rigen el servicio.</text:span></text:p>
      <text:p text:style-name="P19"><text:span text:style-name="T20">MERCATENERIFE, S.A. dispone de un reglamento de funcionamiento del Mercado Central de frutas y verduras de la Unidad alimentaria de Tenerife, así como de sus instalaciones complementarias.</text:span></text:p>
      <text:p text:style-name="P21"><text:span text:style-name="T22">Está a su disposición el reglamento en formato </text:span><text:a xlink:href="https://mercatenerife.com/wp-content/uploads/2019/05/REGLAMENTO-INTERNO-MERCATENERIFE-1982.pdf" office:target-frame-name="_blank" xlink:show="new"><text:span text:style-name="T23">pdf</text:span></text:a></text:p>
      <text:p text:style-name="P24"><text:span text:style-name="T25">7.1.3 Requisitos y condiciones de acceso a los servicios, incluyendo horario, tasas, tarifas o precios. </text:span></text:p>
      <text:p text:style-name="P26"><text:span text:style-name="T27">MERCATENERIFE, S.A. tiene publicado todos los requisitos y condiciones de acceso a los servicios, incluyendo horario, tasas, tarifas o precios en el siguiente apartado de nuestra web:</text:span></text:p>
      <text:p text:style-name="P28"><text:span text:style-name="T29">Horarios: </text:span><text:a xlink:href="https://mercatenerife.com/wp-content/uploads/2020/07/713-Horario.pdf" office:target-frame-name="_blank" xlink:show="new"><text:span text:style-name="T30">PDF</text:span></text:a><text:span text:style-name="T31"> </text:span><text:a xlink:href="https://mercatenerife.com/wp-content/uploads/2020/07/713-Horario.xps" office:target-frame-name="_blank" xlink:show="new"><text:span text:style-name="T32">XPS</text:span></text:a><text:span text:style-name="T33"> </text:span><text:a xlink:href="https://mercatenerife.com/wp-content/uploads/2020/07/713-Horario.odt" office:target-frame-name="_blank" xlink:show="new"><text:span text:style-name="T34">ODT</text:span></text:a></text:p>
      <text:p text:style-name="P35"><text:span text:style-name="T36">Calendario anual: </text:span><text:a xlink:href="https://mercatenerife.com/calendario-laboral/" office:target-frame-name="_blank" xlink:show="new"><text:span text:style-name="T37">Calendario</text:span></text:a><text:span text:style-name="T38"> </text:span></text:p>
      <text:p text:style-name="P39"><text:span text:style-name="T40">Tarifas y precios de naves, módulos, acceso de agricultores: </text:span><text:a xlink:href="https://mercatenerife.com/instalarse-en-mercatenerife/" office:target-frame-name="_blank" xlink:show="new"><text:span text:style-name="T41">Instálate en el mercado</text:span></text:a></text:p>
      <text:p text:style-name="P42">1080 Cartas de servicios elaboradas, y en su caso, compromisos asumidos y grado de cumplimiento de los mismos. </text:p>
      <text:p text:style-name="P43"><text:span text:style-name="T44">MERCATENERIFE, S.A. dispone de una Encuesta de Evaluación anual que se entrega a los operadores de la unidad alimentaria para su cumplimentación y forma parte de la Gestión de Calidad de la norma ISO9001, actualizada hasta enero de 2026. Formato:<text:s/></text:span><text:a xlink:href="https://mercatenerife.com/wp-content/uploads/2023/10/2023-7-MERCATENERIFE-SERVICIOS-Y-PROCEDIMIENTOS.pdf" office:target-frame-name="_blank" xlink:show="new"><text:span text:style-name="T45">PDF</text:span></text:a><text:span text:style-name="T46"><text:s/></text:span><text:a xlink:href="https://mercatenerife.com/wp-content/uploads/2023/10/2023-7-MERCATENERIFE-SERVICIOS-Y-PROCEDIMIENTOS.odt" office:target-frame-name="_blank" xlink:show="new"><text:span text:style-name="T47">ODT</text:span></text:a><text:span text:style-name="T48"> </text:span><text:a xlink:href="https://mercatenerife.com/wp-content/uploads/2023/10/2023-7-MERCATENERIFE-SERVICIOS-Y-PROCEDIMIENTOS.doc" office:target-frame-name="_blank" xlink:show="new"><text:span text:style-name="T49">DOC</text:span></text:a><text:span text:style-name="T50"> </text:span><text:a xlink:href="https://mercatenerife.com/wp-content/uploads/2023/10/2023-7-MERCATENERIFE-SERVICIOS-Y-PROCEDIMIENTOS.docx" office:target-frame-name="_blank" xlink:show="new"><text:span text:style-name="T51">DOCX</text:span></text:a></text:p>
      <text:p text:style-name="P52">El documento de la Encuesta de Evaluación anual está a disposición en los siguientes años: </text:p>
      <text:list text:style-name="LFO5" text:continue-numbering="true">
        <text:list-item>
          <text:p text:style-name="P53">2024:<text:s/><text:a xlink:href="https://mercatenerife.com/wp-content/uploads/2025/04/2024-Informe-de-la-encuesta-de-evaluacion-de-calidad-a-clientes-final.doc" office:target-frame-name="_blank" xlink:show="new"><text:span text:style-name="Hipervínculo">DOC</text:span></text:a><text:s/><text:a xlink:href="https://mercatenerife.com/wp-content/uploads/2025/04/2024-Informe-de-la-encuesta-de-evaluacion-de-calidad-a-clientes-final.docx" office:target-frame-name="_blank" xlink:show="new"><text:span text:style-name="Hipervínculo">DOCX</text:span></text:a><text:s/><text:a xlink:href="https://mercatenerife.com/wp-content/uploads/2025/04/2024-Informe-de-la-encuesta-de-evaluacion-de-calidad-a-clientes-final.pdf" office:target-frame-name="_blank" xlink:show="new"><text:span text:style-name="Hipervínculo">PDF</text:span></text:a><text:s/><text:a xlink:href="https://mercatenerife.com/wp-content/uploads/2025/04/2024-Informe-de-la-encuesta-de-evaluacion-de-calidad-a-clientes-final.odt" office:target-frame-name="_blank" xlink:show="new"><text:span text:style-name="Hipervínculo">ODT</text:span></text:a></text:p>
        </text:list-item>
        <text:list-item>
          <text:p text:style-name="P54">2023:<text:s/><text:a xlink:href="https://mercatenerife.com/wp-content/uploads/2024/02/2024-Informe-de-la-encuesta-de-evaluacion-de-calidad-a-clientes.doc" office:target-frame-name="_blank" xlink:show="new"><text:span text:style-name="Hipervínculo">DOC</text:span></text:a><text:s/><text:a xlink:href="https://mercatenerife.com/wp-content/uploads/2024/02/2024-Informe-de-la-encuesta-de-evaluacion-de-calidad-a-clientes.docx" office:target-frame-name="_blank" xlink:show="new"><text:span text:style-name="Hipervínculo">DOCX</text:span></text:a><text:a xlink:href="https://mercatenerife.com/wp-content/uploads/2024/02/2024-Informe-de-la-encuesta-de-evaluacion-de-calidad-a-clientes.pdf" office:target-frame-name="_blank" xlink:show="new"><text:span text:style-name="Hipervínculo"><text:s/>PDF</text:span></text:a><text:s/><text:a xlink:href="https://mercatenerife.com/wp-content/uploads/2024/02/2024-Informe-de-la-encuesta-de-evaluacion-de-calidad-a-clientes.odt" office:target-frame-name="_blank" xlink:show="new"><text:span text:style-name="Hipervínculo">ODT</text:span></text:a></text:p>
        </text:list-item>
        <text:list-item>
          <text:p text:style-name="P55">2022:<text:s/><text:a xlink:href="https://mercatenerife.com/wp-content/uploads/2023/10/2023-informe-de-la-encuesta-de-evaluacion-de-calidad-a-clientes.pdf" office:target-frame-name="_blank" xlink:show="new"><text:span text:style-name="Hipervínculo">DOC</text:span></text:a><text:s/><text:a xlink:href="https://mercatenerife.com/wp-content/uploads/2023/10/2023-informe-de-la-encuesta-de-evaluacion-de-calidad-a-clientes.docx" office:target-frame-name="_blank" xlink:show="new"><text:span text:style-name="Hipervínculo">DOCX</text:span></text:a><text:s/><text:a xlink:href="https://mercatenerife.com/wp-content/uploads/2023/10/2023-informe-de-la-encuesta-de-evaluacion-de-calidad-a-clientes.pdf" office:target-frame-name="_blank" xlink:show="new"><text:span text:style-name="Hipervínculo">PDF</text:span></text:a><text:s/><text:a xlink:href="https://mercatenerife.com/wp-content/uploads/2023/10/2023-informe-de-la-encuesta-de-evaluacion-de-calidad-a-clientes.odt" office:target-frame-name="_blank" xlink:show="new"><text:span text:style-name="Hipervínculo">ODT</text:span></text:a></text:p>
        </text:list-item>
        <text:list-item>
          <text:p text:style-name="P56">2021:  <text:a xlink:href="https://mercatenerife.com/wp-content/uploads/2022/05/714-2021-Informe-resumen-de-las-encuestas-de-evaluacion.doc" office:target-frame-name="_blank" xlink:show="new"><text:span text:style-name="Hipervínculo">DOC</text:span></text:a>  <text:a xlink:href="https://mercatenerife.com/wp-content/uploads/2022/05/714-2021-informe-de-la-encuesta-de-evaluacion-de-calidad-a-clientes.docx" office:target-frame-name="_top" xlink:show="replace"><text:span text:style-name="Hipervínculo">DOCX</text:span></text:a> <text:a xlink:href="https://mercatenerife.com/wp-content/uploads/2022/05/714-2021-informe-de-la-encuesta-de-evaluacion-de-calidad-a-clientes.pdf" office:target-frame-name="_blank" xlink:show="new"><text:span text:style-name="Hipervínculo">PDF</text:span></text:a>  <text:a xlink:href="https://mercatenerife.com/wp-content/uploads/2022/05/714-2021-informe-de-la-encuesta-de-evaluacion-de-calidad-a-clientes.xps" office:target-frame-name="_blank" xlink:show="new"><text:span text:style-name="Hipervínculo">XPS</text:span></text:a>  <text:a xlink:href="https://mercatenerife.com/wp-content/uploads/2022/05/714-2021-Informe-resumen-de-las-encuestas-de-evaluacion.odt" office:target-frame-name="_blank" xlink:show="new"><text:span text:style-name="Hipervínculo">ODT</text:span></text:a></text:p>
        </text:list-item>
        <text:list-item>
          <text:p text:style-name="P57">2020:  <text:a xlink:href="https://mercatenerife.com/wp-content/uploads/2021/04/714-2020-informe-de-la-encuesta-de-evaluacion-de-calidad-a-clientes.doc" office:target-frame-name="_blank" xlink:show="new"><text:span text:style-name="Hipervínculo">DOC</text:span></text:a>   <text:a xlink:href="https://mercatenerife.com/wp-content/uploads/2021/04/714-2020-informe-de-la-encuesta-de-evaluacion-de-calidad-a-clientes.pdf" office:target-frame-name="_blank" xlink:show="new"><text:span text:style-name="Hipervínculo">PDF</text:span></text:a>  <text:a xlink:href="https://mercatenerife.com/wp-content/uploads/2021/04/714-2020-informe-de-la-encuesta-de-evaluacion-de-calidad-a-clientes.xps" office:target-frame-name="_blank" xlink:show="new"><text:span text:style-name="Hipervínculo">XPS</text:span></text:a>  <text:a xlink:href="https://mercatenerife.com/wp-content/uploads/2021/04/714-2020-informe-de-la-encuesta-de-evaluacion-de-calidad-a-clientes.odt" office:target-frame-name="_blank" xlink:show="new"><text:span text:style-name="Hipervínculo">ODT</text:span></text:a></text:p>
        </text:list-item>
        <text:list-item>
          <text:p text:style-name="P58">2019:  <text:a xlink:href="https://mercatenerife.com/wp-content/uploads/2020/06/2019-informe-de-la-encuesta-de-evaluaci%C3%B3n-de-calidad-a-clientes.doc" office:target-frame-name="_blank" xlink:show="new"><text:span text:style-name="Hipervínculo">DOC</text:span></text:a>   <text:a xlink:href="https://mercatenerife.com/wp-content/uploads/2020/06/2019-informe-de-la-encuesta-de-evaluaci%C3%B3n-de-calidad-a-clientes.pdf" office:target-frame-name="_blank" xlink:show="new"><text:span text:style-name="Hipervínculo">PDF</text:span></text:a>  <text:a xlink:href="https://mercatenerife.com/wp-content/uploads/2020/06/2019-informe-de-la-encuesta-de-evaluaci%C3%B3n-de-calidad-a-clientes.xps" office:target-frame-name="_blank" xlink:show="new"><text:span text:style-name="Hipervínculo">XPS</text:span></text:a>  <text:a xlink:href="https://mercatenerife.com/wp-content/uploads/2020/07/2019-informe-de-la-encuesta-de-evaluaci%C3%B3n-de-calidad-a-clientes.odt" office:target-frame-name="_blank" xlink:show="new"><text:span text:style-name="Hipervínculo">ODT</text:span></text:a></text:p>
        </text:list-item>
        <text:list-item>
          <text:p text:style-name="P59">2018:  <text:a xlink:href="https://mercatenerife.com/wp-content/uploads/2019/05/2018-informe-de-la-encuesta-de-evaluaci%C3%B3n-de-calidad-a-clientes.doc" office:target-frame-name="_blank" xlink:show="new"><text:span text:style-name="Hipervínculo">DOC</text:span></text:a>   <text:a xlink:href="https://mercatenerife.com/wp-content/uploads/2019/05/2018-informe-de-la-encuesta-de-evaluaci%C3%B3n-de-calidad-a-clientes.pdf" office:target-frame-name="_blank" xlink:show="new"><text:span text:style-name="Hipervínculo">PDF</text:span></text:a>  <text:a xlink:href="https://mercatenerife.com/wp-content/uploads/2020/07/2018-informe-de-la-encuesta-de-evaluaci%C3%B3n-de-calidad-a-clientes.xps" office:target-frame-name="_blank" xlink:show="new"><text:span text:style-name="Hipervínculo">XPS</text:span></text:a>  <text:a xlink:href="https://mercatenerife.com/wp-content/uploads/2020/07/2018-informe-de-la-encuesta-de-evaluaci%C3%B3n-de-calidad-a-clientes.odt" office:target-frame-name="_blank" xlink:show="new"><text:span text:style-name="Hipervínculo">ODT</text:span></text:a></text:p>
        </text:list-item>
        <text:list-item>
          <text:p text:style-name="P60">2017:  <text:a xlink:href="https://mercatenerife.com/wp-content/uploads/2019/05/2017-informe-de-la-encuesta-de-evaluaci%C3%B3n-de-calidad-a-clientes.doc" office:target-frame-name="_blank" xlink:show="new"><text:span text:style-name="Hipervínculo">DOC</text:span></text:a>   <text:a xlink:href="https://mercatenerife.com/wp-content/uploads/2019/05/2017-informe-de-la-encuesta-de-evaluaci%C3%B3n-de-calidad-a-clientes.pdf" office:target-frame-name="_blank" xlink:show="new"><text:span text:style-name="Hipervínculo">PDF</text:span></text:a>  <text:a xlink:href="https://mercatenerife.com/wp-content/uploads/2020/07/2017-informe-de-la-encuesta-de-evaluaci%C3%B3n-de-calidad-a-clientes.xps" office:target-frame-name="_blank" xlink:show="new"><text:span text:style-name="Hipervínculo">XPS</text:span></text:a>  <text:a xlink:href="https://mercatenerife.com/wp-content/uploads/2020/07/2017-informe-de-la-encuesta-de-evaluaci%C3%B3n-de-calidad-a-clientes.odt" office:target-frame-name="_blank" xlink:show="new"><text:span text:style-name="Hipervínculo">ODT</text:span></text:a></text:p>
        </text:list-item>
      </text:list>
      <text:p text:style-name="Normal"><draw:custom-shape svg:x="0in" svg:y="0in" svg:width="45.51042in" svg:height="0.00139in" draw:z-index="0" draw:id="id1" draw:style-name="a4" draw:name="Horizontal Line 18" text:anchor-type="as-char"><svg:title/><svg:desc/><draw:enhanced-geometry draw:type="non-primitive" svg:viewBox="0 0 21600 21600" draw:enhanced-path="M 0 0 L 21600 0 21600 21600 0 21600 Z N"/></draw:custom-shape></text:p>
      <text:p text:style-name="P61"><text:span text:style-name="Textoennegrita">Responsable:</text:span> Mercados Centrales de Abastecimiento de Tenerife (MERCATENERIFE, S.A.).</text:p>
      <text:p text:style-name="P62"><text:span text:style-name="Textoennegrita">Formato:</text:span>  PDF / ODT/ DOC/ DOCX  <text:span text:style-name="Textoennegrita">Fecha de Actualización:</text:span>  31 de marzo de 2025</text:p>
      <text:p text:style-name="P63"/>
      <text:p text:style-name="P64">7.2 PROCEDIMIENTOS.</text:p>
      <text:p text:style-name="P65">1081. Catálogo de procedimientos, incluyendo los de carácter tributario, en su caso, con indicación de los que estén disponibles en formato electrónico.</text:p>
      <text:p text:style-name="P66">MERCATENERIFE, S.A. dispone<text:s/>de los siguientes procedimientos:</text:p>
      <text:list text:style-name="LFO4" text:continue-numbering="true">
        <text:list-item>
          <text:p text:style-name="P67"><text:span text:style-name="T68">Reglamento de funcionamiento del Mercado:<text:s/></text:span><text:a xlink:href="https://mercatenerife.com/transparencia/6-informacion-normativa/" office:target-frame-name="_top" xlink:show="replace"><text:span text:style-name="T69">WEB</text:span></text:a><text:span text:style-name="T70"><text:s/></text:span><text:a xlink:href="https://mercatenerife.com/wp-content/uploads/2019/05/REGLAMENTO-INTERNO-MERCATENERIFE-1982.pdf" office:target-frame-name="_top" xlink:show="replace"><text:span text:style-name="T71">PDF</text:span></text:a></text:p>
        </text:list-item>
        <text:list-item>
          <text:p text:style-name="P72"><text:span text:style-name="T73">Quejas y reclamaciones:</text:span><text:span text:style-name="T74"><text:tab/></text:span></text:p>
          <text:list text:continue-numbering="true">
            <text:list-item>
              <text:p text:style-name="P75"><text:span text:style-name="T76">Procedimiento pormenorizado<text:s/></text:span><text:a xlink:href="https://mercatenerife.com/wp-content/uploads/2019/05/PROCEDIMIENTO-DE-RECLAMACION-DE-CLIENTES.pdf" office:target-frame-name="_blank" xlink:show="new"><text:span text:style-name="T77">PDF</text:span></text:a><text:span text:style-name="T78"> </text:span><text:a xlink:href="https://mercatenerife.com/wp-content/uploads/2019/05/PROCEDIMIENTO-DE-RECLAMACION-DE-CLIENTES.docx" office:target-frame-name="_blank" xlink:show="new"><text:span text:style-name="T79">DOC</text:span></text:a><text:span text:style-name="T80"> </text:span><text:a xlink:href="https://mercatenerife.com/wp-content/uploads/2020/06/PROCEDIMIENTO-DE-RECLAMACION-DE-CLIENTES.xps" office:target-frame-name="_blank" xlink:show="new"><text:span text:style-name="T81">XPS</text:span></text:a><text:span text:style-name="T82"> </text:span><text:a xlink:href="https://mercatenerife.com/wp-content/uploads/2020/07/PROCEDIMIENTO-DE-RECLAMACION-DE-CLIENTES.odt" office:target-frame-name="_blank" xlink:show="new"><text:span text:style-name="T83">ODT</text:span></text:a></text:p>
            </text:list-item>
            <text:list-item>
              <text:p text:style-name="P84"><text:span text:style-name="T85">Documento detallado:<text:s/></text:span><text:a xlink:href="https://mercatenerife.com/wp-content/uploads/2020/07/721-Procedimiento-de-Quejas-y-Sugerencias.pdf" office:target-frame-name="_blank" xlink:show="new"><text:span text:style-name="T86"> PDF</text:span></text:a><text:span text:style-name="T87"> </text:span><text:a xlink:href="https://mercatenerife.com/wp-content/uploads/2020/07/721-Procedimiento-de-Quejas-y-Sugerencias.doc" office:target-frame-name="_blank" xlink:show="new"><text:span text:style-name="T88">DOC</text:span></text:a><text:span text:style-name="T89"> </text:span><text:a xlink:href="https://mercatenerife.com/wp-content/uploads/2020/07/721-Procedimiento-de-Quejas-y-Sugerencias.xps" office:target-frame-name="_blank" xlink:show="new"><text:span text:style-name="T90">XPS</text:span></text:a><text:span text:style-name="T91"> </text:span><text:a xlink:href="https://mercatenerife.com/wp-content/uploads/2020/07/721-Procedimiento-de-Quejas-y-Sugerencias.odt" office:target-frame-name="_blank" xlink:show="new"><text:span text:style-name="T92">ODT</text:span></text:a></text:p>
            </text:list-item>
          </text:list>
        </text:list-item>
        <text:list-item>
          <text:p text:style-name="P93">Encuesta de Evaluación anual:</text:p>
          <text:list text:continue-numbering="true">
            <text:list-item>
              <text:p text:style-name="P94">2024:<text:s/><text:a xlink:href="https://mercatenerife.com/wp-content/uploads/2025/04/2024-Informe-de-la-encuesta-de-evaluacion-de-calidad-a-clientes-final.doc" office:target-frame-name="_blank" xlink:show="new"><text:span text:style-name="Hipervínculo">DOC</text:span></text:a><text:s/><text:a xlink:href="https://mercatenerife.com/wp-content/uploads/2025/04/2024-Informe-de-la-encuesta-de-evaluacion-de-calidad-a-clientes-final.docx" office:target-frame-name="_blank" xlink:show="new"><text:span text:style-name="Hipervínculo">DOCX</text:span></text:a><text:s/><text:a xlink:href="https://mercatenerife.com/wp-content/uploads/2025/04/2024-Informe-de-la-encuesta-de-evaluacion-de-calidad-a-clientes-final.pdf" office:target-frame-name="_blank" xlink:show="new"><text:span text:style-name="Hipervínculo">PDF</text:span></text:a><text:s/><text:a xlink:href="https://mercatenerife.com/wp-content/uploads/2025/04/2024-Informe-de-la-encuesta-de-evaluacion-de-calidad-a-clientes-final.odt" office:target-frame-name="_blank" xlink:show="new"><text:span text:style-name="Hipervínculo">ODT</text:span></text:a></text:p>
            </text:list-item>
            <text:list-item>
              <text:p text:style-name="P95">2023:<text:s/><text:a xlink:href="https://mercatenerife.com/wp-content/uploads/2024/02/2024-Informe-de-la-encuesta-de-evaluacion-de-calidad-a-clientes.doc" office:target-frame-name="_blank" xlink:show="new"><text:span text:style-name="Hipervínculo">DOC</text:span></text:a><text:s/><text:a xlink:href="https://mercatenerife.com/wp-content/uploads/2024/02/2024-Informe-de-la-encuesta-de-evaluacion-de-calidad-a-clientes.docx" office:target-frame-name="_blank" xlink:show="new"><text:span text:style-name="Hipervínculo">DOCX</text:span></text:a><text:a xlink:href="https://mercatenerife.com/wp-content/uploads/2024/02/2024-Informe-de-la-encuesta-de-evaluacion-de-calidad-a-clientes.pdf" office:target-frame-name="_blank" xlink:show="new"><text:span text:style-name="Hipervínculo"><text:s/>PDF</text:span></text:a><text:s/><text:a xlink:href="https://mercatenerife.com/wp-content/uploads/2024/02/2024-Informe-de-la-encuesta-de-evaluacion-de-calidad-a-clientes.odt" office:target-frame-name="_blank" xlink:show="new"><text:span text:style-name="Hipervínculo">ODT</text:span></text:a></text:p>
            </text:list-item>
            <text:list-item>
              <text:p text:style-name="P96">2022:<text:s/><text:a xlink:href="https://mercatenerife.com/wp-content/uploads/2023/10/2023-informe-de-la-encuesta-de-evaluacion-de-calidad-a-clientes.doc" office:target-frame-name="_blank" xlink:show="new"><text:span text:style-name="Hipervínculo">DOC</text:span></text:a><text:s/><text:a xlink:href="https://mercatenerife.com/wp-content/uploads/2023/10/2023-informe-de-la-encuesta-de-evaluacion-de-calidad-a-clientes.docx" office:target-frame-name="_blank" xlink:show="new"><text:span text:style-name="Hipervínculo">DOCX</text:span></text:a><text:s/><text:a xlink:href="https://mercatenerife.com/wp-content/uploads/2023/10/2023-informe-de-la-encuesta-de-evaluacion-de-calidad-a-clientes.pdf" office:target-frame-name="_blank" xlink:show="new"><text:span text:style-name="Hipervínculo">PDF</text:span></text:a><text:s/><text:a xlink:href="https://mercatenerife.com/wp-content/uploads/2023/10/2023-informe-de-la-encuesta-de-evaluacion-de-calidad-a-clientes.odt" office:target-frame-name="_blank" xlink:show="new"><text:span text:style-name="Hipervínculo">ODT</text:span></text:a></text:p>
            </text:list-item>
            <text:list-item>
              <text:p text:style-name="P97">2021:<text:s/><text:a xlink:href="https://mercatenerife.com/wp-content/uploads/2022/05/714-2021-Informe-resumen-de-las-encuestas-de-evaluacion.doc" office:target-frame-name="_blank" xlink:show="new"><text:span text:style-name="Hipervínculo">DOC</text:span></text:a>  <text:a xlink:href="https://mercatenerife.com/wp-content/uploads/2022/05/714-2021-informe-de-la-encuesta-de-evaluacion-de-calidad-a-clientes.docx" office:target-frame-name="_blank" xlink:show="new"><text:span text:style-name="Hipervínculo">DOCX</text:span></text:a> <text:a xlink:href="https://mercatenerife.com/wp-content/uploads/2022/05/714-2021-informe-de-la-encuesta-de-evaluacion-de-calidad-a-clientes.pdf" office:target-frame-name="_blank" xlink:show="new"><text:span text:style-name="Hipervínculo">PDF</text:span></text:a>  <text:a xlink:href="https://mercatenerife.com/wp-content/uploads/2022/05/714-2021-informe-de-la-encuesta-de-evaluacion-de-calidad-a-clientes.xps" office:target-frame-name="_blank" xlink:show="new"><text:span text:style-name="Hipervínculo">XPS</text:span></text:a>  <text:a xlink:href="https://mercatenerife.com/wp-content/uploads/2022/05/714-2021-Informe-resumen-de-las-encuestas-de-evaluacion.odt" office:target-frame-name="_blank" xlink:show="new"><text:span text:style-name="Hipervínculo">ODT</text:span></text:a></text:p>
            </text:list-item>
          </text:list>
        </text:list-item>
        <text:list-item>
          <text:p text:style-name="P98">Sistema de Calidad ISO9001: <text:a xlink:href="https://mercatenerife.com/compromiso-de-calidad/" office:target-frame-name="_blank" xlink:show="new"><text:span text:style-name="Hipervínculo">WEB</text:span></text:a></text:p>
        </text:list-item>
        <text:list-item>
          <text:p text:style-name="P99">Sistema de Medio Ambiente ISO14000: <text:a xlink:href="https://mercatenerife.com/medio-ambiente/" office:target-frame-name="_blank" xlink:show="new"><text:span text:style-name="Hipervínculo">WE</text:span></text:a>B</text:p>
        </text:list-item>
        <text:list-item>
          <text:p text:style-name="P100">Sistema interno de información:</text:p>
          <text:list text:continue-numbering="true">
            <text:list-item>
              <text:p text:style-name="P101">Política:<text:s/><text:a xlink:href="https://mercatenerife.com/wp-content/uploads/2023/06/MERCATENERIFE-Politica-del-Sistema-Interno-de-Informacion-08062023.pdf" office:target-frame-name="_blank" xlink:show="new"><text:span text:style-name="Hipervínculo">PDF</text:span></text:a> <text:a xlink:href="https://mercatenerife.com/wp-content/uploads/2023/06/MERCATENERIFE-Politica-del-Sistema-Interno-de-Informacion-08062023.odt" office:target-frame-name="_blank" xlink:show="new"><text:span text:style-name="Hipervínculo">ODT</text:span></text:a> <text:a xlink:href="https://mercatenerife.com/wp-content/uploads/2023/06/MERCATENERIFE-Politica-del-Sistema-Interno-de-Informacion-08062023.doc" office:target-frame-name="_blank" xlink:show="new"><text:span text:style-name="Hipervínculo">DOC</text:span></text:a> <text:a xlink:href="https://mercatenerife.com/wp-content/uploads/2023/06/MERCATENERIFE-Politica-del-Sistema-Interno-de-Informacion-08062023.docx" office:target-frame-name="_blank" xlink:show="new"><text:span text:style-name="Hipervínculo">DOCX</text:span></text:a></text:p>
            </text:list-item>
            <text:list-item>
              <text:p text:style-name="P102">Procedimiento:<text:s/><text:a xlink:href="https://mercatenerife.com/wp-content/uploads/2023/06/MERCATENERIFE-Procedimiento-del-Sistema-Interno-de-Informacion-y-Proteccion-del-Informante-08062023.pdf" office:target-frame-name="_blank" xlink:show="new"><text:span text:style-name="Hipervínculo">PDF</text:span></text:a> <text:a xlink:href="https://mercatenerife.com/wp-content/uploads/2023/06/MERCATENERIFE-Procedimiento-del-Sistema-Interno-de-Informacion-y-Proteccion-del-Informante-08062023.odt" office:target-frame-name="_blank" xlink:show="new"><text:span text:style-name="Hipervínculo">ODT</text:span></text:a> <text:a xlink:href="https://mercatenerife.com/wp-content/uploads/2023/06/MERCATENERIFE-Procedimiento-del-Sistema-Interno-de-Informacion-y-Proteccion-del-Informante-08062023.doc" office:target-frame-name="_blank" xlink:show="new"><text:span text:style-name="Hipervínculo">DOC</text:span></text:a> <text:a xlink:href="https://mercatenerife.com/wp-content/uploads/2023/06/MERCATENERIFE-Procedimiento-del-Sistema-Interno-de-Informacion-y-Proteccion-del-Informante-08062023.docx" office:target-frame-name="_blank" xlink:show="new"><text:span text:style-name="Hipervínculo">DOCX</text:span></text:a> </text:p>
            </text:list-item>
          </text:list>
        </text:list-item>
        <text:list-item>
          <text:p text:style-name="P103"> </text:p>
        </text:list-item>
      </text:list>
      <text:p text:style-name="Normal"><draw:custom-shape svg:x="0in" svg:y="0in" svg:width="45.51042in" svg:height="0.00139in" draw:z-index="0" draw:id="id2" draw:style-name="a5" draw:name="Horizontal Line 21" text:anchor-type="as-char"><svg:title/><svg:desc/><draw:enhanced-geometry draw:type="non-primitive" svg:viewBox="0 0 21600 21600" draw:enhanced-path="M 0 0 L 21600 0 21600 21600 0 21600 Z N"/></draw:custom-shape></text:p>
      <text:soft-page-break/>
      <text:p text:style-name="NormalWeb"><text:span text:style-name="Textoennegrita">Responsable:</text:span> Mercados Centrales de Abastecimiento de Tenerife (MERCATENERIFE, S.A.).</text:p>
      <text:p text:style-name="NormalWeb"><text:span text:style-name="Textoennegrita">Formato:</text:span>  PDF / ODT/ XPS / DOC/ HTML WEB  <text:span text:style-name="Textoennegrita">Fecha de Actualización:</text:span>  31 de marzo de 2025</text:p>
      <text:p text:style-name="P104"/>
      <text:p text:style-name="P105"><text:span text:style-name="T106">1082<text:s/></text:span><text:span text:style-name="T107">Procedimiento para la presentación de quejas y reclamaciones sobre el funcionamiento del servicio.</text:span></text:p>
      <text:p text:style-name="P108"><text:span text:style-name="T109">MERCATENERIFE, S.A. dispone de un procedimiento para la presentación de quejas y reclamaciones sobre el funcionamiento del servicio que forma parte de la Gestión de Calidad de la norma ISO9001 actualizada<text:s/></text:span><text:span text:style-name="T110">hasta enero de 2026</text:span><text:span text:style-name="T111">.</text:span></text:p>
      <text:p text:style-name="P112"><text:span text:style-name="T113">El documento con el procedimiento pormenorizado está a disposición en: </text:span><text:a xlink:href="https://mercatenerife.com/wp-content/uploads/2019/05/PROCEDIMIENTO-DE-RECLAMACION-DE-CLIENTES.pdf" office:target-frame-name="_blank" xlink:show="new"><text:span text:style-name="T114">PDF</text:span></text:a><text:span text:style-name="T115"> </text:span><text:a xlink:href="https://mercatenerife.com/wp-content/uploads/2019/05/PROCEDIMIENTO-DE-RECLAMACION-DE-CLIENTES.docx" office:target-frame-name="_blank" xlink:show="new"><text:span text:style-name="T116">DOC</text:span></text:a><text:span text:style-name="T117"> </text:span><text:a xlink:href="https://mercatenerife.com/wp-content/uploads/2020/06/PROCEDIMIENTO-DE-RECLAMACION-DE-CLIENTES.xps" office:target-frame-name="_blank" xlink:show="new"><text:span text:style-name="T118">XPS</text:span></text:a><text:span text:style-name="T119"> </text:span><text:a xlink:href="https://mercatenerife.com/wp-content/uploads/2020/07/PROCEDIMIENTO-DE-RECLAMACION-DE-CLIENTES.odt" office:target-frame-name="_blank" xlink:show="new"><text:span text:style-name="T120">ODT</text:span></text:a></text:p>
      <text:p text:style-name="P121"><text:span text:style-name="T122">Documento detallando la forma de realizar las quejas o sugerencias:</text:span><text:a xlink:href="https://mercatenerife.com/wp-content/uploads/2020/07/721-Procedimiento-de-Quejas-y-Sugerencias.pdf" office:target-frame-name="_blank" xlink:show="new"><text:span text:style-name="T123"> PDF</text:span></text:a><text:span text:style-name="T124"> </text:span><text:a xlink:href="https://mercatenerife.com/wp-content/uploads/2020/07/721-Procedimiento-de-Quejas-y-Sugerencias.doc" office:target-frame-name="_blank" xlink:show="new"><text:span text:style-name="T125">DOC</text:span></text:a><text:span text:style-name="T126"> </text:span><text:a xlink:href="https://mercatenerife.com/wp-content/uploads/2020/07/721-Procedimiento-de-Quejas-y-Sugerencias.xps" office:target-frame-name="_blank" xlink:show="new"><text:span text:style-name="T127">XPS</text:span></text:a><text:span text:style-name="T128"> </text:span><text:a xlink:href="https://mercatenerife.com/wp-content/uploads/2020/07/721-Procedimiento-de-Quejas-y-Sugerencias.odt" office:target-frame-name="_blank" xlink:show="new"><text:span text:style-name="T129">ODT</text:span></text:a></text:p>
      <text:p text:style-name="P130">1083<text:s/>Estadísticas de quejas y sugerencias: Número de reclamaciones y número o porción de aceptadas o resueltas a favor de los interesados.</text:p>
      <text:p text:style-name="NormalWeb">MERCATENERIFE, S.A. no dispone de reclamaciones en los siguientes años: 2019 2020 2021,2022, 2023, 2024, ni hasta marzo de 2025</text:p>
      <text:p text:style-name="NormalWeb">Formato: <text:a xlink:href="https://mercatenerife.com/wp-content/uploads/2023/10/2023-7-MERCATENERIFE-SERVICIOS-Y-PROCEDIMIENTOS.pdf" office:target-frame-name="_blank" xlink:show="new"><text:span text:style-name="Hipervínculo">PDF</text:span></text:a> <text:a xlink:href="https://mercatenerife.com/wp-content/uploads/2023/10/2023-7-MERCATENERIFE-SERVICIOS-Y-PROCEDIMIENTOS.odt" office:target-frame-name="_blank" xlink:show="new"><text:span text:style-name="Hipervínculo">ODT</text:span></text:a> <text:a xlink:href="https://mercatenerife.com/wp-content/uploads/2023/10/2023-7-MERCATENERIFE-SERVICIOS-Y-PROCEDIMIENTOS.doc" office:target-frame-name="_blank" xlink:show="new"><text:span text:style-name="Hipervínculo">DOC</text:span></text:a> <text:a xlink:href="https://mercatenerife.com/wp-content/uploads/2023/10/2023-7-MERCATENERIFE-SERVICIOS-Y-PROCEDIMIENTOS.docx" office:target-frame-name="_blank" xlink:show="new"><text:span text:style-name="Hipervínculo">DOCX</text:span></text:a></text:p>
      <text:p text:style-name="Normal"><draw:custom-shape svg:x="0in" svg:y="0in" svg:width="45.51042in" svg:height="0.00139in" draw:z-index="0" draw:id="id3" draw:style-name="a6" draw:name="Horizontal Line 25" text:anchor-type="as-char"><svg:title/><svg:desc/><draw:enhanced-geometry draw:type="non-primitive" svg:viewBox="0 0 21600 21600" draw:enhanced-path="M 0 0 L 21600 0 21600 21600 0 21600 Z N"/></draw:custom-shape></text:p>
      <text:p text:style-name="NormalWeb"><text:span text:style-name="Textoennegrita">Responsable:</text:span> Mercados Centrales de Abastecimiento de Tenerife (MERCATENERIFE, S.A.).</text:p>
      <text:p text:style-name="NormalWeb"><text:span text:style-name="Textoennegrita">Formato:</text:span>  PDF / ODT/ DOC/ DOCX  <text:span text:style-name="Textoennegrita">Fecha de Actualización:</text:span>  31 de marzo de 2025</text:p>
      <text:p text:style-name="Normal"/>
      <text:p text:style-name="Normal"/>
      <text:p text:style-name="P131">2005. Descripción de uso del canal interno de información de la Ley 2/2023 y principios esenciales del procedimiento de gestión.<text:s/></text:p>
      <text:p text:style-name="NormalWeb"><text:span text:style-name="Textoennegrita">CANAL DE DENUNCIAS.</text:span></text:p>
      <text:p text:style-name="NormalWeb">MERCATENERIFE, S.A. dispone de un canal de denuncias externalizado en una plataforma específica con la rigurosidad de protección y de seguridad que este canal requiere.</text:p>
      <text:p text:style-name="NormalWeb">Aquí disponen de los documentos de la ley 2/2023, del procedimiento del sistema interno de información así como las políticas del sistema interna de información de dicho canal que ha sido implantado este año 2023.</text:p>
      <text:p text:style-name="NormalWeb">Ley 2/2023:<text:s/><text:a xlink:href="https://www.boe.es/buscar/act.php?id=BOE-A-2023-4513" office:target-frame-name="_blank" xlink:show="new"><text:span text:style-name="Hipervínculo">Enlace directo al BOE</text:span></text:a></text:p>
      <text:p text:style-name="NormalWeb">Procedimiento del sistema interno de información:<text:s/><text:a xlink:href="https://mercatenerife.com/wp-content/uploads/2023/10/MERCATENERIFE-Procedimiento-del-Sistema-Interno-de-Informacion.pdf" office:target-frame-name="_blank" xlink:show="new"><text:span text:style-name="Hipervínculo">PDF</text:span></text:a><text:s/><text:a xlink:href="https://mercatenerife.com/wp-content/uploads/2023/06/MERCATENERIFE-Procedimiento-del-Sistema-Interno-de-Informacion-y-Proteccion-del-Informante-08062023.doc" office:target-frame-name="_blank" xlink:show="new"><text:span text:style-name="Hipervínculo">DOC</text:span></text:a><text:s/><text:a xlink:href="https://mercatenerife.com/wp-content/uploads/2023/06/MERCATENERIFE-Procedimiento-del-Sistema-Interno-de-Informacion-y-Proteccion-del-Informante-08062023.docx" office:target-frame-name="_blank" xlink:show="new"><text:span text:style-name="Hipervínculo">DOCX</text:span></text:a><text:s/><text:a xlink:href="https://mercatenerife.com/wp-content/uploads/2023/06/MERCATENERIFE-Procedimiento-del-Sistema-Interno-de-Informacion-y-Proteccion-del-Informante-08062023.odt" office:target-frame-name="_blank" xlink:show="new"><text:span text:style-name="Hipervínculo">ODT</text:span></text:a></text:p>
      <text:p text:style-name="NormalWeb">Políticas del sistema interno de información:<text:s/><text:a xlink:href="https://mercatenerife.com/wp-content/uploads/2023/10/MERCATENERIFE-Politica-del-Sistema-Interno-de-Informacion-08062023.pdf" office:target-frame-name="_blank" xlink:show="new"><text:span text:style-name="Hipervínculo">PDF</text:span></text:a><text:s/><text:a xlink:href="https://mercatenerife.com/wp-content/uploads/2023/06/MERCATENERIFE-Politica-del-Sistema-Interno-de-Informacion-08062023.doc" office:target-frame-name="_blank" xlink:show="new"><text:span text:style-name="Hipervínculo">DOC</text:span></text:a><text:s/><text:a xlink:href="https://mercatenerife.com/wp-content/uploads/2023/06/MERCATENERIFE-Politica-del-Sistema-Interno-de-Informacion-08062023.docx" office:target-frame-name="_blank" xlink:show="new"><text:span text:style-name="Hipervínculo">DOCX</text:span></text:a><text:s/><text:a xlink:href="https://mercatenerife.com/wp-content/uploads/2023/06/MERCATENERIFE-Politica-del-Sistema-Interno-de-Informacion-08062023.odt" office:target-frame-name="_blank" xlink:show="new"><text:span text:style-name="Hipervínculo">ODT</text:span></text:a></text:p>
      <text:p text:style-name="NormalWeb">Canal de denuncias: Enlace directo:<text:s/><text:a xlink:href="http://centinela.lefebvre.es/public/concept/1758308?access=Z0x73F45zE8m2SlkeT%2b9LsF09qb8xz6hU0O2nm8yIDo%3d" office:target-frame-name="_blank" xlink:show="new"><text:span text:style-name="T132">pinche aquí</text:span></text:a></text:p>
      <text:p text:style-name="P133">Formato: PDF DOC DOCX ODT</text:p>
      <text:p text:style-name="Normal"><draw:custom-shape svg:x="0in" svg:y="0in" svg:width="45.51042in" svg:height="0.00139in" draw:z-index="0" draw:id="id4" draw:style-name="a7" draw:name="Horizontal Line 29" text:anchor-type="as-char"><svg:title/><svg:desc/><draw:enhanced-geometry draw:type="non-primitive" svg:viewBox="0 0 21600 21600" draw:enhanced-path="M 0 0 L 21600 0 21600 21600 0 21600 Z N"/></draw:custom-shape></text:p>
      <text:p text:style-name="NormalWeb"><text:span text:style-name="Textoennegrita">Responsable:</text:span> Mercados Centrales de Abastecimiento de Tenerife (MERCATENERIFE, S.A.).</text:p>
      <text:p text:style-name="NormalWeb"><text:span text:style-name="Textoennegrita">Formato:</text:span>  PDF / ODT/ DOC/ DOCX  <text:span text:style-name="Textoennegrita">Fecha de Actualización:</text:span>  31 de marzo de 2025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2.9166in" text:list-level-position-and-space-mode="label-alignment">
          <style:list-level-label-alignment text:label-followed-by="listtab" fo:margin-left="3.1666in" fo:text-indent="-2.9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138in"/>
    </style:style>
    <style:style style:name="TableColumn4" style:family="table-column">
      <style:table-column-properties style:column-width="2.193in"/>
    </style:style>
    <style:style style:name="TableColumn5" style:family="table-column">
      <style:table-column-properties style:column-width="1.3777in"/>
    </style:style>
    <style:style style:name="Table2" style:family="table">
      <style:table-properties style:width="7.2847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4" text:anchor-type="as-char" svg:x="0in" svg:y="0in" svg:width="3.15in" svg:height="0.83333in" style:rel-width="scale" style:rel-height="scale"><draw:image xlink:href="media/image1.jpeg" xlink:type="simple" xlink:show="embed" xlink:actuate="onLoad"/><svg:title/><svg:desc>LogoAzulHorizontal</svg:desc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Normal"><draw:frame draw:style-name="a1" draw:name="Imagen 5" text:anchor-type="as-char" svg:x="0in" svg:y="0in" svg:width="0.625in" svg:height="0.61667in" style:rel-width="scale" style:rel-height="scale"><draw:image xlink:href="media/image2.jpeg" xlink:type="simple" xlink:show="embed" xlink:actuate="onLoad"/><svg:title/><svg:desc>SelloAENORISO9001-2015</svg:desc></draw:frame><draw:frame draw:style-name="a2" draw:name="Imagen 6" text:anchor-type="as-char" svg:x="0in" svg:y="0in" svg:width="0.625in" svg:height="0.61667in" style:rel-width="scale" style:rel-height="scale"><draw:image xlink:href="media/image3.jpeg" xlink:type="simple" xlink:show="embed" xlink:actuate="onLoad"/><svg:title/><svg:desc>SelloAENORISO14001-2015</svg:desc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110<text:s/>Santa Cruz de Tenerife Tel.: 922 22 27 40 Fax: 922 22 27 41</text:p>
        <text:p text:style-name="PieLegal">CIF: A-38013272 <text:s/>R.M. De Santa Cruz de Tenerife, libro 42, secc.3ª, T.105.F.135;<text:s/>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7 SERVICIOS Y PROCEDIMIENTOS</dc:title>
    <dc:subject>TRANSPARENCIA</dc:subject>
    <meta:keyword>TRANSPARENCIA</meta:keyword>
    <meta:initial-creator>Secretaria</meta:initial-creator>
    <dc:creator>Secretaria - Mercatenerife</dc:creator>
    <meta:creation-date>2025-04-11T11:03:00Z</meta:creation-date>
    <dc:date>2025-04-11T11:03:00Z</dc:date>
    <meta:print-date>2023-10-30T13:19:00Z</meta:print-date>
    <meta:template xlink:href="Normal" xlink:type="simple"/>
    <meta:editing-cycles>2</meta:editing-cycles>
    <meta:editing-duration>PT0S</meta:editing-duration>
    <meta:document-statistic meta:page-count="3" meta:paragraph-count="38" meta:word-count="2949" meta:character-count="19134" meta:row-count="135" meta:non-whitespace-character-count="16223"/>
  </office:meta>
</office:document-meta>
</file>