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format="1">
        <style:list-level-properties text:space-before="0.25in" text:min-label-width="2.9166in" text:list-level-position-and-space-mode="label-alignment">
          <style:list-level-label-alignment text:label-followed-by="listtab" fo:margin-left="3.1666in" fo:text-indent="-2.9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11" style:parent-style-name="Normal" style:family="paragraph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margin-bottom="0.1875in" fo:background-color="#FFFFFF"/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P13" style:parent-style-name="Normal" style:family="paragraph">
      <style:paragraph-properties fo:margin-bottom="0.1875in" fo:background-color="#FFFFFF"/>
    </style:style>
    <style:style style:name="T14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P15" style:parent-style-name="Normal" style:family="paragraph">
      <style:paragraph-properties fo:margin-bottom="0.1875in" fo:background-color="#FFFFFF"/>
    </style:style>
    <style:style style:name="T1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7" style:parent-style-name="Fuentedepárrafopredeter." style:family="text">
      <style:text-properties style:font-name-complex="Tahoma" style:font-weight-complex="bold" fo:color="#252525" fo:font-size="12pt" style:font-size-asian="12pt" style:font-size-complex="12pt"/>
    </style:style>
    <style:style style:name="T18" style:parent-style-name="Fuentedepárrafopredeter." style:family="text">
      <style:text-properties style:font-name-complex="Tahoma" style:font-weight-complex="bold" fo:color="#252525" fo:font-size="12pt" style:font-size-asian="12pt" style:font-size-complex="12pt"/>
    </style:style>
    <style:style style:name="T19" style:parent-style-name="Fuentedepárrafopredeter." style:family="text">
      <style:text-properties style:font-name-complex="Tahoma" style:font-weight-complex="bold" fo:color="#252525" fo:font-size="12pt" style:font-size-asian="12pt" style:font-size-complex="12pt"/>
    </style:style>
    <style:style style:name="T20" style:parent-style-name="Fuentedepárrafopredeter." style:family="text">
      <style:text-properties style:font-name-complex="Tahoma" style:font-weight-complex="bold" fo:color="#252525" fo:font-size="12pt" style:font-size-asian="12pt" style:font-size-complex="12pt"/>
    </style:style>
    <style:style style:name="T21" style:parent-style-name="Fuentedepárrafopredeter." style:family="text">
      <style:text-properties style:font-name-complex="Tahoma" style:font-weight-complex="bold" fo:color="#252525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8" style:parent-style-name="Normal" style:family="paragraph">
      <style:paragraph-properties fo:margin-bottom="0.1875in" fo:background-color="#FFFFFF"/>
    </style:style>
    <style:style style:name="T2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5" style:parent-style-name="Normal" style:family="paragraph">
      <style:paragraph-properties fo:margin-bottom="0.1875in" fo:background-color="#FFFFFF"/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P36" style:parent-style-name="Normal" style:family="paragraph">
      <style:paragraph-properties fo:margin-bottom="0.1875in" fo:background-color="#FFFFFF"/>
    </style:style>
    <style:style style:name="T37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T38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T39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T40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T41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T42" style:parent-style-name="Hipervínculo" style:family="text">
      <style:text-properties style:font-name-complex="Tahoma" fo:font-size="12pt" style:font-size-asian="12pt" style:font-size-complex="12pt"/>
    </style:style>
    <style:style style:name="P43" style:parent-style-name="Normal" style:family="paragraph">
      <style:paragraph-properties fo:margin-bottom="0.1875in" fo:background-color="#FFFFFF"/>
      <style:text-properties style:font-name-complex="Tahoma" fo:color="#252525" fo:font-size="12pt" style:font-size-asian="12pt" style:font-size-complex="12pt"/>
    </style:style>
    <style:style style:name="P44" style:parent-style-name="Normal" style:family="paragraph">
      <style:paragraph-properties fo:margin-bottom="0.1875in" fo:background-color="#FFFFFF"/>
      <style:text-properties style:font-name-complex="Tahoma" fo:color="#252525" fo:font-size="12pt" style:font-size-asian="12pt" style:font-size-complex="12pt"/>
    </style:style>
    <style:style style:name="P45" style:parent-style-name="Normal" style:family="paragraph">
      <style:paragraph-properties fo:margin-bottom="0.1875in" fo:background-color="#FFFFFF"/>
    </style:style>
    <style:style style:name="T46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T47" style:parent-style-name="Hipervínculo" style:family="text">
      <style:text-properties style:font-name-complex="Tahoma" fo:font-size="12pt" style:font-size-asian="12pt" style:font-size-complex="12pt"/>
    </style:style>
    <style:style style:name="T48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T49" style:parent-style-name="Hipervínculo" style:family="text">
      <style:text-properties style:font-name-complex="Tahoma" fo:font-size="12pt" style:font-size-asian="12pt" style:font-size-complex="12pt"/>
    </style:style>
    <style:style style:name="P50" style:parent-style-name="Normal" style:family="paragraph">
      <style:paragraph-properties fo:margin-bottom="0.1875in" fo:background-color="#FFFFFF"/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P51" style:parent-style-name="Normal" style:family="paragraph">
      <style:paragraph-properties fo:margin-bottom="0.1875in" fo:background-color="#FFFFFF"/>
      <style:text-properties style:font-name-complex="Tahoma" style:font-weight-complex="bold" fo:color="#252525" fo:font-size="12pt" style:font-size-asian="12pt" style:font-size-complex="12pt"/>
    </style:style>
    <style:style style:name="P52" style:parent-style-name="Normal" style:family="paragraph">
      <style:paragraph-properties fo:margin-bottom="0.1875in" fo:background-color="#FFFFFF"/>
    </style:style>
    <style:style style:name="T5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5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5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5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5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5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59" style:parent-style-name="Normal" style:family="paragraph">
      <style:paragraph-properties fo:margin-top="0.1562in" fo:margin-bottom="0.052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.1875in" fo:background-color="#FFFFFF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6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63" style:parent-style-name="Normal" style:family="paragraph">
      <style:paragraph-properties fo:margin-bottom="0.1875in" fo:background-color="#FFFFFF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6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6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6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6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1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73" style:parent-style-name="Normal" style:family="paragraph">
      <style:paragraph-properties fo:margin-top="0.1562in" fo:margin-bottom="0.052in"/>
    </style:style>
    <style:style style:name="T74" style:parent-style-name="Fuentedepárrafopredeter." style:family="text">
      <style:text-properties style:font-name="Times New Roman" fo:font-size="12pt" style:font-size-asian="12pt" style:font-size-complex="12pt"/>
    </style:style>
    <style:style style:name="P75" style:parent-style-name="Normal" style:family="paragraph">
      <style:text-properties fo:font-size="12pt" style:font-size-asian="12pt"/>
    </style:style>
    <style:style style:family="graphic" style:name="a2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RTAL DE TRANSPARENCIA</text:p>
      <text:p text:style-name="P11">12. CONTRATOS.</text:p>
      <text:p text:style-name="P12">CONTRATOS RESUELTOS.<text:s/></text:p>
      <text:p text:style-name="P13"><text:span text:style-name="T14">1154 MODIFICACIONES DE LOS CONTRATOS FORMALIZADOS.</text:span></text:p>
      <text:p text:style-name="P15"><text:span text:style-name="T16">No se han realizado ninguna modificación de ninguno de los contratos formalizados durante<text:s/></text:span><text:span text:style-name="T17">los años 202</text:span><text:span text:style-name="T18">5, 2024, 2022, 202</text:span><text:span text:style-name="T19">1,<text:s/></text:span><text:span text:style-name="T20">2</text:span><text:span text:style-name="T21">020 y 2019</text:span><text:span text:style-name="T22">: </text:span><text:span text:style-name="T23">DOC</text:span><text:span text:style-name="T24"> </text:span><text:span text:style-name="T25">PDF</text:span><text:span text:style-name="T26"> </text:span><text:span text:style-name="T27">ODT</text:span></text:p>
      <text:p text:style-name="P28"><text:span text:style-name="T29">Toda  información adicional está disponible para cualquier persona o entidad en nuestro </text:span><text:a xlink:href="https://mercatenerife.com/perfil-del-contratante/" office:target-frame-name="_blank" xlink:show="new"><text:span text:style-name="T30">PERFIL DEL CONTRATANTE – LICITACIONES<text:s/></text:span><text:span text:style-name="T31">– ANUNCIOS<text:s/></text:span><text:span text:style-name="T32">DE ESTA WEB</text:span></text:a><text:span text:style-name="T33">  o en el Perfil de nuestra entidad en </text:span><text:a xlink:href="https://contrataciondelestado.es/wps/poc?uri=deeplink:perfilContratante&amp;idBp=FOJAMKocR94QK2TEfXGy%2BA%3D%3D" office:target-frame-name="_blank" xlink:show="new"><text:span text:style-name="T34">PLATAFORMA DE CONTRATACIÓN DEL ESTADO.</text:span></text:a></text:p>
      <text:p text:style-name="P35">1156 PENALIZACIONES IMPUESTAS POR INCUMPLIMIENTO DE LOS/LAS CONTRATISTAS.</text:p>
      <text:p text:style-name="P36"><text:span text:style-name="T37">Durante el año 2024 tuvimos una penalización impuesta a un proveedo</text:span><text:span text:style-name="T38">r correspondiente al expediente 33/2024</text:span><text:span text:style-name="T39">,<text:s/></text:span><text:span text:style-name="T40">cuya información dispone en el siguiente</text:span><text:span text:style-name="T41">:</text:span><text:a xlink:href="https://mercatenerife.com/wp-content/uploads/2025/04/20241009_090616_INFORME-FINLIZACION-CONSTRUCCIONES-SIMEON-1.pdf" office:target-frame-name="_blank" xlink:show="new"><text:span text:style-name="T42"><text:s/>Informe</text:span></text:a></text:p>
      <text:p text:style-name="P43">No se han realizado ninguna penalización sobre incumplimiento de los contratistas de los contratos formalizados durante años 2023, 2022, 2021, 2020 y 2019:</text:p>
      <text:p text:style-name="P44">FORMATO: DOC DOCX  PDF ODT</text:p>
      <text:p text:style-name="P45"><text:span text:style-name="T46">Toda  información adicional está disponible para cualquier persona o entidad en nuestro </text:span><text:a xlink:href="https://mercatenerife.com/perfil-del-contratante/" office:target-frame-name="_blank" xlink:show="new"><text:span text:style-name="T47">PERFIL DEL CONTRATANTE - LICITACIONES DE ESTA WEB</text:span></text:a><text:span text:style-name="T48">  o en el Perfil de nuestra entidad en </text:span><text:a xlink:href="https://contrataciondelestado.es/wps/poc?uri=deeplink:perfilContratante&amp;idBp=FOJAMKocR94QK2TEfXGy%2BA%3D%3D" office:target-frame-name="_blank" xlink:show="new"><text:span text:style-name="T49">PLATAFORMA DE CONTRATACIÓN DEL ESTADO.</text:span></text:a></text:p>
      <text:p text:style-name="P50">1157 Decisiones de desistimiento y renuncia de los contratos.</text:p>
      <text:p text:style-name="P51">No se han realizado ninguna modificación de ninguno de los contratos formalizados durante los años 2025, 2024, 2023, 2022, 2021, 2020 y 2019:</text:p>
      <text:p text:style-name="P52"><text:span text:style-name="T53">Toda esta información está disponible para cualquier persona o entidad en nuestro </text:span><text:a xlink:href="https://mercatenerife.com/perfil-del-contratante/" office:target-frame-name="_blank" xlink:show="new"><text:span text:style-name="T54">PERFIL DEL CONTRATANTE – LICITACIONES</text:span><text:span text:style-name="T55"><text:s/>- ANUNCIOS</text:span><text:span text:style-name="T56"><text:s/>DE ESTA WEB</text:span></text:a><text:span text:style-name="T57">  o en el Perfil de nuestra entidad en </text:span><text:a xlink:href="https://contrataciondelestado.es/wps/poc?uri=deeplink:perfilContratante&amp;idBp=FOJAMKocR94QK2TEfXGy%2BA%3D%3D" office:target-frame-name="_blank" xlink:show="new"><text:span text:style-name="T58">PLATAFORMA DE CONTRATACIÓN DEL ESTADO.</text:span></text:a></text:p>
      <text:p text:style-name="P59"/>
      <text:p text:style-name="P60"><text:span text:style-name="T61">Responsable:</text:span><text:span text:style-name="T62"> Mercados Centrales de Abastecimiento de Tenerife (MERCATENERIFE, S.A.).</text:span></text:p>
      <text:p text:style-name="P63"><text:span text:style-name="T64">Formato:</text:span><text:span text:style-name="T65">  PDF / ODT/ XPS / XLS / DOC/ HTML WEB  </text:span><text:span text:style-name="T66">Fecha de Actualización:</text:span><text:span text:style-name="T67">  3</text:span><text:span text:style-name="T68">1</text:span><text:span text:style-name="T69"><text:s/>de<text:s/></text:span><text:span text:style-name="T70">marzo<text:s/></text:span><text:span text:style-name="T71">de 202</text:span><text:span text:style-name="T72">5</text:span></text:p>
      <text:p text:style-name="P73"><text:span text:style-name="T74"><draw:custom-shape svg:x="0in" svg:y="0in" svg:width="7.09028in" svg:height="0.04167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2.9166in" text:list-level-position-and-space-mode="label-alignment">
          <style:list-level-label-alignment text:label-followed-by="listtab" fo:margin-left="3.1666in" fo:text-indent="-2.9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2" text:anchor-type="as-char" svg:x="0in" svg:y="0in" svg:width="3.15in" svg:height="0.82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1" text:anchor-type="as-char" svg:x="0in" svg:y="0in" svg:width="0.56667in" svg:height="0.54167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<text:s/>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RATOS</dc:title>
    <dc:subject>TRANSPARENCIA</dc:subject>
    <meta:keyword>TRANSPARENCIA</meta:keyword>
    <meta:initial-creator>Secretaria</meta:initial-creator>
    <dc:creator>Secretaria - Mercatenerife</dc:creator>
    <meta:creation-date>2025-04-29T12:11:00Z</meta:creation-date>
    <dc:date>2025-04-29T12:11:00Z</dc:date>
    <meta:print-date>2006-04-11T08:0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5" meta:character-count="2501" meta:row-count="17" meta:non-whitespace-character-count="2121"/>
  </office:meta>
</office:document-meta>
</file>