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875in" fo:line-height="106%" fo:margin-left="0.25in" fo:background-color="#FFFFFF">
        <style:tab-stops/>
      </style:paragraph-properties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12" style:parent-style-name="Fuentedepárrafopredeter." style:family="text">
      <style:text-properties style:font-name-asian="Calibri" style:font-name-complex="Tahoma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3" style:parent-style-name="Normal" style:family="paragraph">
      <style:paragraph-properties fo:text-align="start" fo:margin-bottom="0.1875in" fo:background-color="#FFFFFF"/>
    </style:style>
    <style:style style:name="T14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P15" style:parent-style-name="Normal" style:family="paragraph">
      <style:paragraph-properties fo:margin-bottom="0.1875in" fo:background-color="#FFFFFF"/>
    </style:style>
    <style:style style:name="T16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P17" style:parent-style-name="Normal" style:family="paragraph">
      <style:paragraph-properties fo:margin-bottom="0.1875in" fo:background-color="#FFFFFF"/>
    </style:style>
    <style:style style:name="T18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P19" style:parent-style-name="Normal" style:family="paragraph">
      <style:paragraph-properties fo:margin-bottom="0.1875in" fo:background-color="#FFFFFF"/>
    </style:style>
    <style:style style:name="T20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P21" style:parent-style-name="Normal" style:family="paragraph">
      <style:paragraph-properties fo:margin-bottom="0.1875in" fo:background-color="#FFFFFF"/>
    </style:style>
    <style:style style:name="T22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23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24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P25" style:parent-style-name="Normal" style:family="paragraph">
      <style:paragraph-properties fo:text-align="start" fo:margin-bottom="0.1875in" fo:background-color="#FFFFFF"/>
    </style:style>
    <style:style style:name="T26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27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28" style:parent-style-name="Fuentedepárrafopredeter." style:family="text">
      <style:text-properties style:font-name-complex="Tahoma" fo:color="#61200C" fo:font-size="11pt" style:font-size-asian="11pt" style:font-size-complex="11pt"/>
    </style:style>
    <style:style style:name="T29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30" style:parent-style-name="Fuentedepárrafopredeter." style:family="text">
      <style:text-properties style:font-name-complex="Tahoma" fo:color="#61200C" fo:font-size="11pt" style:font-size-asian="11pt" style:font-size-complex="11pt"/>
    </style:style>
    <style:style style:name="T31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32" style:parent-style-name="Fuentedepárrafopredeter." style:family="text">
      <style:text-properties style:font-name-complex="Tahoma" fo:color="#61200C" fo:font-size="11pt" style:font-size-asian="11pt" style:font-size-complex="11pt"/>
    </style:style>
    <style:style style:name="T33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34" style:parent-style-name="Fuentedepárrafopredeter." style:family="text">
      <style:text-properties style:font-name-complex="Tahoma" fo:color="#61200C" fo:font-size="11pt" style:font-size-asian="11pt" style:font-size-complex="11pt"/>
    </style:style>
    <style:style style:name="T35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36" style:parent-style-name="Fuentedepárrafopredeter." style:family="text">
      <style:text-properties style:font-name-complex="Tahoma" fo:color="#61200C" fo:font-size="11pt" style:font-size-asian="11pt" style:font-size-complex="11pt"/>
    </style:style>
    <style:style style:name="T37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38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39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40" style:parent-style-name="Fuentedepárrafopredeter." style:family="text">
      <style:text-properties style:font-name-complex="Tahoma" fo:color="#61200C" fo:font-size="11pt" style:font-size-asian="11pt" style:font-size-complex="11pt"/>
    </style:style>
    <style:style style:name="T41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42" style:parent-style-name="Fuentedepárrafopredeter." style:family="text">
      <style:text-properties style:font-name-complex="Tahoma" fo:color="#61200C" fo:font-size="11pt" style:font-size-asian="11pt" style:font-size-complex="11pt"/>
    </style:style>
    <style:style style:name="T43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44" style:parent-style-name="Fuentedepárrafopredeter." style:family="text">
      <style:text-properties style:font-name-complex="Tahoma" fo:color="#61200C" fo:font-size="11pt" style:font-size-asian="11pt" style:font-size-complex="11pt"/>
    </style:style>
    <style:style style:name="T45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46" style:parent-style-name="Fuentedepárrafopredeter." style:family="text">
      <style:text-properties style:font-name-complex="Tahoma" fo:color="#61200C" fo:font-size="11pt" style:font-size-asian="11pt" style:font-size-complex="11pt"/>
    </style:style>
    <style:style style:name="P47" style:parent-style-name="Normal" style:family="paragraph">
      <style:paragraph-properties fo:text-align="start" fo:margin-top="0.1562in" fo:margin-bottom="0.052in"/>
    </style:style>
    <style:style style:name="P48" style:parent-style-name="Normal" style:family="paragraph">
      <style:paragraph-properties fo:text-align="center" fo:margin-bottom="0.1875in" fo:background-color="#FFFFFF"/>
    </style:style>
    <style:style style:name="T49" style:parent-style-name="Fuentedepárrafopredeter." style:family="text">
      <style:text-properties style:font-name-complex="Tahoma" fo:font-weight="bold" style:font-weight-asian="bold" style:font-weight-complex="bold" fo:color="#252525" fo:font-size="9pt" style:font-size-asian="9pt" style:font-size-complex="11pt"/>
    </style:style>
    <style:style style:name="T50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P51" style:parent-style-name="Normal" style:family="paragraph">
      <style:paragraph-properties fo:text-align="center" fo:margin-bottom="0.1875in" fo:background-color="#FFFFFF"/>
    </style:style>
    <style:style style:name="T52" style:parent-style-name="Fuentedepárrafopredeter." style:family="text">
      <style:text-properties style:font-name-complex="Tahoma" fo:font-weight="bold" style:font-weight-asian="bold" style:font-weight-complex="bold" fo:color="#252525" fo:font-size="9pt" style:font-size-asian="9pt" style:font-size-complex="11pt"/>
    </style:style>
    <style:style style:name="T53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54" style:parent-style-name="Fuentedepárrafopredeter." style:family="text">
      <style:text-properties style:font-name-complex="Tahoma" fo:font-weight="bold" style:font-weight-asian="bold" style:font-weight-complex="bold" fo:color="#252525" fo:font-size="9pt" style:font-size-asian="9pt" style:font-size-complex="11pt"/>
    </style:style>
    <style:style style:name="T55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56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57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58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59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60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61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62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P63" style:parent-style-name="Normal" style:family="paragraph">
      <style:paragraph-properties fo:text-align="start" fo:margin-bottom="0.1875in" fo:background-color="#FFFFFF"/>
    </style:style>
    <style:style style:name="T64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P65" style:parent-style-name="Normal" style:family="paragraph">
      <style:paragraph-properties fo:margin-bottom="0.1875in" fo:background-color="#FFFFFF"/>
    </style:style>
    <style:style style:name="T66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67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68" style:parent-style-name="Fuentedepárrafopredeter." style:family="text">
      <style:text-properties style:font-name-complex="Tahoma" fo:font-size="11pt" style:font-size-asian="11pt" style:font-size-complex="11pt"/>
    </style:style>
    <style:style style:name="T69" style:parent-style-name="Fuentedepárrafopredeter." style:family="text">
      <style:text-properties style:font-name-complex="Tahom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-complex="Tahoma" fo:font-size="11pt" style:font-size-asian="11pt" style:font-size-complex="11pt"/>
    </style:style>
    <style:style style:name="T71" style:parent-style-name="Fuentedepárrafopredeter." style:family="text">
      <style:text-properties style:font-name-complex="Tahom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-complex="Tahoma" fo:font-size="11pt" style:font-size-asian="11pt" style:font-size-complex="11pt"/>
    </style:style>
    <style:style style:name="T73" style:parent-style-name="Fuentedepárrafopredeter." style:family="text">
      <style:text-properties style:font-name-complex="Tahom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-complex="Tahoma" fo:font-size="11pt" style:font-size-asian="11pt" style:font-size-complex="11pt"/>
    </style:style>
    <style:style style:name="T75" style:parent-style-name="Fuentedepárrafopredeter." style:family="text">
      <style:text-properties style:font-name-complex="Tahom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-complex="Tahoma" fo:font-size="11pt" style:font-size-asian="11pt" style:font-size-complex="11pt"/>
    </style:style>
    <style:style style:name="T77" style:parent-style-name="Fuentedepárrafopredeter." style:family="text">
      <style:text-properties style:font-name-complex="Tahom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bottom="0.1875in" fo:background-color="#FFFFFF"/>
    </style:style>
    <style:style style:name="T79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80" style:parent-style-name="Fuentedepárrafopredeter." style:family="text">
      <style:text-properties style:font-name-complex="Tahoma" fo:font-weight="bold" style:font-weight-asian="bold" style:font-weight-complex="bold" fo:color="#61200C" fo:font-size="11pt" style:font-size-asian="11pt" style:font-size-complex="11pt"/>
    </style:style>
    <style:style style:name="T81" style:parent-style-name="Fuentedepárrafopredeter." style:family="text">
      <style:text-properties style:font-name-complex="Tahoma" fo:font-weight="bold" style:font-weight-asian="bold" style:font-weight-complex="bold" fo:color="#61200C" fo:font-size="11pt" style:font-size-asian="11pt" style:font-size-complex="11pt"/>
    </style:style>
    <style:style style:name="P82" style:parent-style-name="Normal" style:family="paragraph">
      <style:paragraph-properties fo:text-align="center" fo:margin-bottom="0.1875in" fo:background-color="#FFFFFF"/>
    </style:style>
    <style:style style:name="T83" style:parent-style-name="Fuentedepárrafopredeter." style:family="text">
      <style:text-properties style:font-name-complex="Tahoma" fo:font-weight="bold" style:font-weight-asian="bold" style:font-weight-complex="bold" fo:color="#252525" fo:font-size="9pt" style:font-size-asian="9pt" style:font-size-complex="11pt"/>
    </style:style>
    <style:style style:name="T84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P85" style:parent-style-name="Normal" style:family="paragraph">
      <style:paragraph-properties fo:text-align="center" fo:margin-bottom="0.1875in" fo:background-color="#FFFFFF"/>
    </style:style>
    <style:style style:name="T86" style:parent-style-name="Fuentedepárrafopredeter." style:family="text">
      <style:text-properties style:font-name-complex="Tahoma" fo:font-weight="bold" style:font-weight-asian="bold" style:font-weight-complex="bold" fo:color="#252525" fo:font-size="9pt" style:font-size-asian="9pt" style:font-size-complex="11pt"/>
    </style:style>
    <style:style style:name="T87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88" style:parent-style-name="Fuentedepárrafopredeter." style:family="text">
      <style:text-properties style:font-name-complex="Tahoma" fo:font-weight="bold" style:font-weight-asian="bold" style:font-weight-complex="bold" fo:color="#252525" fo:font-size="9pt" style:font-size-asian="9pt" style:font-size-complex="11pt"/>
    </style:style>
    <style:style style:name="T89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90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91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92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93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94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P95" style:parent-style-name="Normal" style:family="paragraph">
      <style:paragraph-properties fo:text-align="center" fo:margin-bottom="0.1875in" fo:background-color="#FFFFFF"/>
    </style:style>
    <style:style style:name="P96" style:parent-style-name="Normal" style:family="paragraph">
      <style:paragraph-properties fo:text-align="start" fo:margin-bottom="0.1875in" fo:background-color="#FFFFFF"/>
    </style:style>
    <style:style style:name="T97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P98" style:parent-style-name="Normal" style:family="paragraph">
      <style:paragraph-properties fo:text-align="start" fo:margin-bottom="0.1875in" fo:background-color="#FFFFFF"/>
    </style:style>
    <style:style style:name="T99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100" style:parent-style-name="Fuentedepárrafopredeter." style:family="text">
      <style:text-properties style:font-name-complex="Tahoma" fo:color="#61200C" fo:font-size="11pt" style:font-size-asian="11pt" style:font-size-complex="11pt"/>
    </style:style>
    <style:style style:name="T101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102" style:parent-style-name="Fuentedepárrafopredeter." style:family="text">
      <style:text-properties style:font-name-complex="Tahoma" fo:color="#61200C" fo:font-size="11pt" style:font-size-asian="11pt" style:font-size-complex="11pt"/>
    </style:style>
    <style:style style:name="T103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104" style:parent-style-name="Fuentedepárrafopredeter." style:family="text">
      <style:text-properties style:font-name-complex="Tahoma" fo:color="#61200C" fo:font-size="11pt" style:font-size-asian="11pt" style:font-size-complex="11pt"/>
    </style:style>
    <style:style style:name="T105" style:parent-style-name="Fuentedepárrafopredeter." style:family="text">
      <style:text-properties style:font-name-complex="Tahoma" fo:color="#61200C" fo:font-size="11pt" style:font-size-asian="11pt" style:font-size-complex="11pt"/>
    </style:style>
    <style:style style:name="P106" style:parent-style-name="Normal" style:family="paragraph">
      <style:paragraph-properties fo:text-align="center" fo:margin-bottom="0.1875in" fo:background-color="#FFFFFF"/>
    </style:style>
    <style:style style:name="T107" style:parent-style-name="Fuentedepárrafopredeter." style:family="text">
      <style:text-properties style:font-name-complex="Tahoma" fo:font-weight="bold" style:font-weight-asian="bold" style:font-weight-complex="bold" fo:color="#252525" fo:font-size="9pt" style:font-size-asian="9pt" style:font-size-complex="11pt"/>
    </style:style>
    <style:style style:name="T108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P109" style:parent-style-name="Normal" style:family="paragraph">
      <style:paragraph-properties fo:text-align="center" fo:margin-bottom="0.1875in" fo:background-color="#FFFFFF"/>
    </style:style>
    <style:style style:name="T110" style:parent-style-name="Fuentedepárrafopredeter." style:family="text">
      <style:text-properties style:font-name-complex="Tahoma" fo:font-weight="bold" style:font-weight-asian="bold" style:font-weight-complex="bold" fo:color="#252525" fo:font-size="9pt" style:font-size-asian="9pt" style:font-size-complex="11pt"/>
    </style:style>
    <style:style style:name="T111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112" style:parent-style-name="Fuentedepárrafopredeter." style:family="text">
      <style:text-properties style:font-name-complex="Tahoma" fo:font-weight="bold" style:font-weight-asian="bold" style:font-weight-complex="bold" fo:color="#252525" fo:font-size="9pt" style:font-size-asian="9pt" style:font-size-complex="11pt"/>
    </style:style>
    <style:style style:name="T113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114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115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116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117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T118" style:parent-style-name="Fuentedepárrafopredeter." style:family="text">
      <style:text-properties style:font-name-complex="Tahoma" fo:color="#252525" fo:font-size="9pt" style:font-size-asian="9pt" style:font-size-complex="11pt"/>
    </style:style>
    <style:style style:name="P119" style:parent-style-name="Normal" style:family="paragraph">
      <style:paragraph-properties fo:text-align="start" fo:margin-bottom="0.1111in" fo:line-height="106%"/>
    </style:style>
    <style:style style:family="graphic" style:name="a6">
      <style:graphic-properties draw:fill="solid" draw:fill-color="#252525" draw:opacity="100%" draw:stroke="none"/>
    </style:style>
    <style:style style:family="graphic" style:name="a7">
      <style:graphic-properties draw:fill="solid" draw:fill-color="#252525" draw:opacity="100%" draw:stroke="none"/>
    </style:style>
    <style:style style:family="graphic" style:name="a2">
      <style:graphic-properties draw:fill="solid" draw:fill-color="#252525" draw:opacity="100%" draw:stroke="none"/>
    </style:style>
    <style:style style:family="graphic" style:name="a3">
      <style:graphic-properties draw:fill="solid" draw:fill-color="#252525" draw:opacity="100%" draw:stroke="none"/>
    </style:style>
    <style:style style:family="graphic" style:name="a4">
      <style:graphic-properties draw:fill="solid" draw:fill-color="#252525" draw:opacity="100%" draw:stroke="none"/>
    </style:style>
    <style:style style:family="graphic" style:name="a5">
      <style:graphic-properties draw:fill="solid" draw:fill-color="#252525" draw:opacity="100%" draw:stroke="none"/>
    </style:style>
  </office:automatic-styles>
  <office:body>
    <office:text text:use-soft-page-breaks="true">
      <text:p text:style-name="P1"><text:span text:style-name="T11">INSTITUCIONAL.<text:s/></text:span><text:span text:style-name="T12">1.- Información institucional | mercatenerife.com</text:span></text:p>
      <text:p text:style-name="P13"><text:span text:style-name="T14">1.1. Información general de la entidad.</text:span></text:p>
      <text:p text:style-name="P15"><text:span text:style-name="T16">Su objeto social y actividad principal consiste en la promoción, construcción y gestión de los mercados mayoristas de la Isla de Tenerife y las actividades complementarias a los mismos, así como la mejora de los ciclos de comercialización de productos alimenticios, siguiendo las directrices marcadas por las Administraciones Públicas.</text:span></text:p>
      <text:p text:style-name="P17"><text:span text:style-name="T18">Actualmente efectúa la explotación de las naves de frutas y verduras, polivalentes, agricultores y multiusos.</text:span></text:p>
      <text:p text:style-name="P19"><text:span text:style-name="T20">Desde el punto de vista fiscal, la Empresa está dada de alta como Alquiler de Locales de Negocio.</text:span></text:p>
      <text:p text:style-name="P21"><text:span text:style-name="T22">1001</text:span><text:span text:style-name="T23"> </text:span><text:span text:style-name="T24">Toda la información sobre la Información general institucional, histórica y económica de la entidad, la podrá encontrar en el siguiente apartado:</text:span></text:p>
      <text:p text:style-name="P25"><text:span text:style-name="T26">El MERCADO Y SU HISTORIA:</text:span><text:span text:style-name="T27"> </text:span><text:a xlink:href="https://mercatenerife.com/wp-content/uploads/2020/06/MERCATENERIFE-Quiénes-somos-e-historia.docx" office:target-frame-name="_top" xlink:show="replace"><text:span text:style-name="T28">DOCX</text:span></text:a><text:span text:style-name="T29"> </text:span><text:a xlink:href="https://mercatenerife.com/wp-content/uploads/2020/06/MERCATENERIFE-Quiénes-somos-e-historia.docx.doc" office:target-frame-name="_top" xlink:show="replace"><text:span text:style-name="T30">DOC</text:span></text:a><text:span text:style-name="T31"> </text:span><text:a xlink:href="https://mercatenerife.com/wp-content/uploads/2020/10/MERCATENERIFE-Quienes-somos-e-historia.odt" office:target-frame-name="_top" xlink:show="replace"><text:span text:style-name="T32">ODT</text:span></text:a><text:span text:style-name="T33"> </text:span><text:a xlink:href="https://mercatenerife.com/el-mercado/" office:target-frame-name="_top" xlink:show="replace"><text:span text:style-name="T34">WEB</text:span></text:a><text:span text:style-name="T35"> </text:span><text:a xlink:href="https://mercatenerife.com/wp-content/uploads/2020/06/MERCATENERIFE-Quiénes-somos-e-historia.pdf" office:target-frame-name="_top" xlink:show="replace"><text:span text:style-name="T36">PDF </text:span></text:a><text:span text:style-name="T37"> </text:span><text:span text:style-name="T38">ACCIONARIADO:</text:span><text:span text:style-name="T39"> </text:span><text:a xlink:href="https://mercatenerife.com/wp-content/uploads/2020/06/MERCATENERIFE-ACCIONISTAS.xls" office:target-frame-name="_top" xlink:show="replace"><text:span text:style-name="T40">XLS</text:span></text:a><text:span text:style-name="T41"> </text:span><text:a xlink:href="https://mercatenerife.com/wp-content/uploads/2020/06/MERCATENERIFE-ACCIONISTAS.pdf" office:target-frame-name="_top" xlink:show="replace"><text:span text:style-name="T42">PDF</text:span></text:a><text:span text:style-name="T43"> </text:span><text:a xlink:href="https://mercatenerife.com/accionariado/" office:target-frame-name="_top" xlink:show="replace"><text:span text:style-name="T44">WEB</text:span></text:a><text:span text:style-name="T45"> </text:span><text:a xlink:href="https://mercatenerife.com/wp-content/uploads/2020/10/MERCATENERIFE-ACCIONISTAS.doc" office:target-frame-name="_top" xlink:show="replace"><text:span text:style-name="T46">DOC</text:span></text:a></text:p>
      <text:p text:style-name="P47"><draw:custom-shape svg:x="0in" svg:y="0in" svg:width="6.94792in" svg:height="0.05in" draw:id="id0" draw:style-name="a2" draw:name="Horizontal Line 1" text:anchor-type="as-char"><svg:title/><svg:desc/><draw:enhanced-geometry draw:type="non-primitive" svg:viewBox="0 0 21600 21600" draw:enhanced-path="M 0 0 L 21600 0 21600 21600 0 21600 Z N" draw:mirror-vertical="true"/></draw:custom-shape></text:p>
      <text:p text:style-name="P48"><text:span text:style-name="T49">Responsable:</text:span><text:span text:style-name="T50"> Mercados Centrales de Abastecimiento de Tenerife (MERCATENERIFE, S.A.).</text:span></text:p>
      <text:p text:style-name="P51"><text:span text:style-name="T52">Formato:</text:span><text:span text:style-name="T53"> DOCX DOC XLS PDF HTML WEB  </text:span><text:span text:style-name="T54">Fecha de Actualización:</text:span><text:span text:style-name="T55"> </text:span><text:span text:style-name="T56">31</text:span><text:span text:style-name="T57"><text:s/>de</text:span><text:span text:style-name="T58"><text:s/></text:span><text:span text:style-name="T59">marzo</text:span><text:span text:style-name="T60"> de 202</text:span><text:span text:style-name="T61">5</text:span><text:span text:style-name="T62"><text:s/></text:span><draw:custom-shape svg:x="0in" svg:y="0in" svg:width="6.96875in" svg:height="0.05in" draw:id="id1" draw:style-name="a3" draw:name="Horizontal Line 1" text:anchor-type="as-char"><svg:title/><svg:desc/><draw:enhanced-geometry draw:type="non-primitive" svg:viewBox="0 0 21600 21600" draw:enhanced-path="M 0 0 L 21600 0 21600 21600 0 21600 Z N" draw:mirror-vertical="true"/></draw:custom-shape></text:p>
      <text:p text:style-name="P63"><text:span text:style-name="T64">1.2. 1002 Normativa aplicable a la entidad.</text:span></text:p>
      <text:p text:style-name="P65"><text:span text:style-name="T66">Toda la información sobre la normativa aplicable la podrá encontrar en los siguientes ficheros: </text:span><text:span text:style-name="T67">Formato:</text:span><text:span text:style-name="T68"><text:s/> </text:span><text:a xlink:href="https://mercatenerife.com/wp-content/uploads/2022/04/6-NORMATIVAS.pdf" office:target-frame-name="_top" xlink:show="replace"><text:span text:style-name="T69">PDF</text:span></text:a><text:span text:style-name="T70"> </text:span><text:a xlink:href="https://mercatenerife.com/wp-content/uploads/2022/04/6-NORMATIVAS.odt" office:target-frame-name="_top" xlink:show="replace"><text:span text:style-name="T71">ODT</text:span></text:a><text:span text:style-name="T72"> </text:span><text:a xlink:href="https://mercatenerife.com/wp-content/uploads/2022/04/6-NORMATIVAS.doc" office:target-frame-name="_top" xlink:show="replace"><text:span text:style-name="T73">DOC</text:span></text:a><text:span text:style-name="T74"> </text:span><text:a xlink:href="https://mercatenerife.com/wp-content/uploads/2022/04/6-NORMATIVAS.docx" office:target-frame-name="_top" xlink:show="replace"><text:span text:style-name="T75">DOCX</text:span></text:a><text:span text:style-name="T76"><text:s/></text:span><text:a xlink:href="https://mercatenerife.com/wp-content/uploads/2022/04/6-NORMATIVAS.xps" office:target-frame-name="_top" xlink:show="replace"><text:span text:style-name="T77">XPS</text:span></text:a></text:p>
      <text:p text:style-name="P78"><text:span text:style-name="T79">y en este apartado de la web de Transparencia –  Normativa aplicable: </text:span><text:a xlink:href="https://mercatenerife.com/transparencia/6-informacion-normativa/" office:target-frame-name="_top" xlink:show="replace"><text:span text:style-name="T80">WEB</text:span></text:a><text:span text:style-name="T81"><text:s/></text:span><draw:custom-shape svg:x="0in" svg:y="0in" svg:width="6.94792in" svg:height="0.05in" draw:id="id2" draw:style-name="a4" draw:name="Horizontal Line 1" text:anchor-type="as-char"><svg:title/><svg:desc/><draw:enhanced-geometry draw:type="non-primitive" svg:viewBox="0 0 21600 21600" draw:enhanced-path="M 0 0 L 21600 0 21600 21600 0 21600 Z N" draw:mirror-vertical="true"/></draw:custom-shape></text:p>
      <text:p text:style-name="P82"><text:span text:style-name="T83">Responsable:</text:span><text:span text:style-name="T84"> Mercados Centrales de Abastecimiento de Tenerife (MERCATENERIFE, S.A.).</text:span></text:p>
      <text:p text:style-name="P85"><text:span text:style-name="T86">Formato:</text:span><text:span text:style-name="T87"> DOCX DOC XLS PDF HTML WEB  </text:span><text:span text:style-name="T88">Fecha de Actualización:</text:span><text:span text:style-name="T89"> </text:span><text:span text:style-name="T90">31</text:span><text:span text:style-name="T91"><text:s/>de</text:span><text:span text:style-name="T92"><text:s/>marzo</text:span><text:span text:style-name="T93"> de 202</text:span><text:span text:style-name="T94">5</text:span></text:p>
      <text:p text:style-name="P95"><draw:custom-shape svg:x="0in" svg:y="0in" svg:width="6.69514in" svg:height="0.04722in" draw:id="id3" draw:style-name="a5" draw:name="Horizontal Line 1" text:anchor-type="as-char"><svg:title/><svg:desc/><draw:enhanced-geometry draw:type="non-primitive" svg:viewBox="0 0 21600 21600" draw:enhanced-path="M 0 0 L 21600 0 21600 21600 0 21600 Z N" draw:mirror-vertical="true"/></draw:custom-shape></text:p>
      <text:p text:style-name="P96"><text:span text:style-name="T97">1.4. 1004 Información relativa a las funciones que desarrolla la entidad.</text:span></text:p>
      <text:p text:style-name="P98"><text:span text:style-name="T99">Toda la información sobre la Información relativa a las funciones que desarrolla la entidad, la podrá encontrar en el siguiente apartado:</text:span><text:a xlink:href="https://mercatenerife.com/wp-content/uploads/2020/10/MERCATENERIFE-Informacion-relativa-a-las-funciones.odt" office:target-frame-name="_top" xlink:show="replace"><text:span text:style-name="T100"> ODT</text:span></text:a><text:span text:style-name="T101"> </text:span><text:a xlink:href="https://mercatenerife.com/wp-content/uploads/2020/10/MERCATENERIFE-Informacion-relativa-a-las-funciones.doc" office:target-frame-name="_top" xlink:show="replace"><text:span text:style-name="T102">DOC</text:span></text:a><text:span text:style-name="T103"> </text:span><text:a xlink:href="https://mercatenerife.com/wp-content/uploads/2020/10/MERCATENERIFE-Informacion-relativa-a-las-funciones.pdf" office:target-frame-name="_top" xlink:show="replace"><text:span text:style-name="T104">PDF</text:span></text:a><text:span text:style-name="T105"><text:s/></text:span><draw:custom-shape svg:x="0in" svg:y="0in" svg:width="6.69514in" svg:height="0.04722in" draw:id="id4" draw:style-name="a6" draw:name="Horizontal Line 1" text:anchor-type="as-char"><svg:title/><svg:desc/><draw:enhanced-geometry draw:type="non-primitive" svg:viewBox="0 0 21600 21600" draw:enhanced-path="M 0 0 L 21600 0 21600 21600 0 21600 Z N" draw:mirror-vertical="true"/></draw:custom-shape></text:p>
      <text:p text:style-name="P106"><text:span text:style-name="T107">Responsable:</text:span><text:span text:style-name="T108"> Mercados Centrales de Abastecimiento de Tenerife (MERCATENERIFE, S.A.).</text:span></text:p>
      <text:p text:style-name="P109"><text:span text:style-name="T110">Formato:</text:span><text:span text:style-name="T111"> DOCX DOC XLS PDF HTML WEB  </text:span><text:span text:style-name="T112">Fecha de Actualización:</text:span><text:span text:style-name="T113"> </text:span><text:span text:style-name="T114">31</text:span><text:span text:style-name="T115"><text:s/>de</text:span><text:span text:style-name="T116"><text:s/>marzo</text:span><text:span text:style-name="T117"> de 202</text:span><text:span text:style-name="T118">5</text:span></text:p>
      <text:p text:style-name="P119"><draw:custom-shape svg:x="0in" svg:y="0in" svg:width="6.69514in" svg:height="0.04722in" draw:id="id5" draw:style-name="a7" draw:name="Horizontal Line 1" text:anchor-type="as-char"><svg:title/><svg:desc/><draw:enhanced-geometry draw:type="non-primitive" svg:viewBox="0 0 21600 21600" draw:enhanced-path="M 0 0 L 21600 0 21600 21600 0 21600 Z N" draw:mirror-vertical="true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4583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25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 INSTITUCIONAL</dc:title>
    <dc:subject>TRANSPARENCIA</dc:subject>
    <meta:keyword>TRANSPARENCIA</meta:keyword>
    <meta:initial-creator>Secretaria</meta:initial-creator>
    <dc:creator>Secretaria - Mercatenerife</dc:creator>
    <meta:creation-date>2025-03-24T13:28:00Z</meta:creation-date>
    <dc:date>2025-03-24T13:28:00Z</dc:date>
    <meta:print-date>2022-04-19T10:4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6" meta:character-count="3610" meta:row-count="25" meta:non-whitespace-character-count="3061"/>
  </office:meta>
</office:document-meta>
</file>