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875in" fo:line-height="100%" fo:background-color="#FFFFFF"/>
    </style:style>
    <style:style style:name="T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4pt" style:font-size-asian="14pt" style:font-size-complex="14pt" style:language-asian="es" style:country-asian="ES"/>
    </style:style>
    <style:style style:name="T3" style:parent-style-name="Hipervínculo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es" style:country-asian="ES"/>
    </style:style>
    <style:style style:name="T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4pt" style:font-size-asian="14pt" style:font-size-complex="14pt" style:language-asian="es" style:country-asian="ES"/>
    </style:style>
    <style:style style:name="P5" style:parent-style-name="NormalWeb" style:family="paragraph">
      <style:paragraph-properties fo:text-align="justify"/>
    </style:style>
    <style:style style:name="T6" style:parent-style-name="Textoennegrita" style:family="text">
      <style:text-properties style:font-name="Tahoma" style:font-name-complex="Tahoma"/>
    </style:style>
    <style:style style:name="P7" style:parent-style-name="NormalWeb" style:family="paragraph">
      <style:paragraph-properties fo:text-align="justify"/>
    </style:style>
    <style:style style:name="T8" style:parent-style-name="Textoennegrita" style:family="text">
      <style:text-properties style:font-name="Tahoma" style:font-name-complex="Tahoma"/>
    </style:style>
    <style:style style:name="P9" style:parent-style-name="NormalWeb" style:family="paragraph">
      <style:paragraph-properties fo:text-align="justify"/>
    </style:style>
    <style:style style:name="T10" style:parent-style-name="Textoennegrita" style:family="text">
      <style:text-properties style:font-name="Tahoma" style:font-name-complex="Tahoma"/>
    </style:style>
    <style:style style:name="P11" style:parent-style-name="NormalWeb" style:family="paragraph">
      <style:paragraph-properties fo:text-align="justify"/>
      <style:text-properties style:font-name="Tahoma" style:font-name-complex="Tahoma"/>
    </style:style>
    <style:style style:name="P12" style:parent-style-name="NormalWeb" style:family="paragraph">
      <style:paragraph-properties fo:text-align="justify"/>
      <style:text-properties style:font-name="Tahoma" style:font-name-complex="Tahoma"/>
    </style:style>
    <style:style style:name="P13" style:parent-style-name="NormalWeb" style:family="paragraph">
      <style:paragraph-properties fo:text-align="justify"/>
    </style:style>
    <style:style style:name="T14" style:parent-style-name="Fuentedepárrafopredeter." style:family="text">
      <style:text-properties style:font-name="Tahoma" style:font-name-complex="Tahoma"/>
    </style:style>
    <style:style style:name="T15" style:parent-style-name="Hipervínculo" style:family="text">
      <style:text-properties style:font-name="Tahoma" style:font-name-complex="Tahoma"/>
    </style:style>
    <style:style style:name="T16" style:parent-style-name="Fuentedepárrafopredeter." style:family="text">
      <style:text-properties style:font-name="Tahoma" style:font-name-complex="Tahoma"/>
    </style:style>
    <style:style style:name="T17" style:parent-style-name="Hipervínculo" style:family="text">
      <style:text-properties style:font-name="Tahoma" style:font-name-complex="Tahoma"/>
    </style:style>
    <style:style style:name="T18" style:parent-style-name="Fuentedepárrafopredeter." style:family="text">
      <style:text-properties style:font-name="Tahoma" style:font-name-complex="Tahoma"/>
    </style:style>
    <style:style style:name="T19" style:parent-style-name="Hipervínculo" style:family="text">
      <style:text-properties style:font-name="Tahoma" style:font-name-complex="Tahoma"/>
    </style:style>
    <style:style style:name="T20" style:parent-style-name="Fuentedepárrafopredeter." style:family="text">
      <style:text-properties style:font-name="Tahoma" style:font-name-complex="Tahoma"/>
    </style:style>
    <style:style style:name="T21" style:parent-style-name="Hipervínculo" style:family="text">
      <style:text-properties style:font-name="Tahoma" style:font-name-complex="Tahoma"/>
    </style:style>
    <style:style style:name="P22" style:parent-style-name="NormalWeb" style:family="paragraph">
      <style:paragraph-properties fo:text-align="justify"/>
    </style:style>
    <style:style style:name="T23" style:parent-style-name="Fuentedepárrafopredeter." style:family="text">
      <style:text-properties style:font-name="Tahoma" style:font-name-complex="Tahoma"/>
    </style:style>
    <style:style style:name="T24" style:parent-style-name="Hipervínculo" style:family="text">
      <style:text-properties style:font-name="Tahoma" style:font-name-complex="Tahoma"/>
    </style:style>
    <style:style style:name="T25" style:parent-style-name="Fuentedepárrafopredeter." style:family="text">
      <style:text-properties style:font-name="Tahoma" style:font-name-complex="Tahoma"/>
    </style:style>
    <style:style style:name="T26" style:parent-style-name="Hipervínculo" style:family="text">
      <style:text-properties style:font-name="Tahoma" style:font-name-complex="Tahoma"/>
    </style:style>
    <style:style style:name="T27" style:parent-style-name="Fuentedepárrafopredeter." style:family="text">
      <style:text-properties style:font-name="Tahoma" style:font-name-complex="Tahoma"/>
    </style:style>
    <style:style style:name="T28" style:parent-style-name="Hipervínculo" style:family="text">
      <style:text-properties style:font-name="Tahoma" style:font-name-complex="Tahoma"/>
    </style:style>
    <style:style style:name="T29" style:parent-style-name="Fuentedepárrafopredeter." style:family="text">
      <style:text-properties style:font-name="Tahoma" style:font-name-complex="Tahoma"/>
    </style:style>
    <style:style style:name="T30" style:parent-style-name="Hipervínculo" style:family="text">
      <style:text-properties style:font-name="Tahoma" style:font-name-complex="Tahoma"/>
    </style:style>
    <style:style style:name="T31" style:parent-style-name="Fuentedepárrafopredeter." style:family="text">
      <style:text-properties style:font-name="Tahoma" style:font-name-complex="Tahoma"/>
    </style:style>
    <style:style style:name="T32" style:parent-style-name="Fuentedepárrafopredeter." style:family="text">
      <style:text-properties style:font-name="Tahoma" style:font-name-complex="Tahoma"/>
    </style:style>
    <style:style style:name="T33" style:parent-style-name="Fuentedepárrafopredeter." style:family="text">
      <style:text-properties style:font-name="Tahoma" style:font-name-complex="Tahoma"/>
    </style:style>
    <style:style style:name="T34" style:parent-style-name="Hipervínculo" style:family="text">
      <style:text-properties style:font-name="Tahoma" style:font-name-complex="Tahoma"/>
    </style:style>
    <style:style style:name="T35" style:parent-style-name="Fuentedepárrafopredeter." style:family="text">
      <style:text-properties style:font-name="Tahoma" style:font-name-complex="Tahoma"/>
    </style:style>
    <style:style style:name="T36" style:parent-style-name="Hipervínculo" style:family="text">
      <style:text-properties style:font-name="Tahoma" style:font-name-complex="Tahoma"/>
    </style:style>
    <style:style style:name="T37" style:parent-style-name="Fuentedepárrafopredeter." style:family="text">
      <style:text-properties style:font-name="Tahoma" style:font-name-complex="Tahoma"/>
    </style:style>
    <style:style style:name="T38" style:parent-style-name="Hipervínculo" style:family="text">
      <style:text-properties style:font-name="Tahoma" style:font-name-complex="Tahoma"/>
    </style:style>
    <style:style style:name="T39" style:parent-style-name="Fuentedepárrafopredeter." style:family="text">
      <style:text-properties style:font-name="Tahoma" style:font-name-complex="Tahoma"/>
    </style:style>
    <style:style style:name="T40" style:parent-style-name="Hipervínculo" style:family="text">
      <style:text-properties style:font-name="Tahoma" style:font-name-complex="Tahoma"/>
    </style:style>
    <style:style style:name="P41" style:parent-style-name="NormalWeb" style:family="paragraph">
      <style:paragraph-properties fo:text-align="justify"/>
    </style:style>
    <style:style style:name="T42" style:parent-style-name="Fuentedepárrafopredeter." style:family="text">
      <style:text-properties style:font-name="Tahoma" style:font-name-complex="Tahoma"/>
    </style:style>
    <style:style style:name="T43" style:parent-style-name="Hipervínculo" style:family="text">
      <style:text-properties style:font-name="Tahoma" style:font-name-complex="Tahoma"/>
    </style:style>
    <style:style style:name="T44" style:parent-style-name="Fuentedepárrafopredeter." style:family="text">
      <style:text-properties style:font-name="Tahoma" style:font-name-complex="Tahoma"/>
    </style:style>
    <style:style style:name="T45" style:parent-style-name="Hipervínculo" style:family="text">
      <style:text-properties style:font-name="Tahoma" style:font-name-complex="Tahoma"/>
    </style:style>
    <style:style style:name="T46" style:parent-style-name="Fuentedepárrafopredeter." style:family="text">
      <style:text-properties style:font-name="Tahoma" style:font-name-complex="Tahoma"/>
    </style:style>
    <style:style style:name="T47" style:parent-style-name="Hipervínculo" style:family="text">
      <style:text-properties style:font-name="Tahoma" style:font-name-complex="Tahoma"/>
    </style:style>
    <style:style style:name="T48" style:parent-style-name="Fuentedepárrafopredeter." style:family="text">
      <style:text-properties style:font-name="Tahoma" style:font-name-complex="Tahoma"/>
    </style:style>
    <style:style style:name="T49" style:parent-style-name="Hipervínculo" style:family="text">
      <style:text-properties style:font-name="Tahoma" style:font-name-complex="Tahoma"/>
    </style:style>
    <style:style style:name="T50" style:parent-style-name="Fuentedepárrafopredeter." style:family="text">
      <style:text-properties style:font-name="Tahoma" style:font-name-complex="Tahoma"/>
    </style:style>
    <style:style style:name="T51" style:parent-style-name="Fuentedepárrafopredeter." style:family="text">
      <style:text-properties style:font-name="Tahoma" style:font-name-complex="Tahoma"/>
    </style:style>
    <style:style style:name="T52" style:parent-style-name="Fuentedepárrafopredeter." style:family="text">
      <style:text-properties style:font-name="Tahoma" style:font-name-complex="Tahoma"/>
    </style:style>
    <style:style style:name="T53" style:parent-style-name="Hipervínculo" style:family="text">
      <style:text-properties style:font-name="Tahoma" style:font-name-complex="Tahoma"/>
    </style:style>
    <style:style style:name="T54" style:parent-style-name="Fuentedepárrafopredeter." style:family="text">
      <style:text-properties style:font-name="Tahoma" style:font-name-complex="Tahoma"/>
    </style:style>
    <style:style style:name="T55" style:parent-style-name="Hipervínculo" style:family="text">
      <style:text-properties style:font-name="Tahoma" style:font-name-complex="Tahoma"/>
    </style:style>
    <style:style style:name="T56" style:parent-style-name="Fuentedepárrafopredeter." style:family="text">
      <style:text-properties style:font-name="Tahoma" style:font-name-complex="Tahoma"/>
    </style:style>
    <style:style style:name="T57" style:parent-style-name="Hipervínculo" style:family="text">
      <style:text-properties style:font-name="Tahoma" style:font-name-complex="Tahoma"/>
    </style:style>
    <style:style style:name="T58" style:parent-style-name="Fuentedepárrafopredeter." style:family="text">
      <style:text-properties style:font-name="Tahoma" style:font-name-complex="Tahoma"/>
    </style:style>
    <style:style style:name="T59" style:parent-style-name="Hipervínculo" style:family="text">
      <style:text-properties style:font-name="Tahoma" style:font-name-complex="Tahoma"/>
    </style:style>
    <style:style style:name="T60" style:parent-style-name="Fuentedepárrafopredeter." style:family="text">
      <style:text-properties style:font-name="Tahoma" style:font-name-complex="Tahoma"/>
    </style:style>
    <style:style style:name="P61" style:parent-style-name="NormalWeb" style:family="paragraph">
      <style:paragraph-properties fo:text-align="justify"/>
    </style:style>
    <style:style style:name="T62" style:parent-style-name="Fuentedepárrafopredeter." style:family="text">
      <style:text-properties style:font-name="Tahoma" style:font-name-complex="Tahoma"/>
    </style:style>
    <style:style style:name="T63" style:parent-style-name="Hipervínculo" style:family="text">
      <style:text-properties style:font-name="Tahoma" style:font-name-complex="Tahoma"/>
    </style:style>
    <style:style style:name="T64" style:parent-style-name="Fuentedepárrafopredeter." style:family="text">
      <style:text-properties style:font-name="Tahoma" style:font-name-complex="Tahoma"/>
    </style:style>
    <style:style style:name="T65" style:parent-style-name="Hipervínculo" style:family="text">
      <style:text-properties style:font-name="Tahoma" style:font-name-complex="Tahoma"/>
    </style:style>
    <style:style style:name="T66" style:parent-style-name="Fuentedepárrafopredeter." style:family="text">
      <style:text-properties style:font-name="Tahoma" style:font-name-complex="Tahoma"/>
    </style:style>
    <style:style style:name="T67" style:parent-style-name="Hipervínculo" style:family="text">
      <style:text-properties style:font-name="Tahoma" style:font-name-complex="Tahoma"/>
    </style:style>
    <style:style style:name="T68" style:parent-style-name="Fuentedepárrafopredeter." style:family="text">
      <style:text-properties style:font-name="Tahoma" style:font-name-complex="Tahoma"/>
    </style:style>
    <style:style style:name="T69" style:parent-style-name="Hipervínculo" style:family="text">
      <style:text-properties style:font-name="Tahoma" style:font-name-complex="Tahoma"/>
    </style:style>
    <style:style style:name="T70" style:parent-style-name="Fuentedepárrafopredeter." style:family="text">
      <style:text-properties style:font-name="Tahoma" style:font-name-complex="Tahoma"/>
    </style:style>
    <style:style style:name="T71" style:parent-style-name="Fuentedepárrafopredeter." style:family="text">
      <style:text-properties style:font-name="Tahoma" style:font-name-complex="Tahoma"/>
    </style:style>
    <style:style style:name="T72" style:parent-style-name="Fuentedepárrafopredeter." style:family="text">
      <style:text-properties style:font-name="Tahoma" style:font-name-complex="Tahoma"/>
    </style:style>
    <style:style style:name="T73" style:parent-style-name="Hipervínculo" style:family="text">
      <style:text-properties style:font-name="Tahoma" style:font-name-complex="Tahoma"/>
    </style:style>
    <style:style style:name="T74" style:parent-style-name="Fuentedepárrafopredeter." style:family="text">
      <style:text-properties style:font-name="Tahoma" style:font-name-complex="Tahoma"/>
    </style:style>
    <style:style style:name="T75" style:parent-style-name="Hipervínculo" style:family="text">
      <style:text-properties style:font-name="Tahoma" style:font-name-complex="Tahoma"/>
    </style:style>
    <style:style style:name="T76" style:parent-style-name="Fuentedepárrafopredeter." style:family="text">
      <style:text-properties style:font-name="Tahoma" style:font-name-complex="Tahoma"/>
    </style:style>
    <style:style style:name="T77" style:parent-style-name="Hipervínculo" style:family="text">
      <style:text-properties style:font-name="Tahoma" style:font-name-complex="Tahoma"/>
    </style:style>
    <style:style style:name="T78" style:parent-style-name="Fuentedepárrafopredeter." style:family="text">
      <style:text-properties style:font-name="Tahoma" style:font-name-complex="Tahoma"/>
    </style:style>
    <style:style style:name="T79" style:parent-style-name="Hipervínculo" style:family="text">
      <style:text-properties style:font-name="Tahoma" style:font-name-complex="Tahoma"/>
    </style:style>
    <style:style style:name="T80" style:parent-style-name="Fuentedepárrafopredeter." style:family="text">
      <style:text-properties style:font-name="Tahoma" style:font-name-complex="Tahoma"/>
    </style:style>
    <style:style style:name="T81" style:parent-style-name="Hipervínculo" style:family="text">
      <style:text-properties style:font-name="Tahoma" style:font-name-complex="Tahoma"/>
    </style:style>
    <style:style style:name="P82" style:parent-style-name="Normal" style:family="paragraph">
      <style:paragraph-properties fo:text-align="justify"/>
    </style:style>
    <style:style style:name="T8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84" style:parent-style-name="NormalWeb" style:family="paragraph">
      <style:paragraph-properties fo:text-align="justify"/>
    </style:style>
    <style:style style:name="T85" style:parent-style-name="Textoennegrita" style:family="text">
      <style:text-properties style:font-name="Tahoma" style:font-name-complex="Tahoma" fo:font-size="10pt" style:font-size-asian="10pt" style:font-size-complex="10pt"/>
    </style:style>
    <style:style style:name="T86" style:parent-style-name="Fuentedepárrafopredeter." style:family="text">
      <style:text-properties style:font-name="Tahoma" style:font-name-complex="Tahoma"/>
    </style:style>
    <style:style style:name="T87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88" style:parent-style-name="NormalWeb" style:family="paragraph">
      <style:paragraph-properties fo:text-align="justify"/>
    </style:style>
    <style:style style:name="T89" style:parent-style-name="Textoennegrita" style:family="text">
      <style:text-properties style:font-name="Tahoma" style:font-name-complex="Tahoma" fo:font-size="10pt" style:font-size-asian="10pt" style:font-size-complex="10pt"/>
    </style:style>
    <style:style style:name="T90" style:parent-style-name="Fuentedepárrafopredeter." style:family="text">
      <style:text-properties style:font-name="Tahoma" style:font-name-complex="Tahoma"/>
    </style:style>
    <style:style style:name="T9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92" style:parent-style-name="Textoennegrita" style:family="text">
      <style:text-properties style:font-name="Tahoma" style:font-name-complex="Tahoma" fo:font-size="10pt" style:font-size-asian="10pt" style:font-size-complex="10pt"/>
    </style:style>
    <style:style style:name="T93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9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9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9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97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9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99" style:parent-style-name="Normal" style:family="paragraph">
      <style:paragraph-properties fo:text-align="justify" fo:margin-bottom="0.1875in" fo:line-height="100%" fo:background-color="#FFFFFF"/>
    </style:style>
    <style:style style:name="T10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17. ESTADÍSTICA:<text:s/></text:span><text:a xlink:href="https://mercatenerife.com/transparencia/17-estadistica/" office:target-frame-name="_top" xlink:show="replace"><text:span text:style-name="T3">https://mercatenerife.com/transparencia/17-estadistica/</text:span></text:a><text:span text:style-name="T4"><text:s/></text:span></text:p>
      <text:p text:style-name="P5"><text:span text:style-name="T6">17. ESTADÍSTICA</text:span></text:p>
      <text:p text:style-name="P7"><text:span text:style-name="T8">17.1 INFORMACIÓN ESTADÍSTICA.</text:span></text:p>
      <text:p text:style-name="P9"><text:span text:style-name="T10">17.1.1 1195 Información estadística necesaria para valorar el grado de cumplimiento y calidad de los servicios públicos que sean de su competencia.</text:span></text:p>
      <text:p text:style-name="P11">MERCATENERIFE, S.A. dispone de una Encuesta de Evaluación anual que se entrega a los operadores de la unidad alimentaria para su cumplimentación y forma parte de la Gestión de Calidad de la norma ISO9001, actualizada<text:s/>hasta<text:s/>enero de 2026.<text:s/>Formato: PDF DOC ODT</text:p>
      <text:p text:style-name="P12">El documento de la Encuesta de Evaluación anual está a disposición en los siguientes años: </text:p>
      <text:p text:style-name="P13"><text:span text:style-name="T14">2022:<text:s/></text:span><text:a xlink:href="https://mercatenerife.com/wp-content/uploads/2023/10/2023-informe-de-la-encuesta-de-evaluacion-de-calidad-a-clientes.docx" office:target-frame-name="_top" xlink:show="replace"><text:span text:style-name="T15">DOCX</text:span></text:a><text:span text:style-name="T16"><text:s/></text:span><text:a xlink:href="https://mercatenerife.com/wp-content/uploads/2023/10/2023-informe-de-la-encuesta-de-evaluacion-de-calidad-a-clientes.pdf" office:target-frame-name="_top" xlink:show="replace"><text:span text:style-name="T17">PDF</text:span></text:a><text:span text:style-name="T18"><text:s/></text:span><text:a xlink:href="https://mercatenerife.com/wp-content/uploads/2023/10/2023-informe-de-la-encuesta-de-evaluacion-de-calidad-a-clientes.doc" office:target-frame-name="_top" xlink:show="replace"><text:span text:style-name="T19">DOC</text:span></text:a><text:span text:style-name="T20"><text:s/></text:span><text:a xlink:href="https://mercatenerife.com/wp-content/uploads/2023/10/2023-informe-de-la-encuesta-de-evaluacion-de-calidad-a-clientes.odt" office:target-frame-name="_top" xlink:show="replace"><text:span text:style-name="T21">ODT</text:span></text:a></text:p>
      <text:p text:style-name="P22"><text:span text:style-name="T23">2021: <text:s/></text:span><text:a xlink:href="https://mercatenerife.com/wp-content/uploads/2022/05/714-2021-informe-de-la-encuesta-de-evaluacion-de-calidad-a-clientes.docx" office:target-frame-name="_blank" xlink:show="new"><text:span text:style-name="T24">DOCX</text:span></text:a><text:span text:style-name="T25">   </text:span><text:a xlink:href="https://mercatenerife.com/wp-content/uploads/2022/05/714-2021-informe-de-la-encuesta-de-evaluacion-de-calidad-a-clientes.pdf" office:target-frame-name="_blank" xlink:show="new"><text:span text:style-name="T26">PDF</text:span></text:a><text:span text:style-name="T27">  </text:span><text:a xlink:href="https://mercatenerife.com/wp-content/uploads/2022/05/714-2021-informe-de-la-encuesta-de-evaluacion-de-calidad-a-clientes.xps" office:target-frame-name="_blank" xlink:show="new"><text:span text:style-name="T28">XPS</text:span></text:a><text:span text:style-name="T29">  </text:span><text:a xlink:href="https://mercatenerife.com/wp-content/uploads/2022/05/714-2021-informe-de-la-encuesta-de-evaluacion-de-calidad-a-clientes.odt" office:target-frame-name="_blank" xlink:show="new"><text:span text:style-name="T30">ODT</text:span></text:a><text:span text:style-name="T31">           <text:s/></text:span><text:span text:style-name="T32"><text:tab/></text:span><text:span text:style-name="T33">2020: <text:s/></text:span><text:a xlink:href="https://mercatenerife.com/wp-content/uploads/2021/04/714-2020-informe-de-la-encuesta-de-evaluacion-de-calidad-a-clientes.doc" office:target-frame-name="_blank" xlink:show="new"><text:span text:style-name="T34">DOC</text:span></text:a><text:span text:style-name="T35">    </text:span><text:a xlink:href="https://mercatenerife.com/wp-content/uploads/2021/07/2020-informe-de-la-encuesta-de-evaluación-de-calidad-a-clientes.pdf" office:target-frame-name="_blank" xlink:show="new"><text:span text:style-name="T36">PDF</text:span></text:a><text:span text:style-name="T37"> <text:s/></text:span><text:a xlink:href="https://mercatenerife.com/wp-content/uploads/2021/04/714-2020-informe-de-la-encuesta-de-evaluacion-de-calidad-a-clientes.xps" office:target-frame-name="_blank" xlink:show="new"><text:span text:style-name="T38">XPS</text:span></text:a><text:span text:style-name="T39">  </text:span><text:a xlink:href="https://mercatenerife.com/wp-content/uploads/2021/07/714-2020-informe-de-la-encuesta-de-evaluacion-de-calidad-a-clientes.odt" office:target-frame-name="_blank" xlink:show="new"><text:span text:style-name="T40">ODT</text:span></text:a></text:p>
      <text:p text:style-name="P41"><text:span text:style-name="T42">2019:  </text:span><text:a xlink:href="https://mercatenerife.com/wp-content/uploads/2020/06/2019-informe-de-la-encuesta-de-evaluaci%C3%B3n-de-calidad-a-clientes.doc" office:target-frame-name="_blank" xlink:show="new"><text:span text:style-name="T43">DOC</text:span></text:a><text:span text:style-name="T44">    </text:span><text:a xlink:href="https://mercatenerife.com/wp-content/uploads/2020/06/2019-informe-de-la-encuesta-de-evaluaci%C3%B3n-de-calidad-a-clientes.pdf" office:target-frame-name="_blank" xlink:show="new"><text:span text:style-name="T45">PDF</text:span></text:a><text:span text:style-name="T46"> <text:s/></text:span><text:a xlink:href="https://mercatenerife.com/wp-content/uploads/2020/06/2019-informe-de-la-encuesta-de-evaluaci%C3%B3n-de-calidad-a-clientes.xps" office:target-frame-name="_blank" xlink:show="new"><text:span text:style-name="T47">XPS</text:span></text:a><text:span text:style-name="T48">  </text:span><text:a xlink:href="https://mercatenerife.com/wp-content/uploads/2020/07/2019-informe-de-la-encuesta-de-evaluaci%C3%B3n-de-calidad-a-clientes.odt" office:target-frame-name="_blank" xlink:show="new"><text:span text:style-name="T49">ODT</text:span></text:a><text:span text:style-name="T50">             <text:s/></text:span><text:span text:style-name="T51"><text:tab/></text:span><text:span text:style-name="T52">2018:  </text:span><text:a xlink:href="https://mercatenerife.com/wp-content/uploads/2019/05/2018-informe-de-la-encuesta-de-evaluaci%C3%B3n-de-calidad-a-clientes.doc" office:target-frame-name="_blank" xlink:show="new"><text:span text:style-name="T53">DOC</text:span></text:a><text:span text:style-name="T54">    </text:span><text:a xlink:href="https://mercatenerife.com/wp-content/uploads/2019/05/2018-informe-de-la-encuesta-de-evaluaci%C3%B3n-de-calidad-a-clientes.pdf" office:target-frame-name="_blank" xlink:show="new"><text:span text:style-name="T55">PDF</text:span></text:a><text:span text:style-name="T56">  </text:span><text:a xlink:href="https://mercatenerife.com/wp-content/uploads/2020/07/2018-informe-de-la-encuesta-de-evaluaci%C3%B3n-de-calidad-a-clientes.xps" office:target-frame-name="_blank" xlink:show="new"><text:span text:style-name="T57">XPS</text:span></text:a><text:span text:style-name="T58">  </text:span><text:a xlink:href="https://mercatenerife.com/wp-content/uploads/2020/07/2018-informe-de-la-encuesta-de-evaluaci%C3%B3n-de-calidad-a-clientes.odt" office:target-frame-name="_blank" xlink:show="new"><text:span text:style-name="T59">ODT</text:span></text:a><text:span text:style-name="T60"><text:s/></text:span></text:p>
      <text:p text:style-name="P61"><text:span text:style-name="T62">2017:  </text:span><text:a xlink:href="https://mercatenerife.com/wp-content/uploads/2019/05/2017-informe-de-la-encuesta-de-evaluaci%C3%B3n-de-calidad-a-clientes.doc" office:target-frame-name="_blank" xlink:show="new"><text:span text:style-name="T63">DOC</text:span></text:a><text:span text:style-name="T64">    </text:span><text:a xlink:href="https://mercatenerife.com/wp-content/uploads/2019/05/2017-informe-de-la-encuesta-de-evaluaci%C3%B3n-de-calidad-a-clientes.pdf" office:target-frame-name="_blank" xlink:show="new"><text:span text:style-name="T65">PDF</text:span></text:a><text:span text:style-name="T66"> <text:s/></text:span><text:a xlink:href="https://mercatenerife.com/wp-content/uploads/2020/07/2017-informe-de-la-encuesta-de-evaluaci%C3%B3n-de-calidad-a-clientes.xps" office:target-frame-name="_blank" xlink:show="new"><text:span text:style-name="T67">XPS</text:span></text:a><text:span text:style-name="T68">  </text:span><text:a xlink:href="https://mercatenerife.com/wp-content/uploads/2020/07/2017-informe-de-la-encuesta-de-evaluaci%C3%B3n-de-calidad-a-clientes.odt" office:target-frame-name="_blank" xlink:show="new"><text:span text:style-name="T69">ODT</text:span></text:a><text:span text:style-name="T70">           </text:span><text:span text:style-name="T71"><text:tab/></text:span><text:span text:style-name="T72">2016: <text:s/></text:span><text:a xlink:href="https://mercatenerife.com/wp-content/uploads/2022/05/714-2016-informe-de-la-encuesta-de-evaluacion-de-calidad-a-clientes.docx" office:target-frame-name="_blank" xlink:show="new"><text:span text:style-name="T73">DOCX</text:span></text:a><text:span text:style-name="T74"> <text:s/></text:span><text:a xlink:href="https://mercatenerife.com/wp-content/uploads/2022/05/714-2016-informe-de-la-encuesta-de-evaluacion-de-calidad-a-clientes.doc" office:target-frame-name="_blank" xlink:show="new"><text:span text:style-name="T75">DOC</text:span></text:a><text:span text:style-name="T76"> <text:s/></text:span><text:a xlink:href="https://mercatenerife.com/wp-content/uploads/2022/05/714-2016-informe-de-la-encuesta-de-evaluacion-de-calidad-a-clientes.pdf" office:target-frame-name="_blank" xlink:show="new"><text:span text:style-name="T77">PDF</text:span></text:a><text:span text:style-name="T78">  </text:span><text:a xlink:href="https://mercatenerife.com/wp-content/uploads/2022/05/714-2016-informe-de-la-encuesta-de-evaluacion-de-calidad-a-clientes.xps" office:target-frame-name="_blank" xlink:show="new"><text:span text:style-name="T79">XPS</text:span></text:a><text:span text:style-name="T80">  </text:span><text:a xlink:href="https://mercatenerife.com/wp-content/uploads/2022/05/714-2016-informe-de-la-encuesta-de-evaluacion-de-calidad-a-clientes.odt" office:target-frame-name="_blank" xlink:show="new"><text:span text:style-name="T81">ODT</text:span></text:a></text:p>
      <text:p text:style-name="P82"><text:span text:style-name="T83"><draw:custom-shape svg:x="0in" svg:y="0in" svg:width="5.90556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84"><text:span text:style-name="T85">Responsable:</text:span><text:span text:style-name="T86"> </text:span><text:span text:style-name="T87">Mercados Centrales de Abastecimiento de Tenerife (MERCATENERIFE, S.A.).</text:span></text:p>
      <text:p text:style-name="P88"><text:span text:style-name="T89">Formato:</text:span><text:span text:style-name="T90"> <text:s/></text:span><text:span text:style-name="T91">PDF / ODT/ XPS / DOC/ HTML WEB  </text:span><text:span text:style-name="T92">Fecha de Actualización:</text:span><text:span text:style-name="T93"> <text:s/></text:span><text:span text:style-name="T94">30</text:span><text:span text:style-name="T95"><text:s/>de<text:s/></text:span><text:span text:style-name="T96">octubre</text:span><text:span text:style-name="T97"><text:s/>de 202</text:span><text:span text:style-name="T98">3</text:span></text:p>
      <text:p text:style-name="P99"><text:span text:style-name="T100"><draw:custom-shape svg:x="0in" svg:y="0in" svg:width="5.90556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cretaria</meta:initial-creator>
    <dc:creator>Secretaria - Mercatenerife</dc:creator>
    <meta:creation-date>2023-11-03T08:38:00Z</meta:creation-date>
    <dc:date>2023-11-03T08:38:00Z</dc:date>
    <meta:print-date>2023-11-03T08:38:00Z</meta:print-date>
    <meta:template xlink:href="Normal" xlink:type="simple"/>
    <meta:editing-cycles>2</meta:editing-cycles>
    <meta:editing-duration>PT60S</meta:editing-duration>
    <meta:document-statistic meta:page-count="1" meta:paragraph-count="10" meta:word-count="843" meta:character-count="5473" meta:row-count="38" meta:non-whitespace-character-count="4640"/>
  </office:meta>
</office:document-meta>
</file>