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1875in" fo:background-color="#FFFFFF"/>
    </style:style>
    <style:style style:name="T11" style:parent-style-name="Textoennegrita" style:family="text">
      <style:text-properties style:font-name="Arial" style:font-name-complex="Arial" fo:color="#252525" fo:font-size="24pt" style:font-size-asian="24pt" style:font-size-complex="24pt" fo:background-color="#FFFFFF"/>
    </style:style>
    <style:style style:name="P12" style:parent-style-name="Normal" style:family="paragraph">
      <style:paragraph-properties fo:text-align="center" fo:margin-bottom="0.1875in" style:line-height-at-least="0.375in" fo:background-color="#FFFFFF"/>
    </style:style>
    <style:style style:name="T13" style:parent-style-name="Hipervínculo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14" style:parent-style-name="NormalWeb" style:family="paragraph">
      <style:paragraph-properties fo:margin-bottom="0.1875in" fo:background-color="#FFFFFF"/>
      <style:text-properties style:font-name="Arial" style:font-name-complex="Arial" fo:color="#252525"/>
    </style:style>
    <style:style style:name="P15" style:parent-style-name="NormalWeb" style:family="paragraph">
      <style:paragraph-properties fo:text-align="justify" fo:margin-bottom="0.1875in" fo:background-color="#FFFFFF"/>
    </style:style>
    <style:style style:name="T16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7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18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19" style:parent-style-name="NormalWeb" style:family="paragraph">
      <style:paragraph-properties fo:text-align="justify" fo:margin-bottom="0.1875in" fo:background-color="#FFFFFF"/>
      <style:text-properties style:font-name="Tahoma" style:font-name-complex="Tahoma" fo:color="#252525" fo:font-size="11pt" style:font-size-asian="11pt" style:font-size-complex="11pt"/>
    </style:style>
    <style:style style:name="P20" style:parent-style-name="NormalWeb" style:family="paragraph">
      <style:paragraph-properties fo:text-align="center" fo:margin-bottom="0.1875in" fo:background-color="#FFFFFF"/>
    </style:style>
    <style:style style:name="T21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2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23" style:parent-style-name="NormalWeb" style:family="paragraph">
      <style:paragraph-properties fo:text-align="center" fo:margin-bottom="0.1875in" fo:background-color="#FFFFFF"/>
    </style:style>
    <style:style style:name="T24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25" style:parent-style-name="NormalWeb" style:family="paragraph">
      <style:paragraph-properties fo:text-align="center" fo:margin-bottom="0.1875in" fo:background-color="#FFFFFF"/>
    </style:style>
    <style:style style:name="T26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27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28" style:parent-style-name="NormalWeb" style:family="paragraph">
      <style:paragraph-properties fo:text-align="center" fo:margin-bottom="0.1875in" fo:background-color="#FFFFFF"/>
    </style:style>
    <style:style style:name="T29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30" style:parent-style-name="NormalWeb" style:family="paragraph">
      <style:paragraph-properties fo:text-align="justify" fo:margin-bottom="0.1875in" fo:background-color="#FFFFFF"/>
      <style:text-properties style:font-name="Tahoma" style:font-name-complex="Tahoma" fo:color="#252525" fo:font-size="11pt" style:font-size-asian="11pt" style:font-size-complex="11pt"/>
    </style:style>
    <style:style style:name="P31" style:parent-style-name="NormalWeb" style:family="paragraph">
      <style:paragraph-properties fo:text-align="justify" fo:margin-bottom="0.1875in" fo:background-color="#FFFFFF"/>
    </style:style>
    <style:style style:name="T3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33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34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35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36" style:parent-style-name="NormalWeb" style:family="paragraph">
      <style:paragraph-properties fo:text-align="justify" fo:margin-bottom="0.1875in" fo:background-color="#FFFFFF"/>
      <style:text-properties style:font-name="Tahoma" style:font-name-complex="Tahoma" fo:color="#252525" fo:font-size="11pt" style:font-size-asian="11pt" style:font-size-complex="11pt"/>
    </style:style>
    <style:style style:name="P37" style:parent-style-name="Normal" style:family="paragraph">
      <style:paragraph-properties fo:text-align="start" style:vertical-align="auto" style:line-height-at-least="0.25in" fo:margin-left="0in" fo:background-color="#FFFFFF">
        <style:tab-stops>
          <style:tab-stop style:type="left" style:position="0.7875in"/>
          <style:tab-stop style:type="left" style:position="3.25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-complex="Tahoma" fo:color="#252525"/>
    </style:style>
    <style:style style:name="T39" style:parent-style-name="Hipervínculo" style:family="text">
      <style:text-properties style:font-name-complex="Tahoma" fo:font-weight="bold" style:font-weight-asian="bold" style:font-weight-complex="bold" fo:color="#61200C"/>
    </style:style>
    <style:style style:name="T40" style:parent-style-name="Hipervínculo" style:family="text">
      <style:text-properties fo:font-weight="bold" style:font-weight-asian="bold" style:font-weight-complex="bold"/>
    </style:style>
    <style:style style:name="T41" style:parent-style-name="Hipervínculo" style:family="text">
      <style:text-properties fo:font-weight="bold" style:font-weight-asian="bold" style:font-weight-complex="bold"/>
    </style:style>
    <style:style style:name="T42" style:parent-style-name="Hipervínculo" style:family="text">
      <style:text-properties fo:font-weight="bold" style:font-weight-asian="bold" style:font-weight-complex="bold"/>
    </style:style>
    <style:style style:name="T43" style:parent-style-name="Hipervínculo" style:family="text">
      <style:text-properties fo:font-weight="bold" style:font-weight-asian="bold" style:font-weight-complex="bold"/>
    </style:style>
    <style:style style:name="T44" style:parent-style-name="Hipervíncul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6" style:parent-style-name="Fuentedepárrafopredeter." style:family="text">
      <style:text-properties style:font-name-complex="Tahoma" fo:color="#252525"/>
    </style:style>
    <style:style style:name="T47" style:parent-style-name="Hipervínculo" style:family="text">
      <style:text-properties fo:font-weight="bold" style:font-weight-asian="bold" style:font-weight-complex="bold"/>
    </style:style>
    <style:style style:name="T48" style:parent-style-name="Hipervínculo" style:family="text">
      <style:text-properties fo:font-weight="bold" style:font-weight-asian="bold" style:font-weight-complex="bold"/>
    </style:style>
    <style:style style:name="T49" style:parent-style-name="Hipervínculo" style:family="text">
      <style:text-properties fo:font-weight="bold" style:font-weight-asian="bold" style:font-weight-complex="bold"/>
    </style:style>
    <style:style style:name="T50" style:parent-style-name="Hipervínculo" style:family="text">
      <style:text-properties fo:font-weight="bold" style:font-weight-asian="bold" style:font-weight-complex="bold"/>
    </style:style>
    <style:style style:name="T51" style:parent-style-name="Hipervíncul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53" style:parent-style-name="Fuentedepárrafopredeter." style:family="text">
      <style:text-properties style:font-name-complex="Tahoma" fo:color="#252525"/>
    </style:style>
    <style:style style:name="T54" style:parent-style-name="Hipervínculo" style:family="text">
      <style:text-properties style:font-name-complex="Tahoma" fo:color="#61200C"/>
    </style:style>
    <style:style style:name="P55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-complex="Tahoma" fo:color="#252525"/>
    </style:style>
    <style:style style:name="P57" style:parent-style-name="Normal" style:family="paragraph">
      <style:paragraph-properties style:line-height-at-least="0.25in" fo:background-color="#FFFFFF"/>
    </style:style>
    <style:style style:name="T58" style:parent-style-name="Fuentedepárrafopredeter." style:family="text">
      <style:text-properties style:font-name-complex="Tahoma" fo:color="#252525"/>
    </style:style>
    <style:style style:name="T59" style:parent-style-name="Hipervínculo" style:family="text">
      <style:text-properties style:font-name-complex="Tahoma" fo:font-weight="bold" style:font-weight-asian="bold" style:font-weight-complex="bold"/>
    </style:style>
    <style:style style:name="T60" style:parent-style-name="Fuentedepárrafopredeter." style:family="text">
      <style:text-properties style:font-name-complex="Tahoma" fo:color="#252525"/>
    </style:style>
    <style:style style:name="P61" style:parent-style-name="Normal" style:family="paragraph">
      <style:paragraph-properties style:line-height-at-least="0.25in" fo:background-color="#FFFFFF"/>
      <style:text-properties style:font-name-complex="Tahoma" fo:color="#252525"/>
    </style:style>
    <style:style style:name="P62" style:parent-style-name="Normal" style:family="paragraph">
      <style:paragraph-properties style:line-height-at-least="0.25in" fo:background-color="#FFFFFF"/>
    </style:style>
    <style:style style:name="T63" style:parent-style-name="Textoennegrita" style:family="text">
      <style:text-properties style:font-name-complex="Tahoma" fo:color="#252525" fo:font-size="11pt" style:font-size-asian="11pt" style:font-size-complex="11pt"/>
    </style:style>
    <style:style style:name="T64" style:parent-style-name="Textoennegrita" style:family="text">
      <style:text-properties style:font-name-complex="Tahoma" fo:color="#252525" fo:font-size="11pt" style:font-size-asian="11pt" style:font-size-complex="11pt"/>
    </style:style>
    <style:style style:name="T65" style:parent-style-name="Hipervínculo" style:family="text">
      <style:text-properties fo:font-weight="bold" style:font-weight-asian="bold" style:font-weight-complex="bold"/>
    </style:style>
    <style:style style:name="T66" style:parent-style-name="Hipervínculo" style:family="text">
      <style:text-properties fo:font-weight="bold" style:font-weight-asian="bold" style:font-weight-complex="bold"/>
    </style:style>
    <style:style style:name="T67" style:parent-style-name="Hipervínculo" style:family="text">
      <style:text-properties fo:font-weight="bold" style:font-weight-asian="bold" style:font-weight-complex="bold"/>
    </style:style>
    <style:style style:name="T68" style:parent-style-name="Hipervínculo" style:family="text">
      <style:text-properties fo:font-weight="bold" style:font-weight-asian="bold" style:font-weight-complex="bold"/>
    </style:style>
    <style:style style:name="T69" style:parent-style-name="Hipervíncul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style:line-height-at-least="0.25in" fo:background-color="#FFFFFF"/>
    </style:style>
    <style:style style:name="T71" style:parent-style-name="Textoennegrita" style:family="text">
      <style:text-properties style:font-name-complex="Tahoma" fo:color="#252525" fo:font-size="11pt" style:font-size-asian="11pt" style:font-size-complex="11pt"/>
    </style:style>
    <style:style style:name="T72" style:parent-style-name="Hipervínculo" style:family="text">
      <style:text-properties fo:font-weight="bold" style:font-weight-asian="bold" style:font-weight-complex="bold"/>
    </style:style>
    <style:style style:name="T73" style:parent-style-name="Hipervínculo" style:family="text">
      <style:text-properties fo:font-weight="bold" style:font-weight-asian="bold" style:font-weight-complex="bold"/>
    </style:style>
    <style:style style:name="T74" style:parent-style-name="Hipervínculo" style:family="text">
      <style:text-properties fo:font-weight="bold" style:font-weight-asian="bold" style:font-weight-complex="bold"/>
    </style:style>
    <style:style style:name="T75" style:parent-style-name="Hipervínculo" style:family="text">
      <style:text-properties fo:font-weight="bold" style:font-weight-asian="bold" style:font-weight-complex="bold"/>
    </style:style>
    <style:style style:name="T76" style:parent-style-name="Hipervínculo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style:line-height-at-least="0.25in" fo:background-color="#FFFFFF"/>
    </style:style>
    <style:style style:name="T78" style:parent-style-name="Textoennegrita" style:family="text">
      <style:text-properties style:font-name-complex="Tahoma" fo:color="#252525" fo:font-size="11pt" style:font-size-asian="11pt" style:font-size-complex="11pt"/>
    </style:style>
    <style:style style:name="T79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80" style:parent-style-name="Textoennegrita" style:family="text">
      <style:text-properties style:font-name-complex="Tahoma" fo:color="#252525" fo:font-size="11pt" style:font-size-asian="11pt" style:font-size-complex="11pt"/>
    </style:style>
    <style:style style:name="T81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82" style:parent-style-name="Textoennegrita" style:family="text">
      <style:text-properties style:font-name-complex="Tahoma" fo:color="#252525" fo:font-size="11pt" style:font-size-asian="11pt" style:font-size-complex="11pt"/>
    </style:style>
    <style:style style:name="T83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84" style:parent-style-name="Textoennegrita" style:family="text">
      <style:text-properties style:font-name-complex="Tahoma" fo:color="#252525" fo:font-size="11pt" style:font-size-asian="11pt" style:font-size-complex="11pt"/>
    </style:style>
    <style:style style:name="T85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86" style:parent-style-name="Textoennegrita" style:family="text">
      <style:text-properties style:font-name-complex="Tahoma" fo:color="#252525" fo:font-size="11pt" style:font-size-asian="11pt" style:font-size-complex="11pt"/>
    </style:style>
    <style:style style:name="T87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P88" style:parent-style-name="Normal" style:family="paragraph">
      <style:paragraph-properties style:line-height-at-least="0.25in" fo:background-color="#FFFFFF"/>
      <style:text-properties style:font-name-complex="Tahoma" fo:color="#252525"/>
    </style:style>
    <style:style style:name="P89" style:parent-style-name="Normal" style:family="paragraph">
      <style:paragraph-properties fo:margin-top="0.1562in" fo:margin-bottom="0.052in"/>
    </style:style>
    <style:style style:name="T90" style:parent-style-name="Fuentedepárrafopredeter." style:family="text">
      <style:text-properties style:font-name-complex="Tahoma"/>
    </style:style>
    <style:style style:name="P91" style:parent-style-name="NormalWeb" style:family="paragraph">
      <style:paragraph-properties fo:margin-bottom="0.1875in" fo:background-color="#FFFFFF"/>
    </style:style>
    <style:style style:name="T92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93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94" style:parent-style-name="NormalWeb" style:family="paragraph">
      <style:paragraph-properties fo:margin-bottom="0.1875in" fo:background-color="#FFFFFF"/>
    </style:style>
    <style:style style:name="T95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96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97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98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99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00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01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0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103" style:parent-style-name="Normal" style:family="paragraph">
      <style:paragraph-properties fo:margin-bottom="0.1875in" style:line-height-at-least="0.375in" fo:background-color="#FFFFFF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PORTAL DE TRANSPARENCIA</text:span></text:p>
      <text:p text:style-name="P12"><text:a xlink:href="https://mercatenerife.com/transparencia/buzon-de-transparencia/" office:target-frame-name="_top" xlink:show="replace"><text:span text:style-name="T13">https://mercatenerife.com/transparencia/</text:span></text:a></text:p>
      <text:p text:style-name="P14"/>
      <text:p text:style-name="P15"><text:span text:style-name="T16">El </text:span><text:span text:style-name="T17">Portal de Transparencia</text:span><text:span text:style-name="T18"> se muestra como un instrumento que permite aproximar nuestra entidad a toda la ciudadanía. Con este fin se presenta de forma estructurada toda la información relacionada con la actividad y gestión de esta entidad, así como de los recursos disponibles.</text:span></text:p>
      <text:p text:style-name="P19">Por otro lado, este Portal quiere dar respuesta a la demanda de información de la sociedad, así como la que define la normativa relacionada con Transparencia, Derecho de acceso a la información pública y Buen Gobierno cuyas leyes reguladoras pueden descargarse en los siguientes enlaces:</text:p>
      <text:p text:style-name="P20"><text:a xlink:href="https://mercatenerife.com/wp-content/uploads/2015/12/Ley-19_2013-Transparencia.pdf" office:target-frame-name="_top" xlink:show="replace"><text:span text:style-name="T21">Ley 19/2013, de 9 de diciembre, de Transparencia, Derecho de acceso a la información y Buen Gobierno</text:span></text:a><text:span text:style-name="T22">.</text:span></text:p>
      <text:p text:style-name="P23"><text:a xlink:href="https://mercatenerife.com/wp-content/uploads/2019/04/Ley-12-2014-Transparencia-BOE-A-2015-1114.pdf" office:target-frame-name="_top" xlink:show="replace"><text:span text:style-name="T24">Ley 12/2014, de 26 de diciembre, de transparencia y acceso a la información pública.</text:span></text:a></text:p>
      <text:p text:style-name="P25"><text:a xlink:href="https://mercatenerife.com/wp-content/uploads/2019/05/71904-libro-azul-municipios-ley-de-transparencia-2.pdf" office:target-frame-name="_blank" xlink:show="new"><text:span text:style-name="T26">Ley 7/2015, 1 de abril, de los municipios de Canarias</text:span></text:a><text:span text:style-name="T27">.</text:span></text:p>
      <text:p text:style-name="P28"><text:a xlink:href="https://mercatenerife.com/wp-content/uploads/2019/04/Ley-8-2015-Transparencia-BOE-A-2015-4621-consolidado.pdf" office:target-frame-name="_top" xlink:show="replace"><text:span text:style-name="T29">Ley 8/2015, de 1 de abril, de Cabildos Insulares.</text:span></text:a></text:p>
      <text:p text:style-name="P30">La Ley 19/2013, de 9 de diciembre, de transparencia, acceso a la información y buen gobierno impone a todas las empresas del sector público la obligación de publicar de forma periódica y actualizada la información cuyo conocimiento sea relevante para garantizar la transparencia relacionada con el funcionamiento y control de su actividad pública. Por ello, con carácter previo, resultaría preciso determinar el órgano competente para declarar la relevancia de la información a publicar, así como la periodicidad de tal publicación. En ese caso, MERCATENERIFE, S.A. se entiende que dicho órgano ha de ser el Consejo de Administración o la Comisión Permanente Ejecutiva. En cuanto a la periodicidad, a falta de una mención legal al respecto, se entiende adecuado que la publicación se realice con cada vez que se realice un Consejo de Administración o una Comisión Permanente Ejecutiva.</text:p>
      <text:p text:style-name="P31"><text:span text:style-name="T32">El portal, asimismo, trata de dar cumplimiento a las recomendaciones de la organización de </text:span><text:a xlink:href="https://transparenciacanarias.org/" office:target-frame-name="_blank" xlink:show="new"><text:span text:style-name="T33">Comisionado de Transparencia de Canarias</text:span></text:a><text:span text:style-name="T34"> y  </text:span><text:a xlink:href="http://www.transparencia.org.es/" office:target-frame-name="_blank" xlink:show="new"><text:span text:style-name="T35">Transparencia Internacional-España</text:span></text:a></text:p>
      <text:p text:style-name="P36">Además de la información que se publica en este portal, toda la ciudadanía puede acceder a la información pública, en los términos previstos en la Ley 19/2013, de 9 de diciembre de Transparencia, Acceso a la Información Pública y Buen Gobierno; la Ley 12/2014 de transparencia y de acceso a la información pública; y la ley 8/2015, de 1 de abril, de cabildos insulares y en el resto del ordenamiento jurídico, mediante:</text:p>
      <text:list text:style-name="LFO6" text:continue-numbering="true">
        <text:list-item>
          <text:p text:style-name="P37"><text:span text:style-name="T38">Trámite: Solicitud de acceso a la información pública: Dicho formulario </text:span><text:span text:style-name="T39">puede descargarlo<text:s/></text:span><text:span text:style-name="Textoennegrita"> </text:span><text:a xlink:href="https://mercatenerife.com/wp-content/uploads/2022/04/2204210872-CL-Cuestionario-de-solicitud-de-informacion-por-Ley-de-Transparencia.pdf" office:target-frame-name="_blank" xlink:show="new"><text:span text:style-name="T40">PDF</text:span></text:a><text:span text:style-name="Textoennegrita"><text:s/></text:span><text:a xlink:href="https://mercatenerife.com/wp-content/uploads/2022/04/2204210872-CL-Cuestionario-de-solicitud-de-informacion-por-Ley-de-Transparencia.docx" office:target-frame-name="_blank" xlink:show="new"><text:span text:style-name="T41">DOCX</text:span></text:a><text:span text:style-name="Textoennegrita"><text:s/></text:span><text:a xlink:href="https://mercatenerife.com/wp-content/uploads/2022/04/2204210872-CL-Cuestionario-de-solicitud-de-informacion-por-Ley-de-Transparencia.odt" office:target-frame-name="_blank" xlink:show="new"><text:span text:style-name="T42">ODT</text:span></text:a><text:span text:style-name="Textoennegrita"><text:s/></text:span><text:a xlink:href="https://mercatenerife.com/wp-content/uploads/2022/04/2204210872-CL-Cuestionario-de-solicitud-de-informacion-por-Ley-de-Transparencia.doc" office:target-frame-name="_blank" xlink:show="new"><text:span text:style-name="T43">DOC</text:span></text:a><text:span text:style-name="Textoennegrita"><text:s/></text:span><text:a xlink:href="https://mercatenerife.com/wp-content/uploads/2022/04/2204210872-CL-Cuestionario-de-solicitud-de-informacion-por-Ley-de-Transparencia.xps" office:target-frame-name="_blank" xlink:show="new"><text:span text:style-name="T44">XPS</text:span></text:a></text:p>
        </text:list-item>
      </text:list>
      <text:list text:style-name="LFO8" text:continue-numbering="true">
        <text:list-item>
          <text:p text:style-name="P45"><text:span text:style-name="T46">Modelo de solicitud: Dicho formulario </text:span>:<text:span text:style-name="Textoennegrita"> </text:span><text:a xlink:href="https://mercatenerife.com/wp-content/uploads/2022/04/2204210872-CL-Cuestionario-de-solicitud-de-informacion-por-Ley-de-Transparencia.pdf" office:target-frame-name="_blank" xlink:show="new"><text:span text:style-name="T47">PDF</text:span></text:a><text:span text:style-name="Textoennegrita"><text:s/></text:span><text:a xlink:href="https://mercatenerife.com/wp-content/uploads/2022/04/2204210872-CL-Cuestionario-de-solicitud-de-informacion-por-Ley-de-Transparencia.docx" office:target-frame-name="_blank" xlink:show="new"><text:span text:style-name="T48">DOCX</text:span></text:a><text:span text:style-name="Textoennegrita"><text:s/></text:span><text:a xlink:href="https://mercatenerife.com/wp-content/uploads/2022/04/2204210872-CL-Cuestionario-de-solicitud-de-informacion-por-Ley-de-Transparencia.odt" office:target-frame-name="_blank" xlink:show="new"><text:span text:style-name="T49">ODT</text:span></text:a><text:span text:style-name="Textoennegrita"><text:s/></text:span><text:a xlink:href="https://mercatenerife.com/wp-content/uploads/2022/04/2204210872-CL-Cuestionario-de-solicitud-de-informacion-por-Ley-de-Transparencia.doc" office:target-frame-name="_blank" xlink:show="new"><text:span text:style-name="T50">DOC</text:span></text:a><text:span text:style-name="Textoennegrita"><text:s/></text:span><text:a xlink:href="https://mercatenerife.com/wp-content/uploads/2022/04/2204210872-CL-Cuestionario-de-solicitud-de-informacion-por-Ley-de-Transparencia.xps" office:target-frame-name="_blank" xlink:show="new"><text:span text:style-name="T51">XPS</text:span></text:a></text:p>
        </text:list-item>
        <text:list-item>
          <text:p text:style-name="P52"><text:span text:style-name="T53">Por correo electrónico: </text:span><text:a xlink:href="mailto:secretaria@mercatenerife.es" office:target-frame-name="_blank" xlink:show="new"><text:span text:style-name="T54">secretaria@mercatenerife.es</text:span></text:a></text:p>
        </text:list-item>
        <text:list-item>
          <text:p text:style-name="P55"><text:span text:style-name="T56">Cumplimentar el formulario online</text:span>:<text:s/><text:a xlink:href="https://forms.gle/Xx6hd11mkSTfUADSA" office:target-frame-name="_blank" xlink:show="new"><text:span text:style-name="Hipervínculo">https://forms.gle/Xx6hd11mkSTfUADSA</text:span></text:a></text:p>
        </text:list-item>
      </text:list>
      <text:p text:style-name="P57"><text:span text:style-name="T58">Puede interponer reclamaciones en materia de Transparencia ante el </text:span><text:a xlink:href="https://transparenciacanarias.org/" office:target-frame-name="_top" xlink:show="replace"><text:span text:style-name="T59">Comisionado de Transparencia de Canarias</text:span></text:a><text:span text:style-name="T60">.</text:span></text:p>
      <text:p text:style-name="P61">Ponemos a su disposición las siguientes políticas e instrucciones relacionadas con este Portal de Transparencia y su cumplimiento:</text:p>
      <text:list text:style-name="LFO9" text:continue-numbering="true">
        <text:list-item>
          <text:p text:style-name="P62"><text:span text:style-name="T63">Instrucción para la aplicación de la legislación sobre transparencia:</text:span><text:span text:style-name="T64"> </text:span><text:a xlink:href="https://mercatenerife.com/wp-content/uploads/2022/05/2021-MERCATFE-INSTRUCCION-PARA-LA-APLICACION-DE-TRANSPARENCIA.pdf" office:target-frame-name="_blank" xlink:show="new"><text:span text:style-name="T65">PDF</text:span></text:a><text:span text:style-name="Textoennegrita"><text:s/></text:span><text:a xlink:href="https://mercatenerife.com/wp-content/uploads/2022/05/2021-MERCATFE-INSTRUCCION-PARA-LA-APLICACION-DE-TRANSPARENCIA.doc" office:target-frame-name="_blank" xlink:show="new"><text:span text:style-name="T66">DOC</text:span></text:a><text:span text:style-name="Textoennegrita"><text:s/></text:span><text:a xlink:href="https://mercatenerife.com/wp-content/uploads/2022/05/2021-MERCATFE-INSTRUCCION-PARA-LA-APLICACION-DE-TRANSPARENCIA.docx" office:target-frame-name="_blank" xlink:show="new"><text:span text:style-name="T67">DOCX</text:span></text:a><text:span text:style-name="Textoennegrita"><text:s/></text:span><text:a xlink:href="https://mercatenerife.com/wp-content/uploads/2022/05/2021-MERCATFE-INSTRUCCION-PARA-LA-APLICACION-DE-TRANSPARENCIA.odt" office:target-frame-name="_blank" xlink:show="new"><text:span text:style-name="T68">ODT</text:span></text:a><text:span text:style-name="Textoennegrita"><text:s/></text:span><text:a xlink:href="https://mercatenerife.com/wp-content/uploads/2022/05/2021-MERCATFE-INSTRUCCION-PARA-LA-APLICACION-DE-TRANSPARENCIA.xps" office:target-frame-name="_blank" xlink:show="new"><text:span text:style-name="T69">XPS</text:span></text:a></text:p>
        </text:list-item>
        <text:list-item>
          <text:p text:style-name="P70"><text:span text:style-name="T71">Informe sobre el grado de aplicación de la Ley 12/2014: </text:span><text:a xlink:href="https://mercatenerife.com/wp-content/uploads/2022/05/2021-MERCATFE-INFORME-SOBRE-EL-GRADO-APLICACION-TRANSPARENCIA.pdf" office:target-frame-name="_blank" xlink:show="new"><text:span text:style-name="T72">PDF</text:span></text:a><text:span text:style-name="Textoennegrita"><text:s/></text:span><text:a xlink:href="https://mercatenerife.com/wp-content/uploads/2022/05/2021-MERCATFE-INFORME-SOBRE-EL-GRADO-APLICACION-TRANSPARENCIA.doc" office:target-frame-name="_blank" xlink:show="new"><text:span text:style-name="T73">DOC</text:span></text:a><text:span text:style-name="Textoennegrita"><text:s/></text:span><text:a xlink:href="https://mercatenerife.com/wp-content/uploads/2022/05/2021-MERCATFE-INFORME-SOBRE-EL-GRADO-APLICACION-TRANSPARENCIA.docx" office:target-frame-name="_blank" xlink:show="new"><text:span text:style-name="T74">DOCX</text:span></text:a><text:span text:style-name="Textoennegrita"><text:s/></text:span><text:a xlink:href="https://mercatenerife.com/wp-content/uploads/2022/05/2021-MERCATFE-INFORME-SOBRE-EL-GRADO-APLICACION-TRANSPARENCIA.odt" office:target-frame-name="_blank" xlink:show="new"><text:span text:style-name="T75">ODT</text:span></text:a><text:span text:style-name="Textoennegrita"><text:s/></text:span><text:a xlink:href="https://mercatenerife.com/wp-content/uploads/2022/05/2021-MERCATFE-INFORME-SOBRE-EL-GRADO-APLICACION-TRANSPARENCIA.xps" office:target-frame-name="_blank" xlink:show="new"><text:span text:style-name="T76">XPS</text:span></text:a></text:p>
        </text:list-item>
        <text:list-item>
          <text:p text:style-name="P77"><text:span text:style-name="T78">Declaración de accesibilidad: </text:span><text:a xlink:href="https://mercatenerife.com/wp-content/uploads/2022/05/2021-MERCATFE-ACCESIBILIDAD.pdf" office:target-frame-name="_blank" xlink:show="new"><text:span text:style-name="T79">PDF</text:span></text:a><text:span text:style-name="T80"> </text:span><text:a xlink:href="https://mercatenerife.com/wp-content/uploads/2022/05/2021-MERCATFE-ACCESIBILIDAD.doc" office:target-frame-name="_blank" xlink:show="new"><text:span text:style-name="T81">DOC</text:span></text:a><text:span text:style-name="T82"> </text:span><text:a xlink:href="https://mercatenerife.com/wp-content/uploads/2022/05/2021-MERCATFE-ACCESIBILIDAD.docx" office:target-frame-name="_blank" xlink:show="new"><text:span text:style-name="T83">DOCX</text:span></text:a><text:span text:style-name="T84"> </text:span><text:a xlink:href="https://mercatenerife.com/wp-content/uploads/2022/05/2021-MERCATFE-ACCESIBILIDAD.odt" office:target-frame-name="_blank" xlink:show="new"><text:span text:style-name="T85">ODT</text:span></text:a><text:span text:style-name="T86"> </text:span><text:a xlink:href="https://mercatenerife.com/wp-content/uploads/2022/05/2021-MERCATFE-ACCESIBILIDAD.xps" office:target-frame-name="_blank" xlink:show="new"><text:span text:style-name="T87">XPS</text:span></text:a></text:p>
        </text:list-item>
      </text:list>
      <text:p text:style-name="P88"/>
      <text:p text:style-name="P89"><text:span text:style-name="T90"><draw:custom-shape svg:x="0in" svg:y="0in" svg:width="8.80208in" svg:height="0.1041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1"><text:span text:style-name="T92">Responsable:</text:span><text:span text:style-name="T93"> Mercados Centrales de Abastecimiento de Tenerife (MERCATENERIFE, S.A.).</text:span></text:p>
      <text:p text:style-name="P94"><text:span text:style-name="T95">Formato:</text:span><text:span text:style-name="T96"> XLS / DOC / PDF / HTML  </text:span><text:span text:style-name="T97">Fecha de Actualización:</text:span><text:span text:style-name="T98"> </text:span><text:span text:style-name="T99">27</text:span><text:span text:style-name="T100"><text:s/>de<text:s/></text:span><text:span text:style-name="T101">mayo</text:span><text:span text:style-name="T102"><text:s/>de 2022</text:span></text:p>
      <text:p text:style-name="P103"><draw:custom-shape svg:x="0in" svg:y="0in" svg:width="8.80208in" svg:height="0.1041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L TRANSPARENCIA</dc:title>
    <dc:subject>TRANSPARENCIA</dc:subject>
    <meta:keyword>TRANSPARENCIA</meta:keyword>
    <meta:initial-creator>Secretaria</meta:initial-creator>
    <dc:creator>Secretaria</dc:creator>
    <meta:creation-date>2022-05-27T10:53:00Z</meta:creation-date>
    <dc:date>2022-05-27T10:53:00Z</dc:date>
    <meta:print-date>2022-04-19T10:48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210" meta:character-count="7856" meta:row-count="55" meta:non-whitespace-character-count="6661"/>
  </office:meta>
</office:document-meta>
</file>