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background-color="#FFFFFF"/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0" style:parent-style-name="Normal" style:family="paragraph">
      <style:paragraph-properties fo:margin-bottom="0.1875in" fo:background-color="#FFFFFF"/>
    </style:style>
    <style:style style:name="T11" style:parent-style-name="Hipervíncul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.1875in" fo:background-color="#FFFFFF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8" style:parent-style-name="Normal" style:family="paragraph">
      <style:paragraph-properties fo:margin-bottom="0.1875in" fo:background-color="#FFFFFF"/>
    </style:style>
    <style:style style:name="T1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20" style:parent-style-name="Normal" style:family="paragraph">
      <style:paragraph-properties fo:margin-bottom="0.1875in" fo:background-color="#FFFFFF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22" style:parent-style-name="Normal" style:family="paragraph">
      <style:paragraph-properties fo:margin-bottom="0.1875in" fo:background-color="#FFFFFF"/>
    </style:style>
    <style:style style:name="T2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24" style:parent-style-name="Normal" style:family="paragraph">
      <style:paragraph-properties fo:margin-bottom="0.1875in" fo:background-color="#FFFFFF"/>
    </style:style>
    <style:style style:name="T2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27" style:parent-style-name="Normal" style:family="paragraph">
      <style:paragraph-properties fo:margin-bottom="0.187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29" style:parent-style-name="Normal" style:family="paragraph">
      <style:paragraph-properties fo:margin-bottom="0.1875in" fo:background-color="#FFFFFF"/>
    </style:style>
    <style:style style:name="T3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31" style:parent-style-name="Normal" style:family="paragraph">
      <style:paragraph-properties fo:margin-bottom="0.1875in" fo:background-color="#FFFFFF"/>
    </style:style>
    <style:style style:name="T3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8" style:parent-style-name="Normal" style:family="paragraph">
      <style:paragraph-properties fo:margin-bottom="0.1875in" fo:background-color="#FFFFFF"/>
    </style:style>
    <style:style style:name="T3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42" style:parent-style-name="Normal" style:family="paragraph">
      <style:paragraph-properties fo:margin-bottom="0.1875in" fo:background-color="#FFFFFF"/>
    </style:style>
    <style:style style:name="T4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45" style:parent-style-name="Normal" style:family="paragraph">
      <style:paragraph-properties fo:margin-bottom="0.1875in" fo:background-color="#FFFFFF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49" style:parent-style-name="Normal" style:family="paragraph">
      <style:paragraph-properties fo:margin-bottom="0.1875in" fo:background-color="#FFFFFF"/>
    </style:style>
    <style:style style:name="T5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53" style:parent-style-name="Normal" style:family="paragraph">
      <style:paragraph-properties fo:margin-bottom="0.1875in" fo:background-color="#FFFFFF"/>
    </style:style>
    <style:style style:name="T5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55" style:parent-style-name="Normal" style:family="paragraph">
      <style:paragraph-properties fo:text-align="start" fo:margin-top="0.0694in" fo:margin-bottom="0.0694in"/>
    </style:style>
    <style:style style:name="P56" style:parent-style-name="Normal" style:family="paragraph">
      <style:paragraph-properties fo:text-align="start" fo:margin-top="0.0694in" fo:margin-bottom="0.0694in"/>
    </style:style>
    <style:style style:name="P57" style:parent-style-name="Normal" style:family="paragraph">
      <style:paragraph-properties fo:text-align="start" fo:margin-top="0.0694in" fo:margin-bottom="0.0694in"/>
    </style:style>
    <style:style style:name="P58" style:parent-style-name="Normal" style:family="paragraph">
      <style:paragraph-properties fo:text-align="start" fo:margin-top="0.0694in" fo:margin-bottom="0.0694in"/>
    </style:style>
    <style:style style:name="P59" style:parent-style-name="Normal" style:family="paragraph">
      <style:paragraph-properties fo:text-align="start" fo:margin-top="0.0694in" fo:margin-bottom="0.0694in"/>
    </style:style>
    <style:style style:name="P60" style:parent-style-name="Normal" style:family="paragraph">
      <style:paragraph-properties fo:margin-top="0.1562in" fo:margin-bottom="0.052in"/>
    </style:style>
    <style:style style:name="T61" style:parent-style-name="Fuentedepárrafopredeter.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.1875in" fo:background-color="#FFFFFF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65" style:parent-style-name="Normal" style:family="paragraph">
      <style:paragraph-properties fo:margin-bottom="0.1875in" fo:background-color="#FFFFFF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75" style:parent-style-name="Normal" style:family="paragraph">
      <style:paragraph-properties fo:margin-top="0.1562in" fo:margin-bottom="0.052in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78" style:parent-style-name="Normal" style:family="paragraph">
      <style:paragraph-properties fo:margin-bottom="0.1875in" fo:background-color="#FFFFFF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79" style:parent-style-name="Normal" style:family="paragraph">
      <style:paragraph-properties fo:margin-bottom="0.1875in" fo:background-color="#FFFFFF"/>
      <style:text-properties style:font-name="Arial" style:font-name-complex="Arial" fo:color="#252525" fo:font-size="12pt" style:font-size-asian="12pt" style:font-size-complex="12pt"/>
    </style:style>
    <style:style style:name="P80" style:parent-style-name="Normal" style:family="paragraph">
      <style:paragraph-properties fo:margin-bottom="0.1875in" fo:background-color="#FFFFFF"/>
    </style:style>
    <style:style style:name="T8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2" style:parent-style-name="Hipervínculo" style:family="text">
      <style:text-properties style:font-name="Arial" style:font-name-complex="Arial" fo:font-size="11pt" style:font-size-asian="11pt" style:font-size-complex="12pt"/>
    </style:style>
    <style:style style:name="T83" style:parent-style-name="Fuentedepárrafopredeter." style:family="text">
      <style:text-properties style:font-name="Arial" style:font-name-complex="Arial" fo:color="#252525" fo:font-size="11pt" style:font-size-asian="11pt" style:font-size-complex="12pt"/>
    </style:style>
    <style:style style:name="T84" style:parent-style-name="Hipervínculo" style:family="text">
      <style:text-properties style:font-name="Arial" style:font-name-complex="Arial" fo:font-size="11pt" style:font-size-asian="11pt" style:font-size-complex="12pt"/>
    </style:style>
    <style:style style:name="P85" style:parent-style-name="Normal" style:family="paragraph">
      <style:paragraph-properties fo:margin-bottom="0.1875in" fo:background-color="#FFFFFF"/>
    </style:style>
    <style:style style:name="T8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88" style:parent-style-name="Normal" style:family="paragraph">
      <style:paragraph-properties fo:margin-bottom="0.1875in" fo:background-color="#FFFFFF"/>
    </style:style>
    <style:style style:name="T8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91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92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93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94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95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96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P97" style:parent-style-name="Normal" style:family="paragraph">
      <style:paragraph-properties fo:margin-bottom="0.1875in" fo:background-color="#FFFFFF"/>
    </style:style>
    <style:style style:name="T9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100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101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102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103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T104" style:parent-style-name="Fuentedepárrafopredeter." style:family="text">
      <style:text-properties style:font-name="Arial" style:font-name-complex="Arial" fo:color="#252525" fo:font-size="16pt" style:font-size-asian="16pt" style:font-size-complex="12pt"/>
    </style:style>
    <style:style style:name="T105" style:parent-style-name="Fuentedepárrafopredeter." style:family="text">
      <style:text-properties style:font-name="Arial" style:font-name-complex="Arial" fo:color="#61200C" fo:font-size="11pt" style:font-size-asian="11pt" style:font-size-complex="9pt"/>
    </style:style>
    <style:style style:name="P106" style:parent-style-name="Normal" style:family="paragraph">
      <style:paragraph-properties fo:text-align="start" fo:margin-top="0.0694in" fo:margin-bottom="0.0694in"/>
    </style:style>
    <style:style style:name="T10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9" style:parent-style-name="Hipervínculo" style:family="text">
      <style:text-properties style:font-name="Arial" style:font-name-complex="Arial" fo:font-size="11pt" style:font-size-asian="11pt" style:font-size-complex="12pt"/>
    </style:style>
    <style:style style:name="T110" style:parent-style-name="Hipervínculo" style:family="text">
      <style:text-properties style:font-name="Arial" style:font-name-complex="Arial" fo:font-size="11pt" style:font-size-asian="11pt" style:font-size-complex="12pt"/>
    </style:style>
    <style:style style:name="T111" style:parent-style-name="Hipervínculo" style:family="text">
      <style:text-properties style:font-name="Arial" style:font-name-complex="Arial" fo:font-size="11pt" style:font-size-asian="11pt" style:font-size-complex="12pt"/>
    </style:style>
    <style:style style:name="T112" style:parent-style-name="Hipervínculo" style:family="text">
      <style:text-properties style:font-name="Arial" style:font-name-complex="Arial" fo:font-size="11pt" style:font-size-asian="11pt" style:font-size-complex="12pt"/>
    </style:style>
    <style:style style:name="T113" style:parent-style-name="Hipervínculo" style:family="text">
      <style:text-properties style:font-name="Arial" style:font-name-complex="Arial" fo:font-size="11pt" style:font-size-asian="11pt" style:font-size-complex="12pt"/>
    </style:style>
    <style:style style:name="T114" style:parent-style-name="Hipervínculo" style:family="text">
      <style:text-properties style:font-name="Arial" style:font-name-complex="Arial" fo:font-size="11pt" style:font-size-asian="11pt" style:font-size-complex="12pt"/>
    </style:style>
    <style:style style:name="T115" style:parent-style-name="Hipervínculo" style:family="text">
      <style:text-properties style:font-name="Arial" style:font-name-complex="Arial" fo:font-size="11pt" style:font-size-asian="11pt" style:font-size-complex="12pt"/>
    </style:style>
    <style:style style:name="P116" style:parent-style-name="Normal" style:family="paragraph">
      <style:paragraph-properties fo:text-align="start" fo:margin-top="0.0694in" fo:margin-bottom="0.0694in"/>
    </style:style>
    <style:style style:name="T11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8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start" fo:margin-top="0.0694in" fo:margin-bottom="0.0694in"/>
    </style:style>
    <style:style style:name="T12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21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start" fo:margin-top="0.0694in" fo:margin-bottom="0.0694in" fo:margin-left="0.5in">
        <style:tab-stops/>
      </style:paragraph-properties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5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6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7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8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29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30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31" style:parent-style-name="Hipervínculo" style:family="text">
      <style:text-properties style:font-name="Arial" style:font-name-complex="Arial" fo:font-size="12pt" style:font-size-asian="12pt" style:font-size-complex="12pt"/>
    </style:style>
    <style:style style:name="T132" style:parent-style-name="Hipervínculo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top="0.1562in" fo:margin-bottom="0.052in"/>
    </style:style>
    <style:style style:name="T134" style:parent-style-name="Fuentedepárrafopredeter.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.1875in" fo:background-color="#FFFFFF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3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38" style:parent-style-name="Normal" style:family="paragraph">
      <style:paragraph-properties fo:margin-bottom="0.1875in" fo:background-color="#FFFFFF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4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4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47" style:parent-style-name="Normal" style:family="paragraph">
      <style:paragraph-properties fo:margin-bottom="0.1875in" fo:background-color="#FFFFFF"/>
    </style:style>
    <style:style style:name="T148" style:parent-style-name="Fuentedepárrafopredeter." style:family="text">
      <style:text-properties style:font-name="Times New Roman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52" style:parent-style-name="Normal" style:family="paragraph">
      <style:paragraph-properties fo:margin-bottom="0.1875in" fo:background-color="#FFFFFF"/>
    </style:style>
    <style:style style:name="T15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54" style:parent-style-name="Normal" style:family="paragraph">
      <style:paragraph-properties fo:margin-bottom="0.1875in" fo:background-color="#FFFFFF"/>
    </style:style>
    <style:style style:name="T15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5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5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6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63" style:parent-style-name="Normal" style:family="paragraph">
      <style:paragraph-properties fo:margin-bottom="0.1875in" fo:background-color="#FFFFFF"/>
    </style:style>
    <style:style style:name="T16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6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6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7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72" style:parent-style-name="Normal" style:family="paragraph">
      <style:paragraph-properties fo:margin-bottom="0.1875in" fo:background-color="#FFFFFF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76" style:parent-style-name="Normal" style:family="paragraph">
      <style:paragraph-properties fo:margin-bottom="0.1875in" fo:background-color="#FFFFFF"/>
      <style:text-properties style:font-name="Arial" style:font-name-complex="Arial" fo:color="#252525" fo:font-size="12pt" style:font-size-asian="12pt" style:font-size-complex="12pt"/>
    </style:style>
    <style:style style:name="P177" style:parent-style-name="Normal" style:family="paragraph">
      <style:paragraph-properties fo:margin-bottom="0.1875in" fo:background-color="#FFFFFF"/>
    </style:style>
    <style:style style:name="T17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79" style:parent-style-name="Hipervínculo" style:family="text">
      <style:text-properties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Hipervínculo" style:family="text">
      <style:text-properties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Hipervínculo" style:family="text">
      <style:text-properties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Hipervínculo" style:family="text">
      <style:text-properties fo:font-size="12pt" style:font-size-asian="12pt"/>
    </style:style>
    <style:style style:name="P186" style:parent-style-name="Normal" style:family="paragraph">
      <style:paragraph-properties fo:margin-top="0.1562in" fo:margin-bottom="0.052in"/>
    </style:style>
    <style:style style:name="T187" style:parent-style-name="Fuentedepárrafopredeter.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margin-bottom="0.1875in" fo:background-color="#FFFFFF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91" style:parent-style-name="Normal" style:family="paragraph">
      <style:paragraph-properties fo:margin-bottom="0.1875in" fo:background-color="#FFFFFF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01" style:parent-style-name="Fuentedepárrafopredeter." style:family="text">
      <style:text-properties style:font-name="Times New Roman" fo:font-size="12pt" style:font-size-asian="12pt" style:font-size-complex="12pt"/>
    </style:style>
    <style:style style:name="P202" style:parent-style-name="Normal" style:family="paragraph">
      <style:text-properties style:font-name-complex="Tahoma" fo:font-size="12pt" style:font-size-asian="12pt" style:font-size-complex="12pt"/>
    </style:style>
    <style:style style:family="graphic" style:name="a6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7. SERVICIOS Y PROCEDIMIENTOS:<text:s/></text:p>
      <text:p text:style-name="P10"><text:a xlink:href="https://mercatenerife.com/transparencia/7-serviciosyprocedimientos/" office:target-frame-name="_top" xlink:show="replace"><text:span text:style-name="T11">https://mercatenerife.com/transparencia/7-serviciosyprocedimientos/</text:span></text:a></text:p>
      <text:p text:style-name="P12"><text:span text:style-name="T13">7.1 SERVICIOS.</text:span></text:p>
      <text:p text:style-name="P14"><text:span text:style-name="T15">7.1.1<text:s/></text:span><text:span text:style-name="T16">1076<text:s/></text:span><text:span text:style-name="T17">Servicios que presta cada unidad administrativa.</text:span></text:p>
      <text:p text:style-name="P18"><text:span text:style-name="T19">MERCATENERIFE, S.A. no dispone de ninguna unidad administrativa.</text:span></text:p>
      <text:p text:style-name="P20"><text:span text:style-name="T21">7.1.2 Normas que rigen el servicio.</text:span></text:p>
      <text:p text:style-name="P22"><text:span text:style-name="T23">MERCATENERIFE, S.A. dispone de un reglamento de funcionamiento del Mercado Central de frutas y verduras de la Unidad alimentaria de Tenerife, así como de sus instalaciones complementarias.</text:span></text:p>
      <text:p text:style-name="P24"><text:span text:style-name="T25">Está a su disposición el reglamento en formato </text:span><text:a xlink:href="https://mercatenerife.com/wp-content/uploads/2019/05/REGLAMENTO-INTERNO-MERCATENERIFE-1982.pdf" office:target-frame-name="_blank" xlink:show="new"><text:span text:style-name="T26">pdf</text:span></text:a></text:p>
      <text:p text:style-name="P27"><text:span text:style-name="T28">7.1.3 Requisitos y condiciones de acceso a los servicios, incluyendo horario, tasas, tarifas o precios. </text:span></text:p>
      <text:p text:style-name="P29"><text:span text:style-name="T30">MERCATENERIFE, S.A. tiene publicado todos los requisitos y condiciones de acceso a los servicios, incluyendo horario, tasas, tarifas o precios en el siguiente apartado de nuestra web:</text:span></text:p>
      <text:p text:style-name="P31"><text:span text:style-name="T32">Horarios: </text:span><text:a xlink:href="https://mercatenerife.com/wp-content/uploads/2020/07/713-Horario.pdf" office:target-frame-name="_blank" xlink:show="new"><text:span text:style-name="T33">PDF</text:span></text:a><text:span text:style-name="T34"> </text:span><text:a xlink:href="https://mercatenerife.com/wp-content/uploads/2020/07/713-Horario.xps" office:target-frame-name="_blank" xlink:show="new"><text:span text:style-name="T35">XPS</text:span></text:a><text:span text:style-name="T36"> </text:span><text:a xlink:href="https://mercatenerife.com/wp-content/uploads/2020/07/713-Horario.odt" office:target-frame-name="_blank" xlink:show="new"><text:span text:style-name="T37">ODT</text:span></text:a></text:p>
      <text:p text:style-name="P38"><text:span text:style-name="T39">Calendario anual: </text:span><text:a xlink:href="https://mercatenerife.com/calendario-laboral/" office:target-frame-name="_blank" xlink:show="new"><text:span text:style-name="T40">Calendario</text:span></text:a><text:span text:style-name="T41"> </text:span></text:p>
      <text:p text:style-name="P42"><text:span text:style-name="T43">Tarifas y precios de naves, módulos, acceso de agricultores: </text:span><text:a xlink:href="https://mercatenerife.com/instalarse-en-mercatenerife/" office:target-frame-name="_blank" xlink:show="new"><text:span text:style-name="T44">Instálate en el mercado</text:span></text:a></text:p>
      <text:p text:style-name="P45"><text:span text:style-name="T46">7.1.4<text:s/></text:span><text:span text:style-name="T47">1080<text:s/></text:span><text:span text:style-name="T48">Cartas de servicios elaboradas, y en su caso, compromisos asumidos y grado de cumplimiento de los mismos. </text:span></text:p>
      <text:p text:style-name="P49"><text:span text:style-name="T50">MERCATENERIFE, S.A. dispone de una Encuesta de Evaluación anual que se entrega a los operadores de la unidad alimentaria para su cumplimentación y forma parte de la Gestión de Calidad de la norma ISO9001, actualizada a diciembre 20</text:span><text:span text:style-name="T51">20</text:span><text:span text:style-name="T52">.</text:span></text:p>
      <text:p text:style-name="P53"><text:span text:style-name="T54">El documento de la Encuesta de Evaluación anual está a disposición en los siguientes años: </text:span></text:p>
      <text:list text:style-name="LFO3" text:continue-numbering="true">
        <text:list-item>
          <text:p text:style-name="P55">2021:<text:s/><text:a xlink:href="https://mercatenerife.com/wp-content/uploads/2022/05/714-2021-Informe-resumen-de-las-encuestas-de-evaluacion.doc" office:target-frame-name="_blank" xlink:show="new"><text:span text:style-name="Hipervínculo">DOC</text:span></text:a> <text:s/><text:a xlink:href="https://mercatenerife.com/wp-content/uploads/2022/05/714-2021-informe-de-la-encuesta-de-evaluacion-de-calidad-a-clientes.docx" office:target-frame-name="_top" xlink:show="replace"><text:span text:style-name="Hipervínculo">DOCX</text:span></text:a><text:s/><text:a xlink:href="https://mercatenerife.com/wp-content/uploads/2022/05/714-2021-informe-de-la-encuesta-de-evaluacion-de-calidad-a-clientes.pdf" office:target-frame-name="_blank" xlink:show="new"><text:span text:style-name="Hipervínculo">PDF</text:span></text:a> <text:s/><text:a xlink:href="https://mercatenerife.com/wp-content/uploads/2022/05/714-2021-informe-de-la-encuesta-de-evaluacion-de-calidad-a-clientes.xps" office:target-frame-name="_blank" xlink:show="new"><text:span text:style-name="Hipervínculo">XPS</text:span></text:a> <text:s/><text:a xlink:href="https://mercatenerife.com/wp-content/uploads/2022/05/714-2021-Informe-resumen-de-las-encuestas-de-evaluacion.odt" office:target-frame-name="_blank" xlink:show="new"><text:span text:style-name="Hipervínculo">ODT</text:span></text:a></text:p>
        </text:list-item>
        <text:list-item>
          <text:p text:style-name="P56">2020: <text:s/><text:a xlink:href="https://mercatenerife.com/wp-content/uploads/2021/04/714-2020-informe-de-la-encuesta-de-evaluacion-de-calidad-a-clientes.doc" office:target-frame-name="_blank" xlink:show="new"><text:span text:style-name="Hipervínculo">DOC</text:span></text:a>   <text:a xlink:href="https://mercatenerife.com/wp-content/uploads/2021/04/714-2020-informe-de-la-encuesta-de-evaluacion-de-calidad-a-clientes.pdf" office:target-frame-name="_blank" xlink:show="new"><text:span text:style-name="Hipervínculo">PDF</text:span></text:a> <text:s/><text:a xlink:href="https://mercatenerife.com/wp-content/uploads/2021/04/714-2020-informe-de-la-encuesta-de-evaluacion-de-calidad-a-clientes.xps" office:target-frame-name="_blank" xlink:show="new"><text:span text:style-name="Hipervínculo">XPS</text:span></text:a> <text:s/><text:a xlink:href="https://mercatenerife.com/wp-content/uploads/2021/04/714-2020-informe-de-la-encuesta-de-evaluacion-de-calidad-a-clientes.odt" office:target-frame-name="_blank" xlink:show="new"><text:span text:style-name="Hipervínculo">ODT</text:span></text:a></text:p>
        </text:list-item>
        <text:list-item>
          <text:p text:style-name="P57">2019:  <text:a xlink:href="https://mercatenerife.com/wp-content/uploads/2020/06/2019-informe-de-la-encuesta-de-evaluaci%C3%B3n-de-calidad-a-clientes.doc" office:target-frame-name="_blank" xlink:show="new"><text:span text:style-name="Hipervínculo">DOC</text:span></text:a>   <text:a xlink:href="https://mercatenerife.com/wp-content/uploads/2020/06/2019-informe-de-la-encuesta-de-evaluaci%C3%B3n-de-calidad-a-clientes.pdf" office:target-frame-name="_blank" xlink:show="new"><text:span text:style-name="Hipervínculo">PDF</text:span></text:a> <text:s/><text:a xlink:href="https://mercatenerife.com/wp-content/uploads/2020/06/2019-informe-de-la-encuesta-de-evaluaci%C3%B3n-de-calidad-a-clientes.xps" office:target-frame-name="_blank" xlink:show="new"><text:span text:style-name="Hipervínculo">XPS</text:span></text:a> <text:s/><text:a xlink:href="https://mercatenerife.com/wp-content/uploads/2020/07/2019-informe-de-la-encuesta-de-evaluación-de-calidad-a-clientes.odt" office:target-frame-name="_blank" xlink:show="new"><text:span text:style-name="Hipervínculo">ODT</text:span></text:a></text:p>
        </text:list-item>
        <text:list-item>
          <text:p text:style-name="P58">2018:  <text:a xlink:href="https://mercatenerife.com/wp-content/uploads/2019/05/2018-informe-de-la-encuesta-de-evaluaci%C3%B3n-de-calidad-a-clientes.doc" office:target-frame-name="_blank" xlink:show="new"><text:span text:style-name="Hipervínculo">DOC</text:span></text:a>   <text:a xlink:href="https://mercatenerife.com/wp-content/uploads/2019/05/2018-informe-de-la-encuesta-de-evaluaci%C3%B3n-de-calidad-a-clientes.pdf" office:target-frame-name="_blank" xlink:show="new"><text:span text:style-name="Hipervínculo">PDF</text:span></text:a> <text:s/><text:a xlink:href="https://mercatenerife.com/wp-content/uploads/2020/07/2018-informe-de-la-encuesta-de-evaluación-de-calidad-a-clientes.xps" office:target-frame-name="_blank" xlink:show="new"><text:span text:style-name="Hipervínculo">XPS</text:span></text:a><text:s/> <text:a xlink:href="https://mercatenerife.com/wp-content/uploads/2020/07/2018-informe-de-la-encuesta-de-evaluación-de-calidad-a-clientes.odt" office:target-frame-name="_blank" xlink:show="new"><text:span text:style-name="Hipervínculo">ODT</text:span></text:a></text:p>
        </text:list-item>
        <text:list-item>
          <text:p text:style-name="P59">2017:  <text:a xlink:href="https://mercatenerife.com/wp-content/uploads/2019/05/2017-informe-de-la-encuesta-de-evaluaci%C3%B3n-de-calidad-a-clientes.doc" office:target-frame-name="_blank" xlink:show="new"><text:span text:style-name="Hipervínculo">DOC</text:span></text:a>   <text:a xlink:href="https://mercatenerife.com/wp-content/uploads/2019/05/2017-informe-de-la-encuesta-de-evaluaci%C3%B3n-de-calidad-a-clientes.pdf" office:target-frame-name="_blank" xlink:show="new"><text:span text:style-name="Hipervínculo">PDF</text:span></text:a> <text:s/><text:a xlink:href="https://mercatenerife.com/wp-content/uploads/2020/07/2017-informe-de-la-encuesta-de-evaluación-de-calidad-a-clientes.xps" office:target-frame-name="_blank" xlink:show="new"><text:span text:style-name="Hipervínculo">XPS</text:span></text:a> <text:s/><text:a xlink:href="https://mercatenerife.com/wp-content/uploads/2020/07/2017-informe-de-la-encuesta-de-evaluación-de-calidad-a-clientes.odt" office:target-frame-name="_blank" xlink:show="new"><text:span text:style-name="Hipervínculo">ODT</text:span></text:a></text:p>
        </text:list-item>
      </text:list>
      <text:p text:style-name="P60"><text:span text:style-name="T61"><draw:custom-shape svg:x="0in" svg:y="0in" svg:width="7.09375in" svg:height="0.10417in" draw:z-index="0" draw:id="id0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Responsable:</text:span><text:span text:style-name="T64"> Mercados Centrales de Abastecimiento de Tenerife (MERCATENERIFE, S.A.).</text:span></text:p>
      <text:p text:style-name="P65"><text:span text:style-name="T66">Formato:</text:span><text:span text:style-name="T67">  PDF / ODT/ XPS / DOC/ HTML WEB  </text:span><text:span text:style-name="T68">Fecha de Actualización:</text:span><text:span text:style-name="T69"> <text:s/></text:span><text:span text:style-name="T70">30</text:span><text:span text:style-name="T71"><text:s/>de<text:s/></text:span><text:span text:style-name="T72">abril</text:span><text:span text:style-name="T73"> de 202</text:span><text:span text:style-name="T74">2</text:span></text:p>
      <text:p text:style-name="P75"><text:span text:style-name="T76"><draw:custom-shape svg:x="0in" svg:y="0in" svg:width="7.09375in" svg:height="0.10417in" draw:z-index="0" draw:id="id1" draw:style-name="a4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7">7.2 PROCEDIMIENTOS.</text:p>
      <text:p text:style-name="P78">1081. Catálogo de procedimientos, incluyendo los de carácter tributario, en su caso, con indicación de los que estén disponibles en formato electrónico.</text:p>
      <text:p text:style-name="P79">MERCATENERIFE, S.A. dispone<text:s/>de los siguientes procedimientos:</text:p>
      <text:list text:style-name="LFO4" text:continue-numbering="true">
        <text:list-item>
          <text:p text:style-name="P80"><text:span text:style-name="T81">Reglamento de funcionamiento del Mercado:<text:s/></text:span><text:a xlink:href="https://mercatenerife.com/transparencia/6-informacion-normativa/" office:target-frame-name="_top" xlink:show="replace"><text:span text:style-name="T82">WEB</text:span></text:a><text:span text:style-name="T83"><text:s/></text:span><text:a xlink:href="https://mercatenerife.com/wp-content/uploads/2019/05/REGLAMENTO-INTERNO-MERCATENERIFE-1982.pdf" office:target-frame-name="_top" xlink:show="replace"><text:span text:style-name="T84">PDF</text:span></text:a></text:p>
        </text:list-item>
        <text:list-item>
          <text:p text:style-name="P85"><text:span text:style-name="T86">Quejas y reclamaciones:</text:span><text:span text:style-name="T87"><text:tab/></text:span></text:p>
          <text:list text:continue-numbering="true">
            <text:list-item>
              <text:p text:style-name="P88"><text:span text:style-name="T89">Procedimiento pormenorizado<text:s/></text:span><text:a xlink:href="https://mercatenerife.com/wp-content/uploads/2019/05/PROCEDIMIENTO-DE-RECLAMACION-DE-CLIENTES.pdf" office:target-frame-name="_blank" xlink:show="new"><text:span text:style-name="T90">PDF</text:span></text:a><text:span text:style-name="T91"> </text:span><text:a xlink:href="https://mercatenerife.com/wp-content/uploads/2019/05/PROCEDIMIENTO-DE-RECLAMACION-DE-CLIENTES.docx" office:target-frame-name="_blank" xlink:show="new"><text:span text:style-name="T92">DOC</text:span></text:a><text:span text:style-name="T93"> </text:span><text:a xlink:href="https://mercatenerife.com/wp-content/uploads/2020/06/PROCEDIMIENTO-DE-RECLAMACION-DE-CLIENTES.xps" office:target-frame-name="_blank" xlink:show="new"><text:span text:style-name="T94">XPS</text:span></text:a><text:span text:style-name="T95"> </text:span><text:a xlink:href="https://mercatenerife.com/wp-content/uploads/2020/07/PROCEDIMIENTO-DE-RECLAMACION-DE-CLIENTES.odt" office:target-frame-name="_blank" xlink:show="new"><text:span text:style-name="T96">ODT</text:span></text:a></text:p>
            </text:list-item>
            <text:list-item>
              <text:p text:style-name="P97"><text:span text:style-name="T98">Documento detallado:<text:s/></text:span><text:a xlink:href="https://mercatenerife.com/wp-content/uploads/2020/07/721-Procedimiento-de-Quejas-y-Sugerencias.pdf" office:target-frame-name="_blank" xlink:show="new"><text:span text:style-name="T99"> PDF</text:span></text:a><text:span text:style-name="T100"> </text:span><text:a xlink:href="https://mercatenerife.com/wp-content/uploads/2020/07/721-Procedimiento-de-Quejas-y-Sugerencias.doc" office:target-frame-name="_blank" xlink:show="new"><text:span text:style-name="T101">DOC</text:span></text:a><text:span text:style-name="T102"> </text:span><text:a xlink:href="https://mercatenerife.com/wp-content/uploads/2020/07/721-Procedimiento-de-Quejas-y-Sugerencias.xps" office:target-frame-name="_blank" xlink:show="new"><text:span text:style-name="T103">XPS</text:span></text:a><text:span text:style-name="T104"> </text:span><text:a xlink:href="https://mercatenerife.com/wp-content/uploads/2020/07/721-Procedimiento-de-Quejas-y-Sugerencias.odt" office:target-frame-name="_blank" xlink:show="new"><text:span text:style-name="T105">ODT</text:span></text:a></text:p>
            </text:list-item>
          </text:list>
        </text:list-item>
      </text:list>
      <text:list text:style-name="LFO3" text:continue-numbering="true">
        <text:list-item>
          <text:p text:style-name="P106"><text:span text:style-name="T107">Encuesta de Evaluación anual: <text:s/></text:span><text:span text:style-name="T108">2020:</text:span> <text:s/><text:a xlink:href="https://mercatenerife.com/wp-content/uploads/2021/04/714-2020-informe-de-la-encuesta-de-evaluacion-de-calidad-a-clientes.doc" office:target-frame-name="_blank" xlink:show="new"><text:span text:style-name="T109">DOC</text:span></text:a><text:span text:style-name="T110">   </text:span><text:a xlink:href="https://mercatenerife.com/wp-content/uploads/2021/04/714-2020-informe-de-la-encuesta-de-evaluacion-de-calidad-a-clientes.pdf" office:target-frame-name="_blank" xlink:show="new"><text:span text:style-name="T111">PDF</text:span></text:a><text:span text:style-name="T112"> <text:s/></text:span><text:a xlink:href="https://mercatenerife.com/wp-content/uploads/2021/04/714-2020-informe-de-la-encuesta-de-evaluacion-de-calidad-a-clientes.xps" office:target-frame-name="_blank" xlink:show="new"><text:span text:style-name="T113">XPS</text:span></text:a><text:span text:style-name="T114"> <text:s/></text:span><text:a xlink:href="https://mercatenerife.com/wp-content/uploads/2021/04/714-2020-informe-de-la-encuesta-de-evaluacion-de-calidad-a-clientes.odt" office:target-frame-name="_blank" xlink:show="new"><text:span text:style-name="T115">ODT</text:span></text:a></text:p>
        </text:list-item>
        <text:list-item>
          <text:p text:style-name="P116"><text:span text:style-name="T117">Sistema de Calidad ISO9001:<text:s/></text:span><text:a xlink:href="https://mercatenerife.com/compromiso-de-calidad/" office:target-frame-name="_top" xlink:show="replace"><text:span text:style-name="T118">WEB</text:span></text:a></text:p>
        </text:list-item>
        <text:list-item>
          <text:p text:style-name="P119"><text:span text:style-name="T120">Sistema de Medio Ambiente ISO14000:<text:s/></text:span><text:a xlink:href="https://mercatenerife.com/medio-ambiente/" office:target-frame-name="_top" xlink:show="replace"><text:span text:style-name="T121">WEB</text:span></text:a></text:p>
        </text:list-item>
      </text:list>
      <text:p text:style-name="P122"><text:span text:style-name="T123">Descarga información de este punto</text:span>:<text:s/><text:a xlink:href="https://mercatenerife.com/wp-content/uploads/2021/10/7-1081-PROCEDIMIENTOS.pdf" office:target-frame-name="_blank" xlink:show="new"><text:span text:style-name="T124">PDF</text:span></text:a><text:span text:style-name="T125"><text:s/></text:span><text:a xlink:href="https://mercatenerife.com/wp-content/uploads/2021/10/7-1081-PROCEDIMIENTOS.odt" office:target-frame-name="_blank" xlink:show="new"><text:span text:style-name="T126">ODT</text:span></text:a><text:span text:style-name="T127"><text:s/></text:span><text:a xlink:href="https://mercatenerife.com/wp-content/uploads/2021/10/7-1081-PROCEDIMIENTOS.doc" office:target-frame-name="_blank" xlink:show="new"><text:span text:style-name="T128">DOC</text:span></text:a><text:span text:style-name="T129"><text:s/></text:span><text:a xlink:href="https://mercatenerife.com/wp-content/uploads/2021/10/7-1081-PROCEDIMIENTOS.docx" office:target-frame-name="_blank" xlink:show="new"><text:span text:style-name="T130">DOCX</text:span></text:a><text:span text:style-name="T131"><text:s/></text:span><text:a xlink:href="https://mercatenerife.com/wp-content/uploads/2021/10/7-1081-PROCEDIMIENTOS.xps" office:target-frame-name="_blank" xlink:show="new"><text:span text:style-name="T132">XPS</text:span></text:a></text:p>
      <text:p text:style-name="P133"><text:span text:style-name="T134"><draw:custom-shape svg:x="0in" svg:y="0in" svg:width="7.09375in" svg:height="0.10417in" draw:z-index="0" draw:id="id2" draw:style-name="a5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35"><text:span text:style-name="T136">Responsable:</text:span><text:span text:style-name="T137"> Mercados Centrales de Abastecimiento de Tenerife (MERCATENERIFE, S.A.).</text:span></text:p>
      <text:p text:style-name="P138"><text:span text:style-name="T139">Formato:</text:span><text:span text:style-name="T140">  PDF / ODT/ XPS / DOC/ HTML WEB  </text:span><text:span text:style-name="T141">Fecha de Actualización:</text:span><text:span text:style-name="T142">  30</text:span><text:span text:style-name="T143"><text:s/>de<text:s/></text:span><text:span text:style-name="T144">abril<text:s/></text:span><text:span text:style-name="T145">de 202</text:span><text:span text:style-name="T146">2</text:span></text:p>
      <text:p text:style-name="P147"><text:span text:style-name="T148"><draw:custom-shape svg:x="0in" svg:y="0in" svg:width="7.09375in" svg:height="0.10417in" draw:z-index="0" draw:id="id3" draw:style-name="a6" draw:name="Horizontal Line 4" text:anchor-type="as-char"><svg:title/><svg:desc/><draw:enhanced-geometry draw:type="non-primitive" svg:viewBox="0 0 21600 21600" draw:enhanced-path="M 0 0 L 21600 0 21600 21600 0 21600 Z N"/></draw:custom-shape></text:span><text:span text:style-name="T149">7.2.1.<text:s/></text:span><text:span text:style-name="T150">1082<text:s/></text:span><text:span text:style-name="T151">Procedimiento para la presentación de quejas y reclamaciones sobre el funcionamiento del servicio.</text:span></text:p>
      <text:p text:style-name="P152"><text:span text:style-name="T153">MERCATENERIFE, S.A. dispone de un procedimiento para la presentación de quejas y reclamaciones sobre el funcionamiento del servicio que forma parte de la Gestión de Calidad de la norma ISO9001 actualizada hasta el diciembre 2019.</text:span></text:p>
      <text:p text:style-name="P154"><text:span text:style-name="T155">El documento con el procedimiento pormenorizado está a disposición en: </text:span><text:a xlink:href="https://mercatenerife.com/wp-content/uploads/2019/05/PROCEDIMIENTO-DE-RECLAMACION-DE-CLIENTES.pdf" office:target-frame-name="_blank" xlink:show="new"><text:span text:style-name="T156">PDF</text:span></text:a><text:span text:style-name="T157"> </text:span><text:a xlink:href="https://mercatenerife.com/wp-content/uploads/2019/05/PROCEDIMIENTO-DE-RECLAMACION-DE-CLIENTES.docx" office:target-frame-name="_blank" xlink:show="new"><text:span text:style-name="T158">DOC</text:span></text:a><text:span text:style-name="T159"> </text:span><text:a xlink:href="https://mercatenerife.com/wp-content/uploads/2020/06/PROCEDIMIENTO-DE-RECLAMACION-DE-CLIENTES.xps" office:target-frame-name="_blank" xlink:show="new"><text:span text:style-name="T160">XPS</text:span></text:a><text:span text:style-name="T161"> </text:span><text:a xlink:href="https://mercatenerife.com/wp-content/uploads/2020/07/PROCEDIMIENTO-DE-RECLAMACION-DE-CLIENTES.odt" office:target-frame-name="_blank" xlink:show="new"><text:span text:style-name="T162">ODT</text:span></text:a></text:p>
      <text:p text:style-name="P163"><text:span text:style-name="T164">Documento detallando la forma de realizar las quejas o sugerencias:</text:span><text:a xlink:href="https://mercatenerife.com/wp-content/uploads/2020/07/721-Procedimiento-de-Quejas-y-Sugerencias.pdf" office:target-frame-name="_blank" xlink:show="new"><text:span text:style-name="T165"> PDF</text:span></text:a><text:span text:style-name="T166"> </text:span><text:a xlink:href="https://mercatenerife.com/wp-content/uploads/2020/07/721-Procedimiento-de-Quejas-y-Sugerencias.doc" office:target-frame-name="_blank" xlink:show="new"><text:span text:style-name="T167">DOC</text:span></text:a><text:span text:style-name="T168"> </text:span><text:a xlink:href="https://mercatenerife.com/wp-content/uploads/2020/07/721-Procedimiento-de-Quejas-y-Sugerencias.xps" office:target-frame-name="_blank" xlink:show="new"><text:span text:style-name="T169">XPS</text:span></text:a><text:span text:style-name="T170"> </text:span><text:a xlink:href="https://mercatenerife.com/wp-content/uploads/2020/07/721-Procedimiento-de-Quejas-y-Sugerencias.odt" office:target-frame-name="_blank" xlink:show="new"><text:span text:style-name="T171">ODT</text:span></text:a></text:p>
      <text:soft-page-break/>
      <text:p text:style-name="P172"><text:span text:style-name="T173">7.2.2.<text:s/></text:span><text:span text:style-name="T174">1083<text:s/></text:span><text:span text:style-name="T175">Número de reclamaciones y número o porción de aceptadas o resueltas a favor de los interesados.</text:span></text:p>
      <text:p text:style-name="P176">MERCATENERIFE, S.A. no dispone de reclamaciones<text:s/>en ninguno de los siguientes años: 2019,<text:s/>2020<text:s/>y 2021.</text:p>
      <text:p text:style-name="P177"><text:span text:style-name="T178">Formato:</text:span><text:s/><text:a xlink:href="https://mercatenerife.com/wp-content/uploads/2021/07/7-SERVICIOS-Y-PROCEDIMIENTOS.pdf" office:target-frame-name="_blank" xlink:show="new"><text:span text:style-name="T179">PDF</text:span></text:a><text:span text:style-name="T180"><text:s/></text:span><text:a xlink:href="https://mercatenerife.com/wp-content/uploads/2021/07/7-SERVICIOS-Y-PROCEDIMIENTOS.odt" office:target-frame-name="_blank" xlink:show="new"><text:span text:style-name="T181">ODT</text:span></text:a><text:span text:style-name="T182"><text:s/></text:span><text:a xlink:href="https://mercatenerife.com/wp-content/uploads/2021/07/7-SERVICIOS-Y-PROCEDIMIENTOS.doc" office:target-frame-name="_blank" xlink:show="new"><text:span text:style-name="T183">DOC</text:span></text:a><text:span text:style-name="T184"><text:s/></text:span><text:a xlink:href="https://mercatenerife.com/wp-content/uploads/2021/07/7-SERVICIOS-Y-PROCEDIMIENTOS.docx" office:target-frame-name="_blank" xlink:show="new"><text:span text:style-name="T185">DOCX</text:span></text:a></text:p>
      <text:p text:style-name="P186"><text:span text:style-name="T187"><draw:custom-shape svg:x="0in" svg:y="0in" svg:width="7.09375in" svg:height="0.10417in" draw:z-index="0" draw:id="id4" draw:style-name="a7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88"><text:span text:style-name="T189">Responsable:</text:span><text:span text:style-name="T190"> Mercados Centrales de Abastecimiento de Tenerife (MERCATENERIFE, S.A.).</text:span></text:p>
      <text:p text:style-name="P191"><text:span text:style-name="T192">Formato:</text:span><text:span text:style-name="T193">  PDF / ODT/ XPS / DOC/ HTML WEB  </text:span><text:span text:style-name="T194">Fecha de Actualización:</text:span><text:span text:style-name="T195"> <text:s/></text:span><text:span text:style-name="T196">30</text:span><text:span text:style-name="T197"><text:s/>de<text:s/></text:span><text:span text:style-name="T198">abril</text:span><text:span text:style-name="T199"> de 202</text:span><text:span text:style-name="T200">2</text:span></text:p>
      <text:p text:style-name="Normal"><text:span text:style-name="T201"><draw:custom-shape svg:x="0in" svg:y="0in" svg:width="7.09375in" svg:height="0.10417in" draw:z-index="0" draw:id="id5" draw:style-name="a8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138in"/>
    </style:style>
    <style:style style:name="TableColumn4" style:family="table-column">
      <style:table-column-properties style:column-width="2.193in"/>
    </style:style>
    <style:style style:name="TableColumn5" style:family="table-column">
      <style:table-column-properties style:column-width="1.3777in"/>
    </style:style>
    <style:style style:name="Table2" style:family="table">
      <style:table-properties style:width="7.2847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4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Normal"><draw:frame draw:style-name="a1" draw:name="Imagen 5" text:anchor-type="as-char" svg:x="0in" svg:y="0in" svg:width="0.625in" svg:height="0.61458in" style:rel-width="scale" style:rel-height="scale"><draw:image xlink:href="media/image2.jpeg" xlink:type="simple" xlink:show="embed" xlink:actuate="onLoad"/><svg:title/><svg:desc>SelloAENORISO9001-2015</svg:desc></draw:frame><draw:frame draw:style-name="a2" draw:name="Imagen 6" text:anchor-type="as-char" svg:x="0in" svg:y="0in" svg:width="0.625in" svg:height="0.61458in" style:rel-width="scale" style:rel-height="scale"><draw:image xlink:href="media/image3.jpeg" xlink:type="simple" xlink:show="embed" xlink:actuate="onLoad"/><svg:title/><svg:desc>SelloAENORISO14001-2015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<text:s/>Santa Cruz de Tenerife Tel.: 922 22 27 40 Fax: 922 22 27 41</text:p>
        <text:p text:style-name="PieLegal">CIF: A-38013272 <text:s/>R.M. De Santa Cruz de Tenerife, libro 42, secc.3ª, T.105.F.135;<text:s/>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 SERVICIOS Y PROCEDIMIENTOS</dc:title>
    <dc:subject>TRANSPARENCIA</dc:subject>
    <meta:keyword>TRANSPARENCIA</meta:keyword>
    <meta:initial-creator>Secretaria</meta:initial-creator>
    <dc:creator>Secretaria</dc:creator>
    <meta:creation-date>2022-05-06T13:19:00Z</meta:creation-date>
    <dc:date>2022-05-06T13:19:00Z</dc:date>
    <meta:print-date>2006-04-11T08:07:00Z</meta:print-date>
    <meta:template xlink:href="Normal" xlink:type="simple"/>
    <meta:editing-cycles>2</meta:editing-cycles>
    <meta:editing-duration>PT60S</meta:editing-duration>
    <meta:document-statistic meta:page-count="3" meta:paragraph-count="22" meta:word-count="1714" meta:character-count="11124" meta:row-count="78" meta:non-whitespace-character-count="9432"/>
  </office:meta>
</office:document-meta>
</file>