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style:line-height-at-least="0.375in" fo:background-color="#FFFFFF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3.5pt" style:font-size-asian="13.5pt" style:font-size-complex="13.5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3.5pt" style:font-size-asian="13.5pt" style:font-size-complex="13.5pt"/>
    </style:style>
    <style:style style:name="T13" style:parent-style-name="Hipervínculo" style:family="text">
      <style:text-properties style:font-name="Arial" fo:font-weight="bold" style:font-weight-asian="bold" style:font-weight-complex="bold" fo:font-size="13.5pt" style:font-size-asian="13.5pt" style:font-size-complex="13.5pt"/>
    </style:style>
    <style:style style:name="P14" style:parent-style-name="Normal" style:family="paragraph">
      <style:paragraph-properties fo:text-align="center" fo:margin-bottom="0.1875in" style:line-height-at-least="0.375in" fo:background-color="#FFFFFF"/>
      <style:text-properties style:font-name="Arial" style:font-name-complex="Arial" fo:font-weight="bold" style:font-weight-asian="bold" style:font-weight-complex="bold" fo:color="#252525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.1875in" fo:background-color="#FFFFFF"/>
    </style:style>
    <style:style style:name="T16" style:parent-style-name="Textoennegrita" style:family="text">
      <style:text-properties style:font-name="Arial" style:font-name-complex="Arial" fo:color="#252525"/>
    </style:style>
    <style:style style:name="P17" style:parent-style-name="NormalWeb" style:family="paragraph">
      <style:paragraph-properties fo:text-align="center" fo:margin-bottom="0.1875in" fo:background-color="#FFFFFF"/>
    </style:style>
    <style:style style:name="T18" style:parent-style-name="Fuentedepárrafopredeter." style:family="text">
      <style:text-properties style:font-name="Arial" style:font-name-complex="Arial" fo:color="#252525"/>
    </style:style>
    <style:style style:name="P19" style:parent-style-name="Normal" style:family="paragraph">
      <style:paragraph-properties fo:margin-top="0.1562in" fo:margin-bottom="0.052in" fo:background-color="#FFFFFF"/>
    </style:style>
    <style:style style:name="T2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21" style:parent-style-name="Normal" style:family="paragraph">
      <style:paragraph-properties fo:margin-bottom="0.1875in" fo:background-color="#FFFFFF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24" style:parent-style-name="Normal" style:family="paragraph">
      <style:paragraph-properties fo:margin-bottom="0.1875in" fo:background-color="#FFFFFF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33" style:parent-style-name="Normal" style:family="paragraph">
      <style:paragraph-properties fo:margin-bottom="0.1875in" fo:background-color="#FFFFFF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39" style:parent-style-name="Normal" style:family="paragraph">
      <style:paragraph-properties fo:margin-top="0.1562in" fo:margin-bottom="0.052in" fo:background-color="#FFFFFF"/>
    </style:style>
    <style:style style:name="T4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1" style:parent-style-name="Normal" style:family="paragraph">
      <style:paragraph-properties fo:margin-bottom="0.052in" fo:background-color="#FFFFFF"/>
    </style:style>
    <style:style style:name="T42" style:parent-style-name="Fuentedepárrafopredeter." style:family="text">
      <style:text-properties style:font-name-complex="Tahoma" fo:text-transform="uppercase" fo:color="#000000" fo:font-size="11pt" style:font-size-asian="11pt" style:font-size-complex="11pt" fo:background-color="#FF6F24"/>
    </style:style>
    <style:style style:name="P43" style:parent-style-name="Normal" style:family="paragraph">
      <style:paragraph-properties fo:margin-bottom="0.1875in" fo:background-color="#FFFFFF"/>
      <style:text-properties style:font-name-complex="Tahoma" fo:color="#252525" fo:font-size="11pt" style:font-size-asian="11pt" style:font-size-complex="11pt"/>
    </style:style>
    <style:style style:name="P44" style:parent-style-name="Normal" style:family="paragraph">
      <style:paragraph-properties fo:background-color="#FFFFFF"/>
    </style:style>
    <style:style style:name="T45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46" style:parent-style-name="Fuentedepárrafopredeter." style:family="text">
      <style:text-properties style:font-name-complex="Tahoma" fo:color="#61200C" fo:font-size="11pt" style:font-size-asian="11pt" style:font-size-complex="11pt"/>
    </style:style>
    <style:style style:name="P47" style:parent-style-name="NormalWeb" style:family="paragraph">
      <style:paragraph-properties fo:background-color="#F0F5FD"/>
    </style:style>
    <style:style style:name="P48" style:parent-style-name="NormalWeb" style:family="paragraph">
      <style:paragraph-properties fo:background-color="#F0F5FD"/>
    </style:style>
    <style:style style:name="T49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P50" style:parent-style-name="NormalWeb" style:family="paragraph">
      <style:paragraph-properties fo:text-align="justify" fo:background-color="#F0F5FD"/>
      <style:text-properties style:font-name="Tahoma" style:font-name-complex="Tahoma" fo:color="#252525" fo:font-size="11pt" style:font-size-asian="11pt" style:font-size-complex="11pt"/>
    </style:style>
    <style:style style:name="P51" style:parent-style-name="NormalWeb" style:family="paragraph">
      <style:paragraph-properties fo:text-align="justify" fo:background-color="#F0F5FD"/>
    </style:style>
    <style:style style:name="T52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53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54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55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56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57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58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59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60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61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P62" style:parent-style-name="NormalWeb" style:family="paragraph">
      <style:paragraph-properties fo:text-align="justify" fo:background-color="#F0F5FD"/>
    </style:style>
    <style:style style:name="T63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64" style:parent-style-name="Hipervínculo" style:family="text">
      <style:text-properties style:font-name="Tahoma" style:font-name-complex="Tahoma" fo:color="#252525" fo:font-size="11pt" style:font-size-asian="11pt" style:font-size-complex="11pt"/>
    </style:style>
    <style:style style:name="T65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66" style:parent-style-name="Hipervínculo" style:family="text">
      <style:text-properties style:font-name="Tahoma" style:font-name-complex="Tahoma" fo:color="#61200C" fo:font-size="11pt" style:font-size-asian="11pt" style:font-size-complex="11pt"/>
    </style:style>
    <style:style style:name="T67" style:parent-style-name="Fuentedepárrafopredeter." style:family="text">
      <style:text-properties style:font-name="Tahoma" style:font-name-complex="Tahoma" fo:color="#252525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69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P70" style:parent-style-name="Normal" style:family="paragraph">
      <style:paragraph-properties fo:background-color="#FFFFFF"/>
    </style:style>
    <style:style style:name="T71" style:parent-style-name="Hipervínculo" style:family="text">
      <style:text-properties style:font-name-complex="Tahoma" fo:font-weight="bold" style:font-weight-asian="bold" style:font-weight-complex="bold" fo:color="#61200C" fo:font-size="11pt" style:font-size-asian="11pt" style:font-size-complex="11pt"/>
    </style:style>
    <style:style style:name="P72" style:parent-style-name="Normal" style:family="paragraph">
      <style:paragraph-properties fo:margin-bottom="0.1875in" fo:background-color="#FFFFFF"/>
    </style:style>
    <style:style style:name="T7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75" style:parent-style-name="Textoennegrita" style:family="text">
      <style:text-properties style:font-name-complex="Tahoma" fo:color="#252525" fo:font-size="11pt" style:font-size-asian="11pt" style:font-size-complex="11pt"/>
    </style:style>
    <style:style style:name="P76" style:parent-style-name="Normal" style:family="paragraph">
      <style:paragraph-properties fo:margin-bottom="0.1875in" fo:background-color="#FFFFFF"/>
    </style:style>
    <style:style style:name="T77" style:parent-style-name="Hipervínculo" style:family="text">
      <style:text-properties style:font-name-complex="Tahoma" fo:color="#61200C" fo:font-size="11pt" style:font-size-asian="11pt" style:font-size-complex="11pt"/>
    </style:style>
    <style:style style:name="P78" style:parent-style-name="Normal" style:family="paragraph">
      <style:paragraph-properties fo:margin-bottom="0.1875in" fo:background-color="#FFFFFF"/>
    </style:style>
    <style:style style:name="T79" style:parent-style-name="Fuentedepárrafopredeter." style:family="text">
      <style:text-properties style:font-name-complex="Tahoma" fo:text-transform="uppercase" fo:color="#61200C" fo:font-size="11pt" style:font-size-asian="11pt" style:font-size-complex="11pt" fo:background-color="#FFFAE6"/>
    </style:style>
    <style:style style:name="T80" style:parent-style-name="Fuentedepárrafopredeter." style:family="text">
      <style:text-properties style:font-name-complex="Tahoma" fo:text-transform="uppercase" fo:color="#61200C" fo:font-size="11pt" style:font-size-asian="11pt" style:font-size-complex="11pt" fo:background-color="#FFFAE6"/>
    </style:style>
    <style:style style:name="T81" style:parent-style-name="Hipervínculo" style:family="text">
      <style:text-properties style:font-name-complex="Tahoma" fo:font-size="11pt" style:font-size-asian="11pt" style:font-size-complex="11pt"/>
    </style:style>
    <style:style style:name="T82" style:parent-style-name="Fuentedepárrafopredeter." style:family="text">
      <style:text-properties style:font-name-complex="Tahoma" fo:font-size="11pt" style:font-size-asian="11pt" style:font-size-complex="11pt"/>
    </style:style>
    <style:style style:name="P83" style:parent-style-name="Normal" style:family="paragraph">
      <style:paragraph-properties fo:margin-bottom="0.052in" fo:background-color="#FFFFFF"/>
    </style:style>
    <style:style style:name="T84" style:parent-style-name="Fuentedepárrafopredeter." style:family="text">
      <style:text-properties style:font-name-complex="Tahoma" fo:text-transform="uppercase" fo:color="#61200C" fo:font-size="11pt" style:font-size-asian="11pt" style:font-size-complex="11pt" fo:background-color="#FFFAE6"/>
    </style:style>
    <style:style style:name="T85" style:parent-style-name="Hipervínculo" style:family="text">
      <style:text-properties style:font-name-complex="Tahoma" fo:font-size="11pt" style:font-size-asian="11pt" style:font-size-complex="11pt"/>
    </style:style>
    <style:style style:name="P86" style:parent-style-name="NormalWeb" style:family="paragraph">
      <style:paragraph-properties fo:text-align="justify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88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P89" style:parent-style-name="Normal" style:family="paragraph">
      <style:paragraph-properties fo:margin-bottom="0.052in" fo:background-color="#FFFFFF"/>
    </style:style>
    <style:style style:name="T90" style:parent-style-name="Hipervínculo" style:family="text">
      <style:text-properties style:font-name-complex="Tahoma" fo:color="#61200C" fo:font-size="11pt" style:font-size-asian="11pt" style:font-size-complex="11pt"/>
    </style:style>
    <style:style style:name="P91" style:parent-style-name="NormalWeb" style:family="paragraph">
      <style:paragraph-properties fo:text-align="justify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T93" style:parent-style-name="Textoennegrita" style:family="text">
      <style:text-properties style:font-name="Tahoma" style:font-name-complex="Tahoma" fo:color="#252525" fo:font-size="11pt" style:font-size-asian="11pt" style:font-size-complex="11pt"/>
    </style:style>
    <style:style style:name="P94" style:parent-style-name="NormalWeb" style:family="paragraph">
      <style:paragraph-properties fo:text-align="justify"/>
    </style:style>
    <style:style style:name="T95" style:parent-style-name="Fuentedepárrafopredeter." style:family="text">
      <style:text-properties style:font-name="Tahoma" style:font-name-complex="Tahoma" fo:font-weight="bold" style:font-weight-asian="bold" style:font-weight-complex="bold" fo:color="#252525" fo:font-size="11pt" style:font-size-asian="11pt" style:font-size-complex="11pt"/>
    </style:style>
    <style:style style:name="T96" style:parent-style-name="Hipervínculo" style:family="text">
      <style:text-properties style:font-name="Tahoma" style:font-name-complex="Tahoma" fo:font-weight="bold" style:font-weight-asian="bold" style:font-weight-complex="bold" fo:color="#61200C" fo:font-size="11pt" style:font-size-asian="11pt" style:font-size-complex="11pt"/>
    </style:style>
    <style:style style:name="T97" style:parent-style-name="Fuentedepárrafopredeter." style:family="text">
      <style:text-properties style:font-name="Tahoma" style:font-name-complex="Tahoma" fo:font-weight="bold" style:font-weight-asian="bold" style:font-weight-complex="bold" fo:color="#252525" fo:font-size="11pt" style:font-size-asian="11pt" style:font-size-complex="11pt"/>
    </style:style>
    <style:style style:name="P98" style:parent-style-name="Normal" style:family="paragraph">
      <style:paragraph-properties fo:margin-bottom="0.052in" fo:background-color="#FFFFFF"/>
    </style:style>
    <style:style style:name="T99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100" style:parent-style-name="Hipervínculo" style:family="text">
      <style:text-properties style:font-name-complex="Tahoma" fo:color="#61200C" fo:font-size="11pt" style:font-size-asian="11pt" style:font-size-complex="11pt"/>
    </style:style>
    <style:style style:name="T101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102" style:parent-style-name="Hipervínculo" style:family="text">
      <style:text-properties style:font-name-complex="Tahoma" fo:color="#61200C" fo:font-size="11pt" style:font-size-asian="11pt" style:font-size-complex="11pt"/>
    </style:style>
    <style:style style:name="T103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104" style:parent-style-name="Hipervínculo" style:family="text">
      <style:text-properties style:font-name-complex="Tahoma" fo:color="#61200C" fo:font-size="11pt" style:font-size-asian="11pt" style:font-size-complex="11pt"/>
    </style:style>
    <style:style style:name="T105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106" style:parent-style-name="Hipervínculo" style:family="text">
      <style:text-properties style:font-name-complex="Tahoma" fo:color="#61200C" fo:font-size="11pt" style:font-size-asian="11pt" style:font-size-complex="11pt"/>
    </style:style>
    <style:style style:name="T107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108" style:parent-style-name="Hipervínculo" style:family="text">
      <style:text-properties style:font-name-complex="Tahoma" fo:color="#61200C" fo:font-size="11pt" style:font-size-asian="11pt" style:font-size-complex="11pt"/>
    </style:style>
    <style:style style:name="P109" style:parent-style-name="Normal" style:family="paragraph">
      <style:paragraph-properties fo:background-color="#FFFFFF"/>
      <style:text-properties style:font-name="Arial" style:font-name-complex="Arial" fo:text-transform="uppercase" fo:color="#000000" fo:background-color="#FF6F24"/>
    </style:style>
    <style:style style:name="P110" style:parent-style-name="NormalWeb" style:family="paragraph">
      <style:paragraph-properties fo:text-align="justify"/>
    </style:style>
    <style:style style:name="P111" style:parent-style-name="NormalWeb" style:family="paragraph">
      <style:paragraph-properties fo:text-align="justify"/>
    </style:style>
    <style:style style:name="T112" style:parent-style-name="Textoennegrita" style:family="text">
      <style:text-properties style:font-name="Tahoma" style:font-name-complex="Tahoma" fo:color="#252525"/>
    </style:style>
    <style:style style:name="P113" style:parent-style-name="Normal" style:family="paragraph">
      <style:paragraph-properties fo:margin-bottom="0.1875in" fo:background-color="#FFFFFF"/>
    </style:style>
    <style:style style:name="T114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115" style:parent-style-name="Fuentedepárrafopredeter." style:family="text">
      <style:text-properties style:font-name-complex="Tahoma" fo:font-weight="bold" style:font-weight-asian="bold" style:font-weight-complex="bold" fo:color="#61200C" fo:font-size="11pt" style:font-size-asian="11pt" style:font-size-complex="11pt"/>
    </style:style>
    <style:style style:name="T116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/>
    </style:style>
    <style:style style:name="T117" style:parent-style-name="Fuentedepárrafopredeter." style:family="text">
      <style:text-properties style:font-name-complex="Tahoma" fo:font-weight="bold" style:font-weight-asian="bold" style:font-weight-complex="bold" fo:color="#61200C" fo:font-size="11pt" style:font-size-asian="11pt" style:font-size-complex="11pt"/>
    </style:style>
    <style:style style:name="P118" style:parent-style-name="Normal" style:family="paragraph">
      <style:paragraph-properties fo:background-color="#FFFFFF"/>
    </style:style>
    <style:style style:name="T119" style:parent-style-name="Fuentedepárrafopredeter." style:family="text">
      <style:text-properties style:font-name-complex="Tahoma" fo:color="#252525" fo:font-size="11pt" style:font-size-asian="11pt" style:font-size-complex="11pt"/>
    </style:style>
    <style:style style:name="T120" style:parent-style-name="Fuentedepárrafopredeter." style:family="text">
      <style:text-properties style:font-name-complex="Tahoma" fo:color="#252525" fo:font-size="11pt" style:font-size-asian="11pt" style:font-size-complex="11pt" fo:background-color="#FFFFFF"/>
    </style:style>
    <style:style style:name="T121" style:parent-style-name="Hipervínculo" style:family="text">
      <style:text-properties style:font-name-complex="Tahoma" fo:color="#61200C" fo:font-size="11pt" style:font-size-asian="11pt" style:font-size-complex="11pt" fo:background-color="#FFFFFF"/>
    </style:style>
    <style:style style:name="T122" style:parent-style-name="Fuentedepárrafopredeter." style:family="text">
      <style:text-properties style:font-name-complex="Tahoma" fo:color="#252525" fo:font-size="11pt" style:font-size-asian="11pt" style:font-size-complex="11pt" fo:background-color="#FFFFFF"/>
    </style:style>
    <style:style style:name="T123" style:parent-style-name="Hipervínculo" style:family="text">
      <style:text-properties style:font-name-complex="Tahoma" fo:color="#61200C" fo:font-size="11pt" style:font-size-asian="11pt" style:font-size-complex="11pt" fo:background-color="#FFFFFF"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1">6.</text:span><text:span text:style-name="T12"><text:s/>INFORMACIÓN NORMATIVA:<text:s/></text:span><text:a xlink:href="https://mercatenerife.com/transparencia/6-informacion-normativa/" office:target-frame-name="_top" xlink:show="replace"><text:span text:style-name="T13">https://mercatenerife.com/transparencia/6-informacion-normativa/</text:span></text:a></text:p>
      <text:p text:style-name="P14">Normativa de contratación de MERCATENERIFE, S.A. y Ley de transparencia, acceso a la información pública y buen gobierno.</text:p>
      <text:p text:style-name="P15"><text:span text:style-name="T16">TODA LA INFORMACIÓN DE ESTE APARTADO 6 NORMATIVA DEL PORTAL DE TRANSPARENCIA ESTÁ DISPONIBLE EN LOS SIGUIENTES FORMATOS:</text:span></text:p>
      <text:p text:style-name="P17"><text:span text:style-name="T18"> PDF ODT DOC DOCX </text:span></text:p>
      <text:p text:style-name="P19"><text:span text:style-name="T20"><draw:custom-shape svg:x="0in" svg:y="0in" svg:width="7.09375in" svg:height="0.10417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1"><text:span text:style-name="T22">Responsable:</text:span><text:span text:style-name="T23"> Mercados Centrales de Abastecimiento de Tenerife (MERCATENERIFE, S.A.).</text:span></text:p>
      <text:p text:style-name="P24"><text:span text:style-name="T25">Instrucciones de contratación interna:</text:span><text:span text:style-name="T26"> </text:span><text:span text:style-name="T27">Formato:</text:span><text:span text:style-name="T28">  </text:span><text:a xlink:href="https://mercatenerife.com/wp-content/uploads/2020/09/2015-INSTRUCCIONES-GENERALES-DE-CONTRATACION.pdf" office:target-frame-name="_blank" xlink:show="new"><text:span text:style-name="T29">PDF</text:span></text:a><text:span text:style-name="T30"> / </text:span><text:a xlink:href="https://mercatenerife.com/wp-content/uploads/2020/09/2015-INSTRUCCIONES-GENERALES-DE-CONTRATACION.doc" office:target-frame-name="_blank" xlink:show="new"><text:span text:style-name="T31">DOC</text:span></text:a><text:span text:style-name="T32"> / WEB</text:span></text:p>
      <text:p text:style-name="P33"><text:span text:style-name="T34">Fecha de Actualización:</text:span><text:span text:style-name="T35">  30</text:span><text:span text:style-name="T36"><text:s/>de<text:s/></text:span><text:span text:style-name="T37">abril de 2022</text:span><text:span text:style-name="T38"><text:tab/></text:span> <text:span text:style-name="Textoennegrita">Formato:</text:span><text:s/><text:a xlink:href="https://mercatenerife.com/wp-content/uploads/2022/04/6-NORMATIVAS.pdf" office:target-frame-name="_blank" xlink:show="new"><text:span text:style-name="Hipervínculo">PDF</text:span></text:a><text:s/><text:a xlink:href="https://mercatenerife.com/wp-content/uploads/2022/04/6-NORMATIVAS.odt" office:target-frame-name="_blank" xlink:show="new"><text:span text:style-name="Hipervínculo">ODT</text:span></text:a><text:s/><text:a xlink:href="https://mercatenerife.com/wp-content/uploads/2022/04/6-NORMATIVAS.doc" office:target-frame-name="_blank" xlink:show="new"><text:span text:style-name="Hipervínculo">DOC</text:span></text:a><text:s/><text:a xlink:href="https://mercatenerife.com/wp-content/uploads/2022/04/6-NORMATIVAS.docx" office:target-frame-name="_blank" xlink:show="new"><text:span text:style-name="Hipervínculo">DOCX</text:span></text:a><text:s/><text:a xlink:href="https://mercatenerife.com/wp-content/uploads/2022/04/6-NORMATIVAS.xps" office:target-frame-name="_blank" xlink:show="new"><text:span text:style-name="Hipervínculo">XPS</text:span></text:a></text:p>
      <text:p text:style-name="P39"><text:span text:style-name="T40"><draw:custom-shape svg:x="0in" svg:y="0in" svg:width="7.09375in" svg:height="0.10417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41"><text:a xlink:href="https://mercatenerife.com/transparencia/6-informacion-normativa/" office:target-frame-name="_top" xlink:show="replace"><text:span text:style-name="T42">REGLAMENTO DE FUNCIONAMIENTO DEL MERCADO.</text:span></text:a></text:p>
      <text:p text:style-name="P43">MERCATENERIFE, S.A. dispone de un reglamento de funcionamiento del Mercado Central de frutas y verduras de la Unidad alimentaria de Tenerife, así como de sus instalaciones complementarias.</text:p>
      <text:p text:style-name="P44"><text:span text:style-name="T45">Está a su disposición en formato </text:span><text:a xlink:href="https://mercatenerife.com/wp-content/uploads/2019/05/REGLAMENTO-INTERNO-MERCATENERIFE-1982.pdf" office:target-frame-name="_blank" xlink:show="new"><text:span text:style-name="T46">pdf</text:span></text:a></text:p>
      <text:p text:style-name="P47"/>
      <text:p text:style-name="P48"><text:span text:style-name="T49">INSTRUCCIONES INTERNAS DE CONTRATACIÓN.</text:span></text:p>
      <text:p text:style-name="P50">Las Instrucciones Internas de Contratación de Mercatenerife, S.A. son estas: </text:p>
      <text:p text:style-name="P51"><text:span text:style-name="T52">Instrucciones Internas de Contratación Formato: </text:span><text:a xlink:href="https://mercatenerife.com/wp-content/uploads/2022/05/2015-INSTRUCCIONES-GENERALES-DE-CONTRATACION.docx" office:target-frame-name="_blank" xlink:show="new"><text:span text:style-name="T53">DOCX</text:span></text:a><text:span text:style-name="T54"> </text:span><text:a xlink:href="https://mercatenerife.com/wp-content/uploads/2022/05/2015-INSTRUCCIONES-GENERALES-DE-CONTRATACION.doc" office:target-frame-name="_blank" xlink:show="new"><text:span text:style-name="T55">DOC</text:span></text:a><text:span text:style-name="T56"> </text:span><text:a xlink:href="https://mercatenerife.com/wp-content/uploads/2022/05/2015-INSTRUCCIONES-GENERALES-DE-CONTRATACION.odt" office:target-frame-name="_blank" xlink:show="new"><text:span text:style-name="T57">ODT</text:span></text:a><text:span text:style-name="T58"> </text:span><text:a xlink:href="https://mercatenerife.com/wp-content/uploads/2022/05/2015-INSTRUCCIONES-GENERALES-DE-CONTRATACION.pdf" office:target-frame-name="_blank" xlink:show="new"><text:span text:style-name="T59">PDF</text:span></text:a><text:span text:style-name="T60"> </text:span><text:a xlink:href="https://mercatenerife.com/wp-content/uploads/2022/05/2015-INSTRUCCIONES-GENERALES-DE-CONTRATACION.xps" office:target-frame-name="_blank" xlink:show="new"><text:span text:style-name="T61">XPS</text:span></text:a></text:p>
      <text:p text:style-name="P62"><text:span text:style-name="T63">Y además están publicadas en el </text:span><text:a xlink:href="http://mercatenerife.com/perfil-del-contratante/" office:target-frame-name="_blank" xlink:show="new"><text:span text:style-name="T64">perfil de contratante de la web</text:span></text:a><text:span text:style-name="T65">, accesible en </text:span><text:a xlink:href="http://mercatenerife.com/perfil-del-contratante/" office:target-frame-name="_blank" xlink:show="new"><text:span text:style-name="T66">Instrucciones Generales de Contratación</text:span></text:a><text:span text:style-name="T67">.</text:span></text:p>
      <text:p text:style-name="NormalWeb"><text:span text:style-name="T68"><text:line-break/></text:span><text:span text:style-name="T69">LEY 19/2013 DE TRANSPARENCIA, ACCESO A LA INFORMACIÓN PÚBLICA Y BUEN GOBIERNO.</text:span></text:p>
      <text:p text:style-name="P70"><text:a xlink:href="http://mercatenerife.com/wp-content/uploads/2015/12/Ley-19_2013-Transparencia.pdf" office:target-frame-name="_top" xlink:show="replace"><text:span text:style-name="T71">Ley 19/2013, de 9 de diciembre, de transparencia, acceso a la información pública y buen gobierno.</text:span></text:a></text:p>
      <text:p text:style-name="P72"><text:span text:style-name="T73"> </text:span><text:span text:style-name="T74"><text:line-break/></text:span><text:span text:style-name="T75">LEY 12/2014, 26 DE DICIEMBRE, DE TRANSPARENCIA, ACCESO A LA INFORMACIÓN PÚBLICA Y BUEN GOBIERNO.<text:s/></text:span></text:p>
      <text:p text:style-name="P76"><text:a xlink:href="https://mercatenerife.com/wp-content/uploads/2019/04/Ley-12-2014-Transparencia-BOE-A-2015-1114.pdf" office:target-frame-name="_top" xlink:show="replace"><text:span text:style-name="T77">Ley 12/2014, 26 de diciembre, de Transparencia, acceso a la información pública y buen gobierno.</text:span></text:a></text:p>
      <text:p text:style-name="P78"><text:a xlink:href="https://mercatenerife.com/transparencia/6-informacion-normativa/" office:target-frame-name="_top" xlink:show="replace"><text:span text:style-name="T79">LEY 7/2015, 1 DE ABRIL, DE LOS MUNICIPIOS DE CANARIAS</text:span></text:a><text:span text:style-name="T80">:<text:s/></text:span><text:a xlink:href="https://mercatenerife.com/wp-content/uploads/2019/05/71904-libro-azul-municipios-ley-de-transparencia-2.pdf" office:target-frame-name="_blank" xlink:show="new"><text:span text:style-name="T81">Ley 7/2015, 1 de abril, de los municipios de Canarias</text:span></text:a><text:span text:style-name="T82">.</text:span></text:p>
      <text:p text:style-name="P83"><text:a xlink:href="https://mercatenerife.com/transparencia/6-informacion-normativa/" office:target-frame-name="_top" xlink:show="replace"><text:span text:style-name="T84">LEY 8/2015, DE 1 DE ABRIL, DE CABILDOS INSULARES:<text:s/></text:span><text:a xlink:href="https://mercatenerife.com/wp-content/uploads/2019/04/Ley-8-2015-Transparencia-BOE-A-2015-4621-consolidado.pdf" office:target-frame-name="_top" xlink:show="replace"><text:span text:style-name="T85">Ley 8/2015, de 1 de abril, de Cabildos Insulares.</text:span></text:a></text:a></text:p>
      <text:soft-page-break/>
      <text:p text:style-name="P86"><text:span text:style-name="T87"><text:line-break/></text:span><text:span text:style-name="T88">REAL DECRETO 1112/2018, de 7 de septiembre, sobre accesibilidad de los sitios web y aplicaciones para dispositivos móviles del sector público</text:span></text:p>
      <text:p text:style-name="P89"><text:a xlink:href="https://www.boe.es/diario_boe/txt.php?id=BOE-A-2018-12699" office:target-frame-name="_top" xlink:show="replace"><text:span text:style-name="T90">BOE.es - BOE-A-2018-12699 Real Decreto 1112/2018, de 7 de septiembre, sobre accesibilidad de los sitios web y aplicaciones para dispositivos móviles del sector público</text:span></text:a></text:p>
      <text:p text:style-name="P91"><text:span text:style-name="T92"><text:line-break/></text:span><text:span text:style-name="T93">PROTOCOLO DE ACTUACIÓN ANTE EL ACOSO EN EL TRABAJO. </text:span></text:p>
      <text:p text:style-name="P94"><text:span text:style-name="T95">Disponemos de un protocolo de actuación ante el acoso en el trabajo que podrán encontrar en el siguiente </text:span><text:a xlink:href="https://mercatenerife.com/wp-content/uploads/2021/04/Protocolo-de-actuacion-ante-el-Acoso-en-el-Trabajo.pdf" office:target-frame-name="_blank" xlink:show="new"><text:span text:style-name="T96">enlace</text:span></text:a><text:span text:style-name="T97">:</text:span></text:p>
      <text:p text:style-name="P98"><text:span text:style-name="T99">Protocolo de actuación ante el acoso en el trabajo.: Formato </text:span><text:a xlink:href="https://mercatenerife.com/wp-content/uploads/2021/04/Protocolo-de-actuacion-ante-el-Acoso-en-el-Trabajo.pdf" office:target-frame-name="_blank" xlink:show="new"><text:span text:style-name="T100">PDF</text:span></text:a><text:span text:style-name="T101"> </text:span><text:a xlink:href="https://mercatenerife.com/wp-content/uploads/2021/04/Protocolo-de-actuacion-ante-el-Acoso-en-el-Trabajo.doc" office:target-frame-name="_blank" xlink:show="new"><text:span text:style-name="T102">DOC</text:span></text:a><text:span text:style-name="T103"> </text:span><text:a xlink:href="https://mercatenerife.com/wp-content/uploads/2022/05/Protocolo-de-actuacion-ante-el-Acoso-en-el-Trabajo.odt" office:target-frame-name="_blank" xlink:show="new"><text:span text:style-name="T104">ODT</text:span></text:a><text:span text:style-name="T105"> </text:span><text:a xlink:href="https://mercatenerife.com/wp-content/uploads/2022/05/Protocolo-de-actuacion-ante-el-Acoso-en-el-Trabajo.docx" office:target-frame-name="_blank" xlink:show="new"><text:span text:style-name="T106">DOCX</text:span></text:a><text:span text:style-name="T107"> </text:span><text:a xlink:href="https://mercatenerife.com/wp-content/uploads/2022/05/Protocolo-de-actuacion-ante-el-Acoso-en-el-Trabajo.xps" office:target-frame-name="_blank" xlink:show="new"><text:span text:style-name="T108">XPS</text:span></text:a></text:p>
      <text:p text:style-name="P109"/>
      <text:p text:style-name="P110"/>
      <text:p text:style-name="P111"><text:a xlink:href="https://mercatenerife.com/transparencia/6-informacion-normativa/" office:target-frame-name="_top" xlink:show="replace"><text:span text:style-name="T112">PROTOCOLO DE ACTUACIÓN ANTE EL ACOSO SEXUAL EN EL TRABAJO</text:span></text:a></text:p>
      <text:p text:style-name="P113"><text:span text:style-name="T114">Disponemos de un protocolo de actuación ante el acoso sexual en el trabajo que podrán encontrar en el siguiente </text:span><text:a xlink:href="https://mercatenerife.com/wp-content/uploads/2019/04/Protocolo-de-actuaci%C3%B3n-ante-el-Acoso-sexual-en-el-Trabajo.pdf" office:target-frame-name="_top" xlink:show="replace"><text:span text:style-name="T115">enlace</text:span></text:a><text:span text:style-name="T116">: </text:span><text:a xlink:href="https://mercatenerife.com/wp-content/uploads/2019/04/Protocolo-de-actuaci%C3%B3n-ante-el-Acoso-sexual-en-el-Trabajo.pdf" office:target-frame-name="_top" xlink:show="replace"><text:span text:style-name="T117">Protocolo de actuación ante el acoso sexual.</text:span></text:a></text:p>
      <text:p text:style-name="P118"><text:span text:style-name="T119"> </text:span><text:span text:style-name="T120">Protocolo de actuación ante el acoso sexual.: Formato </text:span><text:a xlink:href="https://mercatenerife.com/wp-content/uploads/2021/04/Protocolo-de-actuacion-ante-el-Acoso-sexual-en-el-Trabajo.pdf" office:target-frame-name="_blank" xlink:show="new"><text:span text:style-name="T121">PDF</text:span></text:a><text:span text:style-name="T122"> </text:span><text:a xlink:href="https://mercatenerife.com/wp-content/uploads/2021/04/Protocolo-de-actuacion-ante-el-Acoso-sexual-en-el-Trabajo.doc" office:target-frame-name="_blank" xlink:show="new"><text:span text:style-name="T123">DOC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<text:s/>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 ORGANIZATIVA</dc:title>
    <dc:subject>TRANSPARENCIA</dc:subject>
    <meta:keyword>TRANSPARENCIA</meta:keyword>
    <meta:initial-creator>Secretaria</meta:initial-creator>
    <dc:creator>Secretaria</dc:creator>
    <meta:creation-date>2022-05-17T10:31:00Z</meta:creation-date>
    <dc:date>2022-05-17T10:31:00Z</dc:date>
    <meta:print-date>2022-05-13T09:17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15" meta:character-count="6589" meta:row-count="46" meta:non-whitespace-character-count="5587"/>
  </office:meta>
</office:document-meta>
</file>