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875in" fo:background-color="#FFFFFF"/>
    </style:style>
    <style:style style:name="T11" style:parent-style-name="Fuentedepárrafopredeter." style:family="text">
      <style:text-properties style:font-name-complex="Tahoma" fo:font-weight="bold" style:font-weight-asian="bold" fo:color="#252525" fo:font-size="12pt" style:font-size-asian="12pt" style:font-size-complex="12pt"/>
    </style:style>
    <style:style style:name="T12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13" style:parent-style-name="Fuentedepárrafopredeter." style:family="text">
      <style:text-properties style:font-name-complex="Tahom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15" style:parent-style-name="Normal" style:family="paragraph">
      <style:paragraph-properties fo:margin-bottom="0.1875in" fo:background-color="#FFFFFF"/>
    </style:style>
    <style:style style:name="T16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17" style:parent-style-name="Normal" style:family="paragraph">
      <style:paragraph-properties fo:text-align="center" fo:margin-bottom="0.1875in" fo:background-color="#FFFFFF"/>
    </style:style>
    <style:style style:name="T18" style:parent-style-name="Fuentedepárrafopredeter." style:family="text">
      <style:text-properties style:font-name-complex="Tahoma" fo:color="#61200C" fo:font-size="9pt" style:font-size-asian="9pt" style:font-size-complex="9pt"/>
    </style:style>
    <style:style style:name="T19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20" style:parent-style-name="Normal" style:family="paragraph">
      <style:paragraph-properties fo:text-align="center" fo:margin-bottom="0.1875in" fo:background-color="#FFFFFF"/>
    </style:style>
    <style:style style:name="T21" style:parent-style-name="Fuentedepárrafopredeter." style:family="text">
      <style:text-properties style:font-name-complex="Tahoma" fo:color="#61200C" fo:font-size="9pt" style:font-size-asian="9pt" style:font-size-complex="9pt"/>
    </style:style>
    <style:style style:name="P22" style:parent-style-name="Normal" style:family="paragraph">
      <style:paragraph-properties fo:text-align="center" fo:margin-bottom="0.1875in" fo:background-color="#FFFFFF"/>
    </style:style>
    <style:style style:name="T23" style:parent-style-name="Fuentedepárrafopredeter." style:family="text">
      <style:text-properties style:font-name-complex="Tahoma" fo:color="#61200C" fo:font-size="9pt" style:font-size-asian="9pt" style:font-size-complex="9pt"/>
    </style:style>
    <style:style style:name="T24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25" style:parent-style-name="Normal" style:family="paragraph">
      <style:paragraph-properties fo:text-align="center" fo:margin-bottom="0.1875in" fo:background-color="#FFFFFF"/>
    </style:style>
    <style:style style:name="T26" style:parent-style-name="Fuentedepárrafopredeter." style:family="text">
      <style:text-properties style:font-name-complex="Tahoma" fo:color="#61200C" fo:font-size="9pt" style:font-size-asian="9pt" style:font-size-complex="9pt"/>
    </style:style>
    <style:style style:name="P27" style:parent-style-name="Normal" style:family="paragraph">
      <style:paragraph-properties fo:margin-bottom="0.1875in" fo:background-color="#FFFFFF"/>
    </style:style>
    <style:style style:name="T2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29" style:parent-style-name="Normal" style:family="paragraph">
      <style:paragraph-properties fo:text-align="start" fo:margin-top="0.1562in" fo:margin-bottom="0.052in"/>
    </style:style>
    <style:style style:name="T30" style:parent-style-name="Fuentedepárrafopredeter.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start" fo:margin-bottom="0.1875in" fo:background-color="#FFFFFF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34" style:parent-style-name="Normal" style:family="paragraph">
      <style:paragraph-properties fo:text-align="start" fo:margin-bottom="0.1875in" fo:background-color="#FFFFFF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42" style:parent-style-name="Normal" style:family="paragraph">
      <style:paragraph-properties fo:text-align="start" fo:margin-bottom="0.1875in" fo:background-color="#FFFFFF"/>
    </style:style>
    <style:style style:name="T43" style:parent-style-name="Fuentedepárrafopredeter.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start" fo:margin-top="0.1562in" fo:margin-bottom="0.052in"/>
      <style:text-properties style:font-name="Calibri" style:font-name-asian="Calibri" fo:font-size="11pt" style:font-size-asian="11pt" style:font-size-complex="11pt" style:language-asian="en" style:country-asian="US"/>
    </style:style>
    <style:style style:name="P45" style:parent-style-name="Normal" style:family="paragraph">
      <style:paragraph-properties fo:text-align="start" fo:margin-bottom="0.1875in" fo:background-color="#FFFFFF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4pt" style:font-size-asian="14pt" style:font-size-complex="14pt"/>
    </style:style>
    <style:style style:name="P47" style:parent-style-name="Normal" style:family="paragraph">
      <style:paragraph-properties fo:text-align="start" fo:margin-bottom="0.1875in" fo:background-color="#FFFFFF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49" style:parent-style-name="Normal" style:family="paragraph">
      <style:paragraph-properties fo:text-align="start" fo:margin-bottom="0.1875in" fo:background-color="#FFFFFF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61200C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61200C" fo:font-size="9pt" style:font-size-asian="9pt" style:font-size-complex="9pt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61200C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color="#61200C" fo:font-size="9pt" style:font-size-asian="9pt" style:font-size-complex="9pt"/>
    </style:style>
    <style:style style:name="P58" style:parent-style-name="Normal" style:family="paragraph">
      <style:paragraph-properties fo:text-align="start" fo:margin-top="0.1562in" fo:margin-bottom="0.052in"/>
    </style:style>
    <style:style style:name="T59" style:parent-style-name="Fuentedepárrafopredeter.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start" fo:margin-bottom="0.1875in" fo:background-color="#FFFFFF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62" style:parent-style-name="Normal" style:family="paragraph">
      <style:paragraph-properties fo:text-align="start" fo:margin-bottom="0.1875in" fo:background-color="#FFFFFF"/>
    </style:style>
    <style:style style:name="T6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64" style:parent-style-name="Normal" style:family="paragraph">
      <style:paragraph-properties fo:text-align="start" fo:margin-bottom="0.1111in" style:line-height-at-least="0.25in" fo:margin-left="0in" fo:background-color="#FFFFFF">
        <style:tab-stops>
          <style:tab-stop style:type="left" style:position="0.5in"/>
        </style:tab-stops>
      </style:paragraph-properties>
    </style:style>
    <style:style style:name="T6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66" style:parent-style-name="Normal" style:family="paragraph">
      <style:paragraph-properties fo:text-align="start" fo:margin-bottom="0.1111in" style:line-height-at-least="0.25in" fo:margin-left="0in" fo:background-color="#FFFFFF">
        <style:tab-stops>
          <style:tab-stop style:type="left" style:position="0.5in"/>
        </style:tab-stops>
      </style:paragraph-properties>
    </style:style>
    <style:style style:name="T6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68" style:parent-style-name="Normal" style:family="paragraph">
      <style:paragraph-properties fo:text-align="start" fo:margin-bottom="0.1111in" style:line-height-at-least="0.25in" fo:margin-left="0in" fo:background-color="#FFFFFF">
        <style:tab-stops>
          <style:tab-stop style:type="left" style:position="0.5in"/>
        </style:tab-stops>
      </style:paragraph-properties>
    </style:style>
    <style:style style:name="T6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70" style:parent-style-name="Normal" style:family="paragraph">
      <style:paragraph-properties fo:text-align="start" style:line-height-at-least="0.25in" fo:background-color="#FFFFFF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73" style:parent-style-name="Normal" style:family="paragraph">
      <style:paragraph-properties fo:text-align="start" fo:margin-bottom="0.1875in" fo:background-color="#FFFFFF"/>
    </style:style>
    <style:style style:name="T7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75" style:parent-style-name="Normal" style:family="paragraph">
      <style:paragraph-properties fo:text-align="start" fo:margin-bottom="0.1875in" fo:background-color="#FFFFFF"/>
    </style:style>
    <style:style style:name="T7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7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8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8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8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84" style:parent-style-name="Normal" style:family="paragraph">
      <style:paragraph-properties fo:text-align="start" fo:margin-bottom="0.1875in" fo:background-color="#FFFFFF"/>
    </style:style>
    <style:style style:name="T8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color="#61200C" fo:font-size="9pt" style:font-size-asian="9pt" style:font-size-complex="9pt"/>
    </style:style>
    <style:style style:name="T8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color="#61200C" fo:font-size="9pt" style:font-size-asian="9pt" style:font-size-complex="9pt"/>
    </style:style>
    <style:style style:name="P89" style:parent-style-name="Normal" style:family="paragraph">
      <style:paragraph-properties fo:text-align="start" fo:margin-top="0.1562in" fo:margin-bottom="0.052in"/>
    </style:style>
    <style:style style:name="T90" style:parent-style-name="Fuentedepárrafopredeter." style:family="text"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start" fo:margin-bottom="0.1875in" fo:background-color="#FFFFFF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93" style:parent-style-name="Normal" style:family="paragraph">
      <style:paragraph-properties fo:text-align="start" fo:margin-bottom="0.1875in" fo:background-color="#FFFFFF"/>
    </style:style>
    <style:style style:name="T9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95" style:parent-style-name="Normal" style:family="paragraph">
      <style:paragraph-properties fo:text-align="start" fo:margin-bottom="0.1875in" fo:background-color="#FFFFFF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start" fo:margin-bottom="0.1875in" fo:background-color="#FFFFFF"/>
    </style:style>
    <style:style style:name="T9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9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0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0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0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06" style:parent-style-name="Normal" style:family="paragraph">
      <style:paragraph-properties fo:text-align="start" fo:margin-bottom="0.1875in" fo:background-color="#FFFFFF"/>
    </style:style>
    <style:style style:name="T10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0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1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1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15" style:parent-style-name="Normal" style:family="paragraph">
      <style:paragraph-properties fo:text-align="start" fo:margin-bottom="0.1875in" fo:background-color="#FFFFFF"/>
    </style:style>
    <style:style style:name="T11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1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2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2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24" style:parent-style-name="Normal" style:family="paragraph">
      <style:paragraph-properties fo:text-align="start" fo:margin-bottom="0.1875in" fo:background-color="#FFFFFF"/>
    </style:style>
    <style:style style:name="T12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2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28" style:parent-style-name="Normal" style:family="paragraph">
      <style:paragraph-properties fo:text-align="start" fo:margin-bottom="0.1875in" fo:background-color="#FFFFFF"/>
    </style:style>
    <style:style style:name="T12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3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32" style:parent-style-name="Normal" style:family="paragraph">
      <style:paragraph-properties fo:text-align="start" fo:margin-bottom="0.1875in" fo:background-color="#FFFFFF"/>
    </style:style>
    <style:style style:name="T13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3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36" style:parent-style-name="Normal" style:family="paragraph">
      <style:paragraph-properties fo:text-align="start" fo:margin-bottom="0.1875in" fo:background-color="#FFFFFF"/>
    </style:style>
    <style:style style:name="T13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3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40" style:parent-style-name="Normal" style:family="paragraph">
      <style:paragraph-properties fo:text-align="start" fo:margin-bottom="0.1875in" fo:background-color="#FFFFFF"/>
    </style:style>
    <style:style style:name="T14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4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44" style:parent-style-name="Normal" style:family="paragraph">
      <style:paragraph-properties fo:text-align="start" fo:margin-bottom="0.1875in" fo:background-color="#FFFFFF"/>
    </style:style>
    <style:style style:name="T14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4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48" style:parent-style-name="Normal" style:family="paragraph">
      <style:paragraph-properties fo:text-align="start" fo:margin-bottom="0.1875in" fo:background-color="#FFFFFF"/>
    </style:style>
    <style:style style:name="T14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5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52" style:parent-style-name="Normal" style:family="paragraph">
      <style:paragraph-properties fo:text-align="start" fo:margin-bottom="0.1875in" fo:background-color="#FFFFFF"/>
    </style:style>
    <style:style style:name="T15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5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56" style:parent-style-name="Normal" style:family="paragraph">
      <style:paragraph-properties fo:text-align="start" fo:margin-bottom="0.1875in" fo:background-color="#FFFFFF"/>
    </style:style>
    <style:style style:name="T15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5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60" style:parent-style-name="Normal" style:family="paragraph">
      <style:paragraph-properties fo:text-align="start" fo:margin-bottom="0.1875in" fo:background-color="#FFFFFF"/>
    </style:style>
    <style:style style:name="T16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6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64" style:parent-style-name="Normal" style:family="paragraph">
      <style:paragraph-properties fo:text-align="start" fo:margin-bottom="0.1875in" fo:background-color="#FFFFFF"/>
    </style:style>
    <style:style style:name="T16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6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68" style:parent-style-name="Normal" style:family="paragraph">
      <style:paragraph-properties fo:text-align="start" fo:margin-bottom="0.1875in" fo:background-color="#FFFFFF"/>
    </style:style>
    <style:style style:name="T16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7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72" style:parent-style-name="Normal" style:family="paragraph">
      <style:paragraph-properties fo:text-align="start" fo:margin-bottom="0.1875in" fo:background-color="#FFFFFF"/>
    </style:style>
    <style:style style:name="T17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7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76" style:parent-style-name="Normal" style:family="paragraph">
      <style:paragraph-properties fo:text-align="start" fo:margin-bottom="0.1875in" fo:background-color="#FFFFFF"/>
    </style:style>
    <style:style style:name="T17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7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80" style:parent-style-name="Normal" style:family="paragraph">
      <style:paragraph-properties fo:text-align="start" fo:margin-bottom="0.1875in" fo:background-color="#FFFFFF"/>
    </style:style>
    <style:style style:name="T18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8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84" style:parent-style-name="Normal" style:family="paragraph">
      <style:paragraph-properties fo:text-align="start" fo:margin-bottom="0.1875in" fo:background-color="#FFFFFF"/>
    </style:style>
    <style:style style:name="T18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8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88" style:parent-style-name="Normal" style:family="paragraph">
      <style:paragraph-properties fo:text-align="start" fo:margin-bottom="0.1875in" fo:background-color="#FFFFFF"/>
    </style:style>
    <style:style style:name="T18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9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92" style:parent-style-name="Normal" style:family="paragraph">
      <style:paragraph-properties fo:text-align="start"/>
    </style:style>
    <style:style style:name="T19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94" style:parent-style-name="Normal" style:family="paragraph">
      <style:paragraph-properties fo:text-align="start" fo:margin-bottom="0.1875in" fo:background-color="#FFFFFF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start" fo:margin-bottom="0.1875in" fo:background-color="#FFFFFF"/>
    </style:style>
    <style:style style:name="T19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0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0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05" style:parent-style-name="Normal" style:family="paragraph">
      <style:paragraph-properties fo:text-align="start" fo:margin-bottom="0.1875in" fo:background-color="#FFFFFF"/>
    </style:style>
    <style:style style:name="T20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1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1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14" style:parent-style-name="Normal" style:family="paragraph">
      <style:paragraph-properties fo:text-align="start" fo:margin-bottom="0.1875in" fo:background-color="#FFFFFF"/>
    </style:style>
    <style:style style:name="T21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1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1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21" style:parent-style-name="Normal" style:family="paragraph">
      <style:paragraph-properties fo:text-align="start" fo:margin-bottom="0.1875in" fo:background-color="#FFFFFF"/>
    </style:style>
    <style:style style:name="T22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2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2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28" style:parent-style-name="Normal" style:family="paragraph">
      <style:paragraph-properties fo:text-align="start" fo:margin-bottom="0.1875in" fo:background-color="#FFFFFF"/>
    </style:style>
    <style:style style:name="T22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3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3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35" style:parent-style-name="Normal" style:family="paragraph">
      <style:paragraph-properties fo:text-align="start" fo:margin-bottom="0.1875in" fo:background-color="#FFFFFF"/>
    </style:style>
    <style:style style:name="T23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3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3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4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42" style:parent-style-name="Normal" style:family="paragraph">
      <style:paragraph-properties fo:text-align="start" fo:margin-bottom="0.1875in" fo:background-color="#FFFFFF"/>
    </style:style>
    <style:style style:name="T24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4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4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4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49" style:parent-style-name="Normal" style:family="paragraph">
      <style:paragraph-properties fo:text-align="start" fo:margin-bottom="0.1875in" fo:background-color="#FFFFFF"/>
    </style:style>
    <style:style style:name="T25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5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5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56" style:parent-style-name="Normal" style:family="paragraph">
      <style:paragraph-properties fo:text-align="start" fo:margin-bottom="0.1875in" fo:background-color="#FFFFFF"/>
    </style:style>
    <style:style style:name="T25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5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6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6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63" style:parent-style-name="Normal" style:family="paragraph">
      <style:paragraph-properties fo:text-align="start" fo:margin-bottom="0.1875in" fo:background-color="#FFFFFF"/>
    </style:style>
    <style:style style:name="T26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6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6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6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6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70" style:parent-style-name="Normal" style:family="paragraph">
      <style:paragraph-properties fo:text-align="start" fo:margin-bottom="0.1875in" fo:background-color="#FFFFFF"/>
    </style:style>
    <style:style style:name="T27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72" style:parent-style-name="Fuentedepárrafopredeter.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start" fo:margin-bottom="0.1875in" fo:background-color="#FFFFFF"/>
    </style:style>
    <style:style style:name="T27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7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8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8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8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8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86" style:parent-style-name="Normal" style:family="paragraph">
      <style:paragraph-properties fo:text-align="start"/>
    </style:style>
    <style:style style:name="T28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288" style:parent-style-name="Normal" style:family="paragraph">
      <style:paragraph-properties fo:text-align="start" fo:margin-bottom="0.1875in" fo:background-color="#FFFFFF"/>
    </style:style>
    <style:style style:name="T28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start" fo:margin-bottom="0.1875in" fo:background-color="#FFFFFF"/>
    </style:style>
    <style:style style:name="T29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9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9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9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9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9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9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9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99" style:parent-style-name="Normal" style:family="paragraph">
      <style:paragraph-properties fo:text-align="start" fo:margin-bottom="0.1875in" fo:background-color="#FFFFFF"/>
    </style:style>
    <style:style style:name="T30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0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0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0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0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0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0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0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08" style:parent-style-name="Normal" style:family="paragraph">
      <style:paragraph-properties fo:text-align="start" fo:margin-bottom="0.1875in" fo:background-color="#FFFFFF"/>
    </style:style>
    <style:style style:name="T30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1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1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1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1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1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15" style:parent-style-name="Normal" style:family="paragraph">
      <style:paragraph-properties fo:text-align="start" fo:margin-bottom="0.1875in" fo:background-color="#FFFFFF"/>
    </style:style>
    <style:style style:name="T31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1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1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1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2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2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22" style:parent-style-name="Normal" style:family="paragraph">
      <style:paragraph-properties fo:text-align="start" fo:margin-bottom="0.1875in" fo:background-color="#FFFFFF"/>
    </style:style>
    <style:style style:name="T32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2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2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2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2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2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29" style:parent-style-name="Normal" style:family="paragraph">
      <style:paragraph-properties fo:text-align="start" fo:margin-bottom="0.1875in" fo:background-color="#FFFFFF"/>
    </style:style>
    <style:style style:name="T33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3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3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3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3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3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36" style:parent-style-name="Normal" style:family="paragraph">
      <style:paragraph-properties fo:text-align="start" fo:margin-bottom="0.1875in" fo:background-color="#FFFFFF"/>
    </style:style>
    <style:style style:name="T33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3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3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4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4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4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4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4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45" style:parent-style-name="Normal" style:family="paragraph">
      <style:paragraph-properties fo:text-align="start" fo:margin-top="0.1562in" fo:margin-bottom="0.052in"/>
    </style:style>
    <style:style style:name="T346" style:parent-style-name="Fuentedepárrafopredeter." style:family="text">
      <style:text-properties style:font-name="Times New Roman" fo:font-size="12pt" style:font-size-asian="12pt" style:font-size-complex="12pt"/>
    </style:style>
    <style:style style:name="P347" style:parent-style-name="Normal" style:family="paragraph">
      <style:paragraph-properties fo:text-align="start" fo:margin-bottom="0.1875in" fo:background-color="#FFFFFF"/>
    </style:style>
    <style:style style:name="T34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349" style:parent-style-name="Normal" style:family="paragraph">
      <style:paragraph-properties fo:text-align="start" fo:margin-bottom="0.1875in" fo:background-color="#FFFFFF"/>
    </style:style>
    <style:style style:name="T35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351" style:parent-style-name="Normal" style:family="paragraph">
      <style:paragraph-properties fo:text-align="start" fo:margin-bottom="0.1875in" fo:background-color="#FFFFFF"/>
    </style:style>
    <style:style style:name="T35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text-align="start" fo:margin-bottom="0.1875in" fo:background-color="#FFFFFF"/>
    </style:style>
    <style:style style:name="T35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5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5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5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5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5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6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6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62" style:parent-style-name="Normal" style:family="paragraph">
      <style:paragraph-properties fo:text-align="start" fo:margin-bottom="0.1875in" fo:background-color="#FFFFFF"/>
    </style:style>
    <style:style style:name="T36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6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6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6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6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6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6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7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71" style:parent-style-name="Normal" style:family="paragraph">
      <style:paragraph-properties fo:text-align="start" fo:margin-bottom="0.1875in" fo:background-color="#FFFFFF"/>
    </style:style>
    <style:style style:name="T37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start" fo:margin-bottom="0.1875in" fo:background-color="#FFFFFF"/>
    </style:style>
    <style:style style:name="T37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7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7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7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7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7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8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8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82" style:parent-style-name="Normal" style:family="paragraph">
      <style:paragraph-properties fo:text-align="start" fo:margin-bottom="0.1875in" fo:background-color="#FFFFFF"/>
    </style:style>
    <style:style style:name="T38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8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8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8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8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8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8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9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91" style:parent-style-name="Normal" style:family="paragraph">
      <style:paragraph-properties fo:text-align="start" fo:margin-bottom="0.1875in" fo:background-color="#FFFFFF"/>
    </style:style>
    <style:style style:name="T39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text-align="start" fo:margin-bottom="0.1875in" fo:background-color="#FFFFFF"/>
    </style:style>
    <style:style style:name="T39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9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9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9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9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9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0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0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402" style:parent-style-name="Normal" style:family="paragraph">
      <style:paragraph-properties fo:text-align="start" fo:margin-bottom="0.1875in" fo:background-color="#FFFFFF"/>
    </style:style>
    <style:style style:name="T40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0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0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0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0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0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0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1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411" style:parent-style-name="Normal" style:family="paragraph">
      <style:paragraph-properties fo:text-align="start" fo:margin-bottom="0.1875in" fo:background-color="#FFFFFF"/>
      <style:text-properties style:font-name="Arial" style:font-name-complex="Arial" fo:color="#61200C" fo:font-size="9pt" style:font-size-asian="9pt" style:font-size-complex="9pt"/>
    </style:style>
    <style:style style:name="P412" style:parent-style-name="Normal" style:family="paragraph">
      <style:paragraph-properties fo:text-align="start" fo:margin-bottom="0.1875in" fo:background-color="#FFFFFF"/>
      <style:text-properties style:font-name="Calibri" style:font-name-asian="Calibri" fo:font-size="11pt" style:font-size-asian="11pt" style:font-size-complex="11pt" style:language-asian="en" style:country-asian="US"/>
    </style:style>
    <style:style style:name="P413" style:parent-style-name="Normal" style:family="paragraph">
      <style:paragraph-properties fo:text-align="start" fo:margin-top="0.1562in" fo:margin-bottom="0.052in"/>
    </style:style>
    <style:style style:name="T414" style:parent-style-name="Fuentedepárrafopredeter." style:family="text">
      <style:text-properties style:font-name="Times New Roman" fo:font-size="12pt" style:font-size-asian="12pt" style:font-size-complex="12pt"/>
    </style:style>
    <style:style style:name="P415" style:parent-style-name="Normal" style:family="paragraph">
      <style:paragraph-properties fo:text-align="start" fo:margin-bottom="0.1875in" fo:background-color="#FFFFFF"/>
    </style:style>
    <style:style style:name="T41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41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418" style:parent-style-name="Normal" style:family="paragraph">
      <style:paragraph-properties fo:text-align="start" fo:margin-bottom="0.1875in" fo:background-color="#FFFFFF"/>
    </style:style>
    <style:style style:name="T41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42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2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42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2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2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2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426" style:parent-style-name="Normal" style:family="paragraph">
      <style:paragraph-properties fo:text-align="start" fo:margin-top="0.1562in" fo:margin-bottom="0.052in"/>
    </style:style>
    <style:style style:name="T427" style:parent-style-name="Fuentedepárrafopredeter." style:family="text">
      <style:text-properties style:font-name="Times New Roman" fo:font-size="12pt" style:font-size-asian="12pt" style:font-size-complex="12pt"/>
    </style:style>
    <style:style style:name="P428" style:parent-style-name="Normal" style:family="paragraph">
      <style:paragraph-properties fo:text-align="start" fo:margin-bottom="0.1875in" fo:background-color="#FFFFFF"/>
    </style:style>
    <style:style style:name="T42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430" style:parent-style-name="Normal" style:family="paragraph">
      <style:paragraph-properties fo:text-align="start" fo:margin-bottom="0.1875in" fo:background-color="#FFFFFF"/>
    </style:style>
    <style:style style:name="T43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432" style:parent-style-name="Normal" style:family="paragraph">
      <style:paragraph-properties fo:text-align="start" fo:margin-bottom="0.1875in" fo:background-color="#FFFFFF"/>
    </style:style>
    <style:style style:name="T43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text-align="start" fo:margin-bottom="0.1875in" fo:background-color="#FFFFFF"/>
    </style:style>
    <style:style style:name="T43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3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3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4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4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443" style:parent-style-name="Normal" style:family="paragraph">
      <style:paragraph-properties fo:text-align="start" fo:margin-bottom="0.1875in" fo:background-color="#FFFFFF"/>
    </style:style>
    <style:style style:name="T44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4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4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4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5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452" style:parent-style-name="Normal" style:family="paragraph">
      <style:paragraph-properties fo:text-align="start" fo:margin-bottom="0.1875in" fo:background-color="#FFFFFF"/>
    </style:style>
    <style:style style:name="T45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text-align="start" fo:margin-bottom="0.1875in" fo:background-color="#FFFFFF"/>
    </style:style>
    <style:style style:name="T45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5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5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6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6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463" style:parent-style-name="Normal" style:family="paragraph">
      <style:paragraph-properties fo:text-align="start" fo:margin-bottom="0.1875in" fo:background-color="#FFFFFF"/>
    </style:style>
    <style:style style:name="T46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6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6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6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7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472" style:parent-style-name="Normal" style:family="paragraph">
      <style:paragraph-properties fo:text-align="start" fo:margin-bottom="0.1875in" fo:background-color="#FFFFFF"/>
    </style:style>
    <style:style style:name="T47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start" fo:margin-bottom="0.1875in" fo:background-color="#FFFFFF"/>
    </style:style>
    <style:style style:name="T47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7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7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8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8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483" style:parent-style-name="Normal" style:family="paragraph">
      <style:paragraph-properties fo:text-align="start" fo:margin-bottom="0.1875in" fo:background-color="#FFFFFF"/>
    </style:style>
    <style:style style:name="T48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8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8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8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9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492" style:parent-style-name="Normal" style:family="paragraph">
      <style:paragraph-properties fo:text-align="start" fo:margin-top="0.1562in" fo:margin-bottom="0.052in"/>
    </style:style>
    <style:style style:name="T493" style:parent-style-name="Fuentedepárrafopredeter." style:family="text">
      <style:text-properties style:font-name="Times New Roman" fo:font-size="12pt" style:font-size-asian="12pt" style:font-size-complex="12pt"/>
    </style:style>
    <style:style style:name="P494" style:parent-style-name="Normal" style:family="paragraph">
      <style:paragraph-properties fo:text-align="start" fo:margin-bottom="0.1875in" fo:background-color="#FFFFFF"/>
    </style:style>
    <style:style style:name="T49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497" style:parent-style-name="Normal" style:family="paragraph">
      <style:paragraph-properties fo:text-align="start" fo:margin-bottom="0.1875in" fo:background-color="#FFFFFF"/>
    </style:style>
    <style:style style:name="T49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505" style:parent-style-name="Normal" style:family="paragraph">
      <style:paragraph-properties fo:text-align="start" fo:margin-top="0.1562in" fo:margin-bottom="0.052in"/>
    </style:style>
    <style:style style:name="T506" style:parent-style-name="Fuentedepárrafopredeter." style:family="text">
      <style:text-properties style:font-name="Times New Roman" fo:font-size="12pt" style:font-size-asian="12pt" style:font-size-complex="12pt"/>
    </style:style>
    <style:style style:name="P507" style:parent-style-name="Normal" style:family="paragraph">
      <style:paragraph-properties fo:text-align="start" fo:margin-bottom="0.1875in" fo:background-color="#FFFFFF"/>
    </style:style>
    <style:style style:name="T50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509" style:parent-style-name="Normal" style:family="paragraph">
      <style:paragraph-properties fo:text-align="start" fo:margin-bottom="0.1875in" fo:background-color="#FFFFFF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510" style:parent-style-name="Normal" style:family="paragraph">
      <style:paragraph-properties fo:margin-bottom="0.1875in" fo:background-color="#FFFFFF"/>
    </style:style>
    <style:style style:name="T511" style:parent-style-name="Fuentedepárrafopredeter." style:family="text">
      <style:text-properties style:font-name="Arial" style:font-name-complex="Arial" style:font-weight-complex="bold" fo:color="#252525" fo:font-size="12pt" style:font-size-asian="12pt" style:font-size-complex="12pt"/>
    </style:style>
    <style:style style:name="T512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13" style:parent-style-name="Fuentedepárrafopredeter.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14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15" style:parent-style-name="Fuentedepárrafopredeter.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16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17" style:parent-style-name="Fuentedepárrafopredeter.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18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19" style:parent-style-name="Fuentedepárrafopredeter.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20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21" style:parent-style-name="Fuentedepárrafopredeter.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22" style:parent-style-name="Normal" style:family="paragraph">
      <style:paragraph-properties fo:margin-bottom="0.1875in" fo:background-color="#FFFFFF"/>
      <style:text-properties style:font-name="Calibri" style:font-name-asian="Calibri" fo:font-size="11pt" style:font-size-asian="11pt" style:font-size-complex="11pt" style:language-asian="en" style:country-asian="US"/>
    </style:style>
    <style:style style:name="P523" style:parent-style-name="Normal" style:family="paragraph">
      <style:paragraph-properties fo:text-align="start"/>
    </style:style>
    <style:style style:name="T524" style:parent-style-name="Fuentedepárrafopredeter." style:family="text">
      <style:text-properties style:font-name="Times New Roman" fo:font-size="12pt" style:font-size-asian="12pt" style:font-size-complex="12pt"/>
    </style:style>
    <style:style style:name="P525" style:parent-style-name="Normal" style:family="paragraph">
      <style:paragraph-properties fo:text-align="start"/>
    </style:style>
    <style:style style:name="T52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style:font-weight-complex="bold" fo:color="#252525" fo:font-size="9pt" style:font-size-asian="9pt" style:font-size-complex="9pt"/>
    </style:style>
    <style:style style:name="P528" style:parent-style-name="Normal" style:family="paragraph">
      <style:paragraph-properties fo:text-align="start" fo:margin-bottom="0.1875in" fo:background-color="#FFFFFF"/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P529" style:parent-style-name="Normal" style:family="paragraph">
      <style:paragraph-properties fo:text-align="start" fo:margin-bottom="0.1875in" fo:background-color="#FFFFFF"/>
    </style:style>
    <style:style style:name="T53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style:font-weight-complex="bold" fo:color="#252525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536" style:parent-style-name="Normal" style:family="paragraph">
      <style:paragraph-properties fo:text-align="start" fo:margin-bottom="0.1875in" fo:background-color="#FFFFFF"/>
    </style:style>
    <style:style style:name="T537" style:parent-style-name="Fuentedepárrafopredeter." style:family="text">
      <style:text-properties style:font-name="Times New Roman" fo:font-size="12pt" style:font-size-asian="12pt" style:font-size-complex="12pt"/>
    </style:style>
    <style:style style:name="P538" style:parent-style-name="NormalWeb" style:family="paragraph">
      <style:paragraph-properties fo:text-align="justify" fo:background-color="#F0F5FD"/>
    </style:style>
    <style:style style:name="T539" style:parent-style-name="Textoennegrita" style:family="text">
      <style:text-properties style:font-name="Tahoma" style:font-name-complex="Tahoma" fo:color="#252525"/>
    </style:style>
    <style:style style:name="P540" style:parent-style-name="NormalWeb" style:family="paragraph">
      <style:paragraph-properties fo:text-align="justify" fo:background-color="#F0F5FD"/>
      <style:text-properties style:font-name="Tahoma" style:font-name-complex="Tahoma" fo:color="#252525"/>
    </style:style>
    <style:style style:name="P541" style:parent-style-name="NormalWeb" style:family="paragraph">
      <style:paragraph-properties fo:text-align="justify" fo:background-color="#F0F5FD"/>
    </style:style>
    <style:style style:name="T542" style:parent-style-name="Fuentedepárrafopredeter." style:family="text">
      <style:text-properties style:font-name="Tahoma" style:font-name-complex="Tahoma" fo:color="#252525"/>
    </style:style>
    <style:style style:name="T543" style:parent-style-name="Textoennegrita" style:family="text">
      <style:text-properties style:font-name="Tahoma" style:font-name-complex="Tahoma" fo:color="#252525"/>
    </style:style>
    <style:style style:name="T544" style:parent-style-name="Hipervínculo" style:family="text">
      <style:text-properties style:font-name="Tahoma" style:font-name-complex="Tahoma" fo:font-weight="bold" style:font-weight-asian="bold" style:font-weight-complex="bold" fo:color="#61200C"/>
    </style:style>
    <style:style style:name="T545" style:parent-style-name="Textoennegrita" style:family="text">
      <style:text-properties style:font-name="Tahoma" style:font-name-complex="Tahoma" fo:color="#252525"/>
    </style:style>
    <style:style style:name="T546" style:parent-style-name="Hipervínculo" style:family="text">
      <style:text-properties style:font-name="Tahoma" style:font-name-complex="Tahoma" fo:font-weight="bold" style:font-weight-asian="bold" style:font-weight-complex="bold" fo:color="#61200C"/>
    </style:style>
    <style:style style:name="T547" style:parent-style-name="Textoennegrita" style:family="text">
      <style:text-properties style:font-name="Tahoma" style:font-name-complex="Tahoma" fo:color="#252525"/>
    </style:style>
    <style:style style:name="T548" style:parent-style-name="Hipervínculo" style:family="text">
      <style:text-properties style:font-name="Tahoma" style:font-name-complex="Tahoma" fo:font-weight="bold" style:font-weight-asian="bold" style:font-weight-complex="bold" fo:color="#61200C"/>
    </style:style>
    <style:style style:name="T549" style:parent-style-name="Textoennegrita" style:family="text">
      <style:text-properties style:font-name="Tahoma" style:font-name-complex="Tahoma" fo:color="#252525"/>
    </style:style>
    <style:style style:name="T550" style:parent-style-name="Hipervínculo" style:family="text">
      <style:text-properties style:font-name="Tahoma" style:font-name-complex="Tahoma" fo:font-weight="bold" style:font-weight-asian="bold" style:font-weight-complex="bold" fo:color="#61200C"/>
    </style:style>
    <style:style style:name="T551" style:parent-style-name="Textoennegrita" style:family="text">
      <style:text-properties style:font-name="Tahoma" style:font-name-complex="Tahoma" fo:color="#252525"/>
    </style:style>
    <style:style style:name="T552" style:parent-style-name="Hipervínculo" style:family="text">
      <style:text-properties style:font-name="Tahoma" style:font-name-complex="Tahoma" fo:font-weight="bold" style:font-weight-asian="bold" style:font-weight-complex="bold" fo:color="#61200C"/>
    </style:style>
    <style:style style:name="P553" style:parent-style-name="Normal" style:family="paragraph">
      <style:paragraph-properties fo:text-align="start" fo:margin-top="0.0694in" fo:margin-bottom="0.0694in"/>
    </style:style>
    <style:style style:name="T554" style:parent-style-name="Fuentedepárrafopredeter." style:family="text">
      <style:text-properties style:font-name="Times New Roman" fo:font-size="12pt" style:font-size-asian="12pt" style:font-size-complex="12pt"/>
    </style:style>
    <style:style style:name="P555" style:parent-style-name="Normal" style:family="paragraph">
      <style:paragraph-properties fo:text-align="start"/>
    </style:style>
    <style:style style:name="T55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style:font-weight-complex="bold" fo:color="#252525" fo:font-size="9pt" style:font-size-asian="9pt" style:font-size-complex="9pt"/>
    </style:style>
    <style:style style:name="P558" style:parent-style-name="Normal" style:family="paragraph">
      <style:paragraph-properties fo:text-align="start" fo:margin-bottom="0.1875in" fo:background-color="#FFFFFF"/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P559" style:parent-style-name="Normal" style:family="paragraph">
      <style:paragraph-properties fo:text-align="start" fo:margin-bottom="0.1875in" fo:background-color="#FFFFFF"/>
    </style:style>
    <style:style style:name="T56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style:font-weight-complex="bold" fo:color="#252525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566" style:parent-style-name="Normal" style:family="paragraph">
      <style:paragraph-properties fo:text-align="start" fo:margin-bottom="0.1875in" fo:background-color="#FFFFFF"/>
    </style:style>
    <style:style style:name="T567" style:parent-style-name="Fuentedepárrafopredeter." style:family="text">
      <style:text-properties style:font-name="Times New Roman" fo:font-size="12pt" style:font-size-asian="12pt" style:font-size-complex="12pt"/>
    </style:style>
    <style:style style:name="P568" style:parent-style-name="Normal" style:family="paragraph">
      <style:paragraph-properties fo:text-align="start" fo:margin-bottom="0.1875in" fo:background-color="#FFFFFF"/>
    </style:style>
    <style:style style:name="T56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570" style:parent-style-name="Normal" style:family="paragraph">
      <style:paragraph-properties fo:text-align="start" fo:margin-bottom="0.1875in" fo:background-color="#FFFFFF"/>
    </style:style>
    <style:style style:name="T57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57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57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575" style:parent-style-name="Normal" style:family="paragraph">
      <style:paragraph-properties fo:text-align="start" fo:margin-bottom="0.1875in" fo:background-color="#FFFFFF"/>
    </style:style>
    <style:style style:name="T57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57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57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580" style:parent-style-name="Normal" style:family="paragraph">
      <style:paragraph-properties fo:text-align="start" fo:margin-top="0.0694in" fo:margin-bottom="0.0694in"/>
    </style:style>
    <style:style style:name="T58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582" style:parent-style-name="Fuentedepárrafopredeter.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83" style:parent-style-name="Fuentedepárrafopredeter." style:family="text">
      <style:text-properties style:font-name="Times New Roman" fo:font-size="12pt" style:font-size-asian="12pt" style:font-size-complex="12pt"/>
    </style:style>
    <style:style style:name="T584" style:parent-style-name="Fuentedepárrafopredeter.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text-align="start" fo:margin-top="0.0694in" fo:margin-bottom="0.0694in"/>
    </style:style>
    <style:style style:name="T58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587" style:parent-style-name="Fuentedepárrafopredeter." style:family="text">
      <style:text-properties style:font-name="Times New Roman" fo:font-size="12pt" style:font-size-asian="12pt" style:font-size-complex="12pt"/>
    </style:style>
    <style:style style:name="T588" style:parent-style-name="Fuentedepárrafopredeter.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89" style:parent-style-name="Fuentedepárrafopredeter." style:family="text">
      <style:text-properties style:font-name="Times New Roman" fo:font-size="12pt" style:font-size-asian="12pt" style:font-size-complex="12pt"/>
    </style:style>
    <style:style style:name="T590" style:parent-style-name="Fuentedepárrafopredeter.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fo:text-align="start" fo:margin-top="0.0694in" fo:margin-bottom="0.0694in"/>
    </style:style>
    <style:style style:name="T59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593" style:parent-style-name="Fuentedepárrafopredeter." style:family="text">
      <style:text-properties style:font-name="Times New Roman" fo:font-size="12pt" style:font-size-asian="12pt" style:font-size-complex="12pt"/>
    </style:style>
    <style:style style:name="T594" style:parent-style-name="Fuentedepárrafopredeter.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Fuentedepárrafopredeter." style:family="text">
      <style:text-properties style:font-name="Times New Roman" fo:font-size="12pt" style:font-size-asian="12pt" style:font-size-complex="12pt"/>
    </style:style>
    <style:style style:name="T596" style:parent-style-name="Fuentedepárrafopredeter.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97" style:parent-style-name="Normal" style:family="paragraph">
      <style:paragraph-properties fo:text-align="start" fo:margin-bottom="0.1875in" fo:background-color="#FFFFFF"/>
      <style:text-properties style:font-name="Arial" style:font-name-complex="Arial" fo:color="#252525" fo:font-size="9pt" style:font-size-asian="9pt" style:font-size-complex="9pt"/>
    </style:style>
    <style:style style:name="P598" style:parent-style-name="Normal" style:family="paragraph">
      <style:paragraph-properties fo:text-align="start" fo:margin-top="0.1562in" fo:margin-bottom="0.052in"/>
    </style:style>
    <style:style style:name="T599" style:parent-style-name="Fuentedepárrafopredeter." style:family="text">
      <style:text-properties style:font-name="Times New Roman" fo:font-size="12pt" style:font-size-asian="12pt" style:font-size-complex="12pt"/>
    </style:style>
    <style:style style:name="P600" style:parent-style-name="Normal" style:family="paragraph">
      <style:paragraph-properties fo:text-align="start" fo:margin-bottom="0.1875in" fo:background-color="#FFFFFF"/>
    </style:style>
    <style:style style:name="T60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603" style:parent-style-name="Normal" style:family="paragraph">
      <style:paragraph-properties fo:text-align="start" fo:margin-bottom="0.1875in" fo:background-color="#FFFFFF"/>
    </style:style>
    <style:style style:name="T60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611" style:parent-style-name="Normal" style:family="paragraph">
      <style:paragraph-properties fo:text-align="start" fo:margin-bottom="0.1111in" fo:line-height="106%"/>
    </style:style>
    <style:style style:name="T612" style:parent-style-name="Fuentedepárrafopredeter." style:family="text">
      <style:text-properties style:font-name="Times New Roman" fo:font-size="12pt" style:font-size-asian="12pt" style:font-size-complex="12pt"/>
    </style:style>
    <style:style style:name="P613" style:parent-style-name="Normal" style:family="paragraph">
      <style:paragraph-properties fo:text-align="start"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family="graphic" style:name="a12">
      <style:graphic-properties draw:fill="solid" draw:fill-color="#252525" draw:opacity="100%" draw:stroke="none"/>
    </style:style>
    <style:style style:family="graphic" style:name="a13">
      <style:graphic-properties draw:fill="solid" draw:fill-color="#252525" draw:opacity="100%" draw:stroke="none"/>
    </style:style>
    <style:style style:family="graphic" style:name="a14">
      <style:graphic-properties draw:fill="solid" draw:fill-color="#252525" draw:opacity="100%" draw:stroke="none"/>
    </style:style>
    <style:style style:family="graphic" style:name="a2">
      <style:graphic-properties draw:fill="solid" draw:fill-color="#252525" draw:opacity="100%" draw:stroke="none"/>
    </style:style>
    <style:style style:family="graphic" style:name="a15">
      <style:graphic-properties draw:fill="solid" draw:fill-color="#252525" draw:opacity="100%" draw:stroke="none"/>
    </style:style>
    <style:style style:family="graphic" style:name="a3">
      <style:graphic-properties draw:fill="solid" draw:fill-color="#252525" draw:opacity="100%" draw:stroke="none"/>
    </style:style>
    <style:style style:family="graphic" style:name="a16">
      <style:graphic-properties draw:fill="solid" draw:fill-color="#252525" draw:opacity="100%" draw:stroke="none"/>
    </style:style>
    <style:style style:family="graphic" style:name="a4">
      <style:graphic-properties draw:fill="solid" draw:fill-color="#252525" draw:opacity="100%" draw:stroke="none"/>
    </style:style>
    <style:style style:family="graphic" style:name="a5">
      <style:graphic-properties draw:fill="solid" draw:fill-color="#252525" draw:opacity="100%" draw:stroke="none"/>
    </style:style>
    <style:style style:family="graphic" style:name="a6">
      <style:graphic-properties draw:fill="solid" draw:fill-color="#252525" draw:opacity="100%" draw:stroke="none"/>
    </style:style>
    <style:style style:family="graphic" style:name="a7">
      <style:graphic-properties draw:fill="solid" draw:fill-color="#252525" draw:opacity="100%" draw:stroke="none"/>
    </style:style>
    <style:style style:family="graphic" style:name="a8">
      <style:graphic-properties draw:fill="solid" draw:fill-color="#252525" draw:opacity="100%" draw:stroke="none"/>
    </style:style>
    <style:style style:family="graphic" style:name="a9">
      <style:graphic-properties draw:fill="solid" draw:fill-color="#252525" draw:opacity="100%" draw:stroke="none"/>
    </style:style>
    <style:style style:family="graphic" style:name="a10">
      <style:graphic-properties draw:fill="solid" draw:fill-color="#252525" draw:opacity="100%" draw:stroke="none"/>
    </style:style>
    <style:style style:family="graphic" style:name="a11">
      <style:graphic-properties draw:fill="solid" draw:fill-color="#252525" draw:opacity="100%" draw:stroke="none"/>
    </style:style>
  </office:automatic-styles>
  <office:body>
    <office:text text:use-soft-page-breaks="true">
      <text:p text:style-name="P1"><text:span text:style-name="T11">2. INFORMACIÓN ORGANIZATIVA</text:span><text:span text:style-name="T12">:<text:s/></text:span><text:a xlink:href="https://mercatenerife.com/transparencia/2-informacion-organizativa/" office:target-frame-name="_top" xlink:show="replace"><text:span text:style-name="T13">https://mercatenerife.com/transparencia/2-informacion-organizativa/</text:span></text:a><text:span text:style-name="T14"><text:s/></text:span></text:p>
      <text:p text:style-name="P15"><text:span text:style-name="T16">Este Portal quiere dar respuesta a la demanda de información de la sociedad, así como la que define la normativa relacionada con Transparencia, Derecho de acceso a la información pública y Buen Gobierno cuyas leyes reguladoras pueden descargarse en los siguientes enlaces:</text:span></text:p>
      <text:p text:style-name="P17"><text:a xlink:href="https://mercatenerife.com/wp-content/uploads/2015/12/Ley-19_2013-Transparencia.pdf" office:target-frame-name="_top" xlink:show="replace"><text:span text:style-name="T18">Ley 19/2013, de 9 de diciembre, de Transparencia, Derecho de acceso a la información y Buen Gobierno</text:span></text:a><text:span text:style-name="T19">.</text:span></text:p>
      <text:p text:style-name="P20"><text:a xlink:href="https://mercatenerife.com/wp-content/uploads/2019/04/Ley-12-2014-Transparencia-BOE-A-2015-1114.pdf" office:target-frame-name="_top" xlink:show="replace"><text:span text:style-name="T21">Ley 12/2014, de 26 de diciembre, de transparencia y acceso a la información pública.</text:span></text:a></text:p>
      <text:p text:style-name="P22"><text:a xlink:href="https://mercatenerife.com/wp-content/uploads/2019/05/71904-libro-azul-municipios-ley-de-transparencia-2.pdf" office:target-frame-name="_top" xlink:show="replace"><text:span text:style-name="T23">Ley 7/2015, 1 de abril, de los municipios de Canarias</text:span></text:a><text:span text:style-name="T24">.</text:span></text:p>
      <text:p text:style-name="P25"><text:a xlink:href="https://mercatenerife.com/wp-content/uploads/2019/04/Ley-8-2015-Transparencia-BOE-A-2015-4621-consolidado.pdf" office:target-frame-name="_top" xlink:show="replace"><text:span text:style-name="T26">Ley 8/2015, de 1 de abril, de Cabildos Insulares.</text:span></text:a></text:p>
      <text:p text:style-name="P27"><text:span text:style-name="T28">La Ley 19/2013, de 9 de diciembre, de transparencia, acceso a la información y buen gobierno impone a todas las empresas del sector público la obligación de publicar de forma periódica y actualizada la información cuyo conocimiento sea relevante para garantizar la transparencia relacionada con el funcionamiento y control de su actividad pública. Por ello, con carácter previo, resultaría preciso determinar el órgano competente para declarar la relevancia de la información a publicar, así como la periodicidad de tal publicación. En ese caso, MERCATENERIFE, S.A. se entiende que dicho órgano ha de ser el Consejo de Administración o la Comisión Permanente Ejecutiva. En cuanto a la periodicidad, a falta de una mención legal al respecto, se entiende adecuado que la publicación se realice con cada vez que se realice un Consejo de Administración o una Comisión Permanente Ejecutiva.</text:span></text:p>
      <text:p text:style-name="P29"><text:span text:style-name="T30"><draw:custom-shape svg:x="0in" svg:y="0in" svg:width="6.77083in" svg:height="0.04931in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1"><text:span text:style-name="T32">Responsable:</text:span><text:span text:style-name="T33"> Mercados Centrales de Abastecimiento de Tenerife (MERCATENERIFE, S.A.).</text:span></text:p>
      <text:p text:style-name="P34"><text:span text:style-name="T35">Formato:</text:span><text:span text:style-name="T36"> DOCX / DOC / XLS / ODT/ PDF / HTML WEB  </text:span><text:span text:style-name="T37">Fecha de Actualización:</text:span><text:span text:style-name="T38"> <text:s/></text:span><text:span text:style-name="T39">10</text:span><text:span text:style-name="T40"><text:s/>de<text:s/></text:span><text:span text:style-name="T41">mayo de 2022</text:span></text:p>
      <text:p text:style-name="P42"><text:span text:style-name="T43"><draw:custom-shape svg:x="0in" svg:y="0in" svg:width="6.72917in" svg:height="0.04931in" draw:id="id1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4"/>
      <text:p text:style-name="P45"><text:span text:style-name="T46">2. ORGANIZATIVA.</text:span></text:p>
      <text:p text:style-name="P47"><text:span text:style-name="T48">2.1. ESTRUCTURA ORGÁNICA.</text:span></text:p>
      <text:p text:style-name="P49"><text:span text:style-name="T50">2.1.1 <text:s/>1018 ORGANIGRAMA DE LA EMPRESA: En formato: </text:span><text:a xlink:href="https://mercatenerife.com/wp-content/uploads/2020/06/Organigrama-MERCATENERIFE.pdf" office:target-frame-name="_top" xlink:show="replace"><text:span text:style-name="T51">PDF</text:span></text:a><text:span text:style-name="T52"> </text:span><text:a xlink:href="https://mercatenerife.com/wp-content/uploads/2020/06/Organigrama-MERCATENERIFE.xps" office:target-frame-name="_top" xlink:show="replace"><text:span text:style-name="T53">XPS</text:span></text:a><text:span text:style-name="T54"> </text:span><text:a xlink:href="https://mercatenerife.com/wp-content/uploads/2020/06/Organigrama-MERCATENERIFE.ppt" office:target-frame-name="_top" xlink:show="replace"><text:span text:style-name="T55">PPT</text:span></text:a><text:span text:style-name="T56"> </text:span><text:a xlink:href="https://mercatenerife.com/wp-content/uploads/2020/06/Organigrama-MERCATENERIFE.odt" office:target-frame-name="_top" xlink:show="replace"><text:span text:style-name="T57">ODT</text:span></text:a></text:p>
      <text:p text:style-name="P58"><text:span text:style-name="T59"><draw:custom-shape svg:x="0in" svg:y="0in" svg:width="6.69514in" svg:height="0.04861in" draw:id="id2" draw:style-name="a4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0"><text:span text:style-name="T61">2.1.2 <text:s/>1021 Órganos de gobierno, de dirección o de administración de la entidad, indicando sus competencias y funciones: </text:span></text:p>
      <text:p text:style-name="P62"><text:span text:style-name="T63">MERCATENERIFE, S.A. dispone de los siguientes órganos de gobierno:</text:span></text:p>
      <text:list text:style-name="LFO4" text:continue-numbering="true">
        <text:list-item>
          <text:p text:style-name="P64"><text:span text:style-name="T65">Junta General.</text:span></text:p>
        </text:list-item>
        <text:list-item>
          <text:p text:style-name="P66"><text:span text:style-name="T67">Consejo de Administración.</text:span></text:p>
        </text:list-item>
        <text:list-item>
          <text:p text:style-name="P68"><text:span text:style-name="T69">Comisión Permanente Ejecutiva.</text:span></text:p>
        </text:list-item>
      </text:list>
      <text:p text:style-name="P70"><text:span text:style-name="T71">2.1.2.3 Competencias y funciones</text:span><text:span text:style-name="T72">.</text:span></text:p>
      <text:p text:style-name="P73"><text:span text:style-name="T74">Las competencias de estos órganos de gobierno están reflejadas en los estatutos son las siguientes:</text:span></text:p>
      <text:p text:style-name="P75"><text:span text:style-name="T76">Competencias de los órganos de gobierno de la entidad:</text:span><text:a xlink:href="https://mercatenerife.com/wp-content/uploads/2020/06/213-MERCATENERIFE-COMPOSICIÓN-Y-TITULARES-DEL-ORGANO-DE-GOBIERNO.pdf" office:target-frame-name="_top" xlink:show="replace"><text:span text:style-name="T77"> PDF</text:span></text:a><text:span text:style-name="T78"> </text:span><text:a xlink:href="https://mercatenerife.com/wp-content/uploads/2020/06/213-MERCATENERIFE-COMPOSICIÓN-Y-TITULARES-DEL-ORGANO-DE-GOBIERNO.odt" office:target-frame-name="_top" xlink:show="replace"><text:span text:style-name="T79">ODT</text:span></text:a><text:span text:style-name="T80"> </text:span><text:a xlink:href="https://mercatenerife.com/wp-content/uploads/2020/06/213-MERCATENERIFE-COMPOSICIÓN-Y-TITULARES-DEL-ORGANO-DE-GOBIERNO.doc" office:target-frame-name="_top" xlink:show="replace"><text:span text:style-name="T81">DOC </text:span></text:a><text:a xlink:href="https://mercatenerife.com/wp-content/uploads/2020/06/213-MERCATENERIFE-COMPOSICIÓN-Y-TITULARES-DEL-ORGANO-DE-GOBIERNO.htm" office:target-frame-name="_top" xlink:show="replace"><text:span text:style-name="T82">HTML</text:span></text:a><text:span text:style-name="T83"> </text:span></text:p>
      <text:p text:style-name="P84"><text:span text:style-name="T85">Podrán encontrar más información en los </text:span><text:a xlink:href="https://mercatenerife.com/wp-content/uploads/2018/10/2016-JUN-1485-ESCRITURAS-DE-ACUERDOS-SOCIALES-MODIFICACIÓN-DE-LOS-ESTATUTOS-DE-MERCATENERIFE.pdf" office:target-frame-name="_top" xlink:show="replace"><text:span text:style-name="T86">Estatutos de la entidad</text:span></text:a><text:span text:style-name="T87"> y en la página de la </text:span><text:a xlink:href="https://mercatenerife.com/informacion-normativa/" office:target-frame-name="_top" xlink:show="replace"><text:span text:style-name="T88">Normativa aplicable.</text:span></text:a></text:p>
      <text:p text:style-name="P89"><text:span text:style-name="T90"><draw:custom-shape svg:x="0in" svg:y="0in" svg:width="5.90625in" svg:height="0.10417in" draw:id="id3" draw:style-name="a5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91"><text:span text:style-name="T92">2.1.3 Composición y personas titulares de los órganos de gobierno, de dirección o de administración de la entidad, y número de personas adscritas a cada órgano, organismo o administración de la entidad.</text:span></text:p>
      <text:p text:style-name="P93"><text:span text:style-name="T94">MERCATENERIFE, S.A. está compuesta por los siguientes órganos de gobierno:</text:span></text:p>
      <text:p text:style-name="P95"><text:span text:style-name="T96">Junta General: 20 personas</text:span></text:p>
      <text:p text:style-name="P97"><text:span text:style-name="T98">D. Pedro Manuel Martín Domínguez, Presidente, </text:span><text:a xlink:href="https://transparencia.tenerife.es/informacion-organizativa/organos-de-gobierno" office:target-frame-name="_top" xlink:show="replace"><text:span text:style-name="T99">CABILDO de Tenerife:</text:span></text:a><text:span text:style-name="T100"> </text:span><text:a xlink:href="https://mercatenerife.com/wp-content/uploads/2019/11/2019-CV-PEDRO-MANUEL-MARTIN-DOMÍNGUEZ-TRANSPARENCIA.pdf" office:target-frame-name="_top" xlink:show="replace"><text:span text:style-name="T101">PDF</text:span></text:a><text:span text:style-name="T102"> </text:span><text:a xlink:href="https://mercatenerife.com/wp-content/uploads/2020/06/2019-CV-PEDRO-MANUEL-MARTIN-DOMÍNGUEZ-TRANSPARENCIA.odt" office:target-frame-name="_top" xlink:show="replace"><text:span text:style-name="T103">ODT</text:span></text:a><text:span text:style-name="T104"> </text:span><text:a xlink:href="https://mercatenerife.com/wp-content/uploads/2019/11/2019-CV-PEDRO-MANUEL-MARTIN-DOMÍNGUEZ-TRANSPARENCIA.docx" office:target-frame-name="_top" xlink:show="replace"><text:span text:style-name="T105">DOCX</text:span></text:a></text:p>
      <text:p text:style-name="P106"><text:span text:style-name="T107">D. Agustín García-Cabo Fernández, Vicepresidente 1º, </text:span><text:a xlink:href="https://www.mercasa.es/que-es-mercasa/transparencia" office:target-frame-name="_top" xlink:show="replace"><text:span text:style-name="T108">MERCASA</text:span></text:a><text:span text:style-name="T109">: </text:span><text:a xlink:href="https://mercatenerife.com/wp-content/uploads/2019/05/2018-CV-AGUSTÍN-GARCÍA-CALVO-MERCASA-TRANSPARENCIA.pdf" office:target-frame-name="_top" xlink:show="replace"><text:span text:style-name="T110">PDF</text:span></text:a><text:span text:style-name="T111"> </text:span><text:a xlink:href="https://mercatenerife.com/wp-content/uploads/2020/06/2018-CV-AGUSTÍN-GARCÍA-CALVO-MERCASA-TRANSPARENCIA.odt" office:target-frame-name="_top" xlink:show="replace"><text:span text:style-name="T112">ODT</text:span></text:a><text:span text:style-name="T113"> </text:span><text:a xlink:href="https://mercatenerife.com/wp-content/uploads/2019/05/2018-CV-AGUSTÍN-GARCÍA-CALVO-MERCASA-TRANSPARENCIA.docx" office:target-frame-name="_top" xlink:show="replace"><text:span text:style-name="T114">DOCX</text:span></text:a></text:p>
      <text:p text:style-name="P115"><text:span text:style-name="T116">D. Juan Alfonso Cabello Mesa, Consejero, </text:span><text:a xlink:href="https://www.santacruzdetenerife.es/web/gobierno-abierto" office:target-frame-name="_top" xlink:show="replace"><text:span text:style-name="T117">Excmo. Ayuntamiento de Santa Cruz de Tenerife</text:span></text:a><text:span text:style-name="T118">: </text:span><text:a xlink:href="https://mercatenerife.com/wp-content/uploads/2021/04/2021-Actualizacion-CV-JUAN-ALFONSO-CABELLO-MERCATENERIFE-TRANSPARENCIA.pdf" office:target-frame-name="_top" xlink:show="replace"><text:span text:style-name="T119">PDF</text:span></text:a><text:span text:style-name="T120"> </text:span><text:a xlink:href="https://mercatenerife.com/wp-content/uploads/2021/04/2021-Actualizacion-CV-JUAN-ALFONSO-CABELLO-MERCATENERIFE-TRANSPARENCIA.odt" office:target-frame-name="_top" xlink:show="replace"><text:span text:style-name="T121">ODT</text:span></text:a><text:span text:style-name="T122"> </text:span><text:a xlink:href="https://mercatenerife.com/wp-content/uploads/2021/04/2021-Actualizacion-CV-JUAN-ALFONSO-CABELLO-MERCATENERIFE-TRANSPARENCIA.doc" office:target-frame-name="_top" xlink:show="replace"><text:span text:style-name="T123">DOCX</text:span></text:a></text:p>
      <text:p text:style-name="P124"><text:span text:style-name="T125">D. Luis Yeray Gutiérrez, Representante </text:span><text:a xlink:href="https://www.aytolalaguna.es/ayuntamiento/corporacion-municipal-y-grupos-politicos/Luis-Yeray-Gutierrez-Perez/" office:target-frame-name="_top" xlink:show="replace"><text:span text:style-name="T126">Excmo. Ayuntamiento de San Cristóbal de La Laguna</text:span></text:a><text:span text:style-name="T127">: PDF ODT DOCX</text:span></text:p>
      <text:p text:style-name="P128"><text:span text:style-name="T129">D. Marco González, Representante </text:span><text:a xlink:href="http://www.puertodelacruz.es/?s=transparencia" office:target-frame-name="_top" xlink:show="replace"><text:span text:style-name="T130">Excmo. Ayuntamiento de Puerto de la Cruz</text:span></text:a><text:span text:style-name="T131">: PDF ODT DOCX</text:span></text:p>
      <text:p text:style-name="P132"><text:span text:style-name="T133">D. Fidel Vázquez Benito, Representante </text:span><text:a xlink:href="http://www.ayuntamientoelrosario.org/" office:target-frame-name="_top" xlink:show="replace"><text:span text:style-name="T134">Excmo. Ayuntamiento de El Rosario:</text:span></text:a><text:span text:style-name="T135"> PDF ODT DOCX</text:span></text:p>
      <text:p text:style-name="P136"><text:span text:style-name="T137">D. Alexis Pacheco Luis, Representante </text:span><text:a xlink:href="https://www.laorotava.es/" office:target-frame-name="_top" xlink:show="replace"><text:span text:style-name="T138">Excmo. Ayuntamiento de La Orotava</text:span></text:a><text:span text:style-name="T139">: PDF ODT DOCX</text:span></text:p>
      <text:p text:style-name="P140"><text:span text:style-name="T141">Dña. Dácil León Reverón, Representante </text:span><text:a xlink:href="https://www.arona.org/Transparencia" office:target-frame-name="_top" xlink:show="replace"><text:span text:style-name="T142">Excmo. Ayuntamiento de Arona</text:span></text:a><text:span text:style-name="T143">: PDF ODT DOCX</text:span></text:p>
      <text:p text:style-name="P144"><text:span text:style-name="T145">D. Gustavo Pérez, Representante </text:span><text:a xlink:href="https://guimar.sedelectronica.es/transparency" office:target-frame-name="_top" xlink:show="replace"><text:span text:style-name="T146">Excmo. Ayuntamiento de Gúimar</text:span></text:a><text:span text:style-name="T147">: PDF ODT DOCX</text:span></text:p>
      <text:p text:style-name="P148"><text:span text:style-name="T149">D. Román Fredy Oramas, Representante </text:span><text:a xlink:href="https://sede.granadilladeabona.es/portal/transparencia/se_principal1.jsp?language=es&amp;codResi=1" office:target-frame-name="_top" xlink:show="replace"><text:span text:style-name="T150">Excmo. Ayuntamiento de Granadilla de Abona</text:span></text:a><text:span text:style-name="T151">: PDF ODT DOCX</text:span></text:p>
      <text:p text:style-name="P152"><text:span text:style-name="T153">D. Manuel Luis Méndez, Representante </text:span><text:a xlink:href="https://transparencia.adeje.es/" office:target-frame-name="_top" xlink:show="replace"><text:span text:style-name="T154">Excmo. Ayuntamiento de Adeje:</text:span></text:a><text:span text:style-name="T155"> PDF ODT DOCX</text:span></text:p>
      <text:soft-page-break/>
      <text:p text:style-name="P156"><text:span text:style-name="T157">D. Juan Antonio García, Representante </text:span><text:a xlink:href="https://sede.lavictoriadeacentejo.es/transparencia" office:target-frame-name="_top" xlink:show="replace"><text:span text:style-name="T158">Excmo. Ayuntamiento de La Victoria de Acentejo</text:span></text:a><text:span text:style-name="T159">: PDF ODT DOCX</text:span></text:p>
      <text:p text:style-name="P160"><text:span text:style-name="T161">D. Juan Valentín Padilla, Representante </text:span><text:a xlink:href="https://aytosanmigueldeabona.sedelectronica.es/transparency" office:target-frame-name="_top" xlink:show="replace"><text:span text:style-name="T162">Excmo. Ayuntamiento de San Miguel de Abona</text:span></text:a><text:span text:style-name="T163">: PDF ODT DOCX</text:span></text:p>
      <text:p text:style-name="P164"><text:span text:style-name="T165">Dña. Sara Pérez Rodríguez, Representante </text:span><text:a xlink:href="https://www.elsauzal.es/el-municipio/portal-de-transparencia-y-buen-gobierno/" office:target-frame-name="_top" xlink:show="replace"><text:span text:style-name="T166">Excmo. Ayuntamiento de El Sauzal:</text:span></text:a><text:span text:style-name="T167"> PDF ODT DOCX</text:span></text:p>
      <text:p text:style-name="P168"><text:span text:style-name="T169">Dña. Fidela Velázquez, Representante </text:span><text:a xlink:href="https://sanjuandelarambla.es/node/1608" office:target-frame-name="_top" xlink:show="replace"><text:span text:style-name="T170">Excmo. Ayuntamiento de San Juan de la Rambla</text:span></text:a><text:span text:style-name="T171">: PDF ODT DOCX</text:span></text:p>
      <text:p text:style-name="P172"><text:span text:style-name="T173">D. Andrés Celestino, Representante </text:span><text:a xlink:href="https://ayuntamientodearico.sedelectronica.es/transparency/" office:target-frame-name="_top" xlink:show="replace"><text:span text:style-name="T174">Excmo. Ayuntamiento de Arico:</text:span></text:a><text:span text:style-name="T175"> PDF ODT DOCX</text:span></text:p>
      <text:p text:style-name="P176"><text:span text:style-name="T177">Dña. Margarita Eva Tendero Barroso, Representante </text:span><text:a xlink:href="https://sedeelectronica.candelaria.es/transparencia" office:target-frame-name="_top" xlink:show="replace"><text:span text:style-name="T178">Excmo. Ayuntamiento de Candelaria</text:span></text:a><text:span text:style-name="T179">: PDF ODT DOCX</text:span></text:p>
      <text:p text:style-name="P180"><text:span text:style-name="T181">Dña. Silvia Mª Tejera Felipe, Representante </text:span><text:a xlink:href="http://www.ayuntamientodefasnia.es/" office:target-frame-name="_top" xlink:show="replace"><text:span text:style-name="T182">Excmo. Ayuntamiento de Fasnia</text:span></text:a><text:span text:style-name="T183">: PDF ODT DOCX</text:span></text:p>
      <text:p text:style-name="P184"><text:span text:style-name="T185">D. Fermín Gigante Carballo, Representante </text:span><text:a xlink:href="https://www.arafo.es/portal-de-transparencia.html" office:target-frame-name="_top" xlink:show="replace"><text:span text:style-name="T186">Excmo. Ayuntamiento de Arafo</text:span></text:a><text:span text:style-name="T187">: PDF ODT DOCX</text:span></text:p>
      <text:p text:style-name="P188"><text:span text:style-name="T189">D. David Gorrín, Representante Excmo. </text:span><text:a xlink:href="https://eltanque.sedelectronica.es/dossier.1" office:target-frame-name="_top" xlink:show="replace"><text:span text:style-name="T190">Ayuntamiento de El Tanque</text:span></text:a><text:span text:style-name="T191">: PDF ODT DOCX</text:span></text:p>
      <text:p text:style-name="P192"><text:span text:style-name="T193"><text:line-break/></text:span></text:p>
      <text:p text:style-name="P194"><text:span text:style-name="T195">Consejo de Administración: 12 personas</text:span></text:p>
      <text:p text:style-name="P196"><text:span text:style-name="T197">D. Pedro Manuel Martín Domínguez, Presidente, </text:span><text:a xlink:href="https://transparencia.tenerife.es/informacion-organizativa/organos-de-gobierno" office:target-frame-name="_top" xlink:show="replace"><text:span text:style-name="T198">CABILDO de Tenerife:</text:span></text:a><text:span text:style-name="T199"> </text:span><text:a xlink:href="https://mercatenerife.com/wp-content/uploads/2019/11/2019-CV-PEDRO-MANUEL-MARTIN-DOMÍNGUEZ-TRANSPARENCIA.pdf" office:target-frame-name="_top" xlink:show="replace"><text:span text:style-name="T200">PDF</text:span></text:a><text:span text:style-name="T201"> </text:span><text:a xlink:href="https://mercatenerife.com/wp-content/uploads/2020/06/2019-CV-PEDRO-MANUEL-MARTIN-DOMÍNGUEZ-TRANSPARENCIA.odt" office:target-frame-name="_top" xlink:show="replace"><text:span text:style-name="T202">ODT</text:span></text:a><text:span text:style-name="T203"> </text:span><text:a xlink:href="https://mercatenerife.com/wp-content/uploads/2019/11/2019-CV-PEDRO-MANUEL-MARTIN-DOMÍNGUEZ-TRANSPARENCIA.docx" office:target-frame-name="_top" xlink:show="replace"><text:span text:style-name="T204">DOCX</text:span></text:a></text:p>
      <text:p text:style-name="P205"><text:span text:style-name="T206">D. Agustín García-Cabo Fernández, Vicepresidente 1º, </text:span><text:a xlink:href="https://www.mercasa.es/que-es-mercasa/transparencia" office:target-frame-name="_top" xlink:show="replace"><text:span text:style-name="T207">MERCASA</text:span></text:a><text:span text:style-name="T208">: </text:span><text:a xlink:href="https://mercatenerife.com/wp-content/uploads/2019/05/2018-CV-AGUSTÍN-GARCÍA-CALVO-MERCASA-TRANSPARENCIA.pdf" office:target-frame-name="_top" xlink:show="replace"><text:span text:style-name="T209">PDF</text:span></text:a><text:span text:style-name="T210"> </text:span><text:a xlink:href="https://mercatenerife.com/wp-content/uploads/2020/06/2018-CV-AGUSTÍN-GARCÍA-CALVO-MERCASA-TRANSPARENCIA.odt" office:target-frame-name="_top" xlink:show="replace"><text:span text:style-name="T211">ODT</text:span></text:a><text:span text:style-name="T212"> </text:span><text:a xlink:href="https://mercatenerife.com/wp-content/uploads/2019/05/2018-CV-AGUSTÍN-GARCÍA-CALVO-MERCASA-TRANSPARENCIA.docx" office:target-frame-name="_top" xlink:show="replace"><text:span text:style-name="T213">DOCX</text:span></text:a></text:p>
      <text:p text:style-name="P214"><text:span text:style-name="T215">D. Francisco Javier Parrilla Gómez, Vicepresidente 2º, CABILDO de Tenerife: </text:span><text:a xlink:href="https://mercatenerife.com/wp-content/uploads/2019/11/2019-CV-FRANCISCO-JAVIER-PARRILLA-GÓMEZ-TRANSPARENCIA.pdf" office:target-frame-name="_top" xlink:show="replace"><text:span text:style-name="T216">PDF</text:span></text:a><text:span text:style-name="T217"> </text:span><text:a xlink:href="https://mercatenerife.com/wp-content/uploads/2020/06/2019-CV-FRANCISCO-JAVIER-PARRILLA-GÓMEZ-TRANSPARENCIA.odt" office:target-frame-name="_top" xlink:show="replace"><text:span text:style-name="T218">ODT</text:span></text:a><text:span text:style-name="T219"> </text:span><text:a xlink:href="https://mercatenerife.com/wp-content/uploads/2019/11/2019-CV-FRANCISCO-JAVIER-PARRILLA-GÓMEZ-TRANSPARENCIA.docx" office:target-frame-name="_top" xlink:show="replace"><text:span text:style-name="T220">DOCX</text:span></text:a></text:p>
      <text:p text:style-name="P221"><text:span text:style-name="T222">D. Guillermo García Lacuesta, Consejero, MERCASA: </text:span><text:a xlink:href="https://mercatenerife.com/wp-content/uploads/2019/05/CV-Guillermo-García-LaCuesta-Mercasa-Transparencia.pdf" office:target-frame-name="_top" xlink:show="replace"><text:span text:style-name="T223">PDF</text:span></text:a><text:span text:style-name="T224"> </text:span><text:a xlink:href="https://mercatenerife.com/wp-content/uploads/2020/06/Mercasa-CV-GUILLERMO-GARCÍA-LACUESTA-Mercasa.odt" office:target-frame-name="_top" xlink:show="replace"><text:span text:style-name="T225">ODT</text:span></text:a><text:span text:style-name="T226"> </text:span><text:a xlink:href="https://mercatenerife.com/wp-content/uploads/2019/05/CV-Guillermo-García-LaCuesta-Mercasa-Transparencia.doc" office:target-frame-name="_top" xlink:show="replace"><text:span text:style-name="T227">DOCX</text:span></text:a></text:p>
      <text:p text:style-name="P228"><text:span text:style-name="T229">Dña. Mª Belén Albaladejo Campos, Consejera, MERCASA: </text:span><text:a xlink:href="https://mercatenerife.com/wp-content/uploads/2015/12/2016-CV-DÑA-MARIA-BELEN-ALBADALEJO-TRANSPARENCIA.pdf" office:target-frame-name="_top" xlink:show="replace"><text:span text:style-name="T230">PDF</text:span></text:a><text:span text:style-name="T231"> </text:span><text:a xlink:href="https://mercatenerife.com/wp-content/uploads/2020/06/2018-CV-MARIA-BELEN-ALBALADEJO-CAMPOS-.odt" office:target-frame-name="_top" xlink:show="replace"><text:span text:style-name="T232">ODT</text:span></text:a><text:span text:style-name="T233"> </text:span><text:a xlink:href="https://mercatenerife.com/wp-content/uploads/2019/05/2018-CV-MARIA-BELEN-ALBALADEJO-CAMPOS-.doc" office:target-frame-name="_top" xlink:show="replace"><text:span text:style-name="T234">DOCX</text:span></text:a></text:p>
      <text:p text:style-name="P235"><text:span text:style-name="T236">D. D. Eduardo Pasalodos Sevillano, Consejero, MERCASA: </text:span><text:a xlink:href="https://mercatenerife.com/wp-content/uploads/2020/06/2020-Mercasa-CV-EDUARDO-PASALODOS-SEVILLANO.pdf" office:target-frame-name="_top" xlink:show="replace"><text:span text:style-name="T237">PDF</text:span></text:a><text:span text:style-name="T238"> </text:span><text:a xlink:href="https://mercatenerife.com/wp-content/uploads/2020/06/2020-Mercasa-CV-EDUARDO-PASALODOS-SEVILLANO.odt" office:target-frame-name="_top" xlink:show="replace"><text:span text:style-name="T239">ODT</text:span></text:a><text:span text:style-name="T240"> </text:span><text:a xlink:href="https://mercatenerife.com/wp-content/uploads/2020/06/2020-Mercasa-CV-EDUARDO-PASALODOS-SEVILLANO.docx" office:target-frame-name="_top" xlink:show="replace"><text:span text:style-name="T241">DOCX</text:span></text:a></text:p>
      <text:p text:style-name="P242"><text:span text:style-name="T243">D. Maximiliano Ardoy Ortega, Consejero, MERCASA: </text:span><text:a xlink:href="https://mercatenerife.com/wp-content/uploads/2019/05/CV-MAXIMIANO-ARDOY-ORTEGA-MERCASA-TRANSPARENCIA.pdf" office:target-frame-name="_top" xlink:show="replace"><text:span text:style-name="T244">PDF</text:span></text:a><text:span text:style-name="T245"> </text:span><text:a xlink:href="https://mercatenerife.com/wp-content/uploads/2020/06/CV-MAXIMIANO-ARDOY-ORTEGA-MERCASA-TRANSPARENCIA.odt" office:target-frame-name="_top" xlink:show="replace"><text:span text:style-name="T246">ODT</text:span></text:a><text:span text:style-name="T247"> </text:span><text:a xlink:href="https://mercatenerife.com/wp-content/uploads/2019/05/CV-MAXIMIANO-ARDOY-ORTEGA-MERCASA-TRANSPARENCIA.doc" office:target-frame-name="_top" xlink:show="replace"><text:span text:style-name="T248">DOCX</text:span></text:a></text:p>
      <text:p text:style-name="P249"><text:span text:style-name="T250">D. Carlos Zebenzui Chinea Linares, Consejero, CABILDO: </text:span><text:a xlink:href="https://mercatenerife.com/wp-content/uploads/2019/11/2019-CV-CARLOS-ZEBENZUI-CHINEA-LINARES-TRANSPARENCIA.pdf" office:target-frame-name="_top" xlink:show="replace"><text:span text:style-name="T251">PDF</text:span></text:a><text:span text:style-name="T252"> </text:span><text:a xlink:href="https://mercatenerife.com/wp-content/uploads/2020/06/2019-CV-CARLOS-ZEBENZUI-CHINEA-LINARES-TRANSPARENCIA.odt" office:target-frame-name="_top" xlink:show="replace"><text:span text:style-name="T253">ODT</text:span></text:a><text:span text:style-name="T254"> </text:span><text:a xlink:href="https://mercatenerife.com/wp-content/uploads/2019/11/2019-CV-CARLOS-ZEBENZUI-CHINEA-LINARES-TRANSPARENCIA.docx" office:target-frame-name="_top" xlink:show="replace"><text:span text:style-name="T255">DOCX</text:span></text:a></text:p>
      <text:p text:style-name="P256"><text:span text:style-name="T257">Dña. Ermitas M. Moreira García,  Consejera, CABILDO: </text:span><text:a xlink:href="https://mercatenerife.com/wp-content/uploads/2020/06/2019-CV-ERMITAS-MOREIRA-TRANSPARENCIA.pdf" office:target-frame-name="_top" xlink:show="replace"><text:span text:style-name="T258">PDF</text:span></text:a><text:span text:style-name="T259"> </text:span><text:a xlink:href="https://mercatenerife.com/wp-content/uploads/2020/06/2019-CV-ERMITAS-MOREIRA-TRANSPARENCIA.odt" office:target-frame-name="_top" xlink:show="replace"><text:span text:style-name="T260">ODT</text:span></text:a><text:span text:style-name="T261"> </text:span><text:a xlink:href="https://mercatenerife.com/wp-content/uploads/2019/11/2019-CV-ERMITAS-MOREIRA-TRANSPARENCIA.docx" office:target-frame-name="_top" xlink:show="replace"><text:span text:style-name="T262">DOCX</text:span></text:a></text:p>
      <text:p text:style-name="P263"><text:span text:style-name="T264">Dña. Carmen Luz Baso Lorenzo,  Consejera, CABILDO: </text:span><text:a xlink:href="https://mercatenerife.com/wp-content/uploads/2019/11/2019-CV-CARMEN-LUZ-BASO-LORENZO-TRANSPARENCIA.pdf" office:target-frame-name="_top" xlink:show="replace"><text:span text:style-name="T265">PDF</text:span></text:a><text:span text:style-name="T266"> </text:span><text:a xlink:href="https://mercatenerife.com/wp-content/uploads/2020/06/2019-CV-CARMEN-LUZ-BASO-LORENZO-TRANSPARENCIA.odt" office:target-frame-name="_top" xlink:show="replace"><text:span text:style-name="T267">ODT</text:span></text:a><text:span text:style-name="T268"> </text:span><text:a xlink:href="https://mercatenerife.com/wp-content/uploads/2019/11/2019-CV-CARMEN-LUZ-BASO-LORENZO-TRANSPARENCIA.docx" office:target-frame-name="_top" xlink:show="replace"><text:span text:style-name="T269">DOCX</text:span></text:a></text:p>
      <text:p text:style-name="P270"><text:span text:style-name="T271">Dña. María Ruth Acosta Trujillo, Consejera, CABILDO:<text:s/></text:span><text:a xlink:href="https://mercatenerife.com/wp-content/uploads/2022/04/Maria-Ruth-Acosta-Trujillo.pdf" office:target-frame-name="_top" xlink:show="replace"><text:span text:style-name="T272">PDF</text:span></text:a><text:span text:style-name="T273"><text:s/></text:span><text:a xlink:href="https://mercatenerife.com/wp-content/uploads/2022/04/Maria-Ruth-Acosta-Trujillo.odt" office:target-frame-name="_top" xlink:show="replace"><text:span text:style-name="T274">ODT</text:span></text:a><text:span text:style-name="T275"><text:s/></text:span><text:a xlink:href="https://mercatenerife.com/wp-content/uploads/2022/04/Maria-Ruth-Acosta-Trujillo.doc" office:target-frame-name="_top" xlink:show="replace"><text:span text:style-name="T276">DOCX</text:span></text:a></text:p>
      <text:soft-page-break/>
      <text:p text:style-name="P277"><text:span text:style-name="T278">D. Juan Alfonso Cabello Mesa, Consejero, </text:span><text:a xlink:href="https://www.santacruzdetenerife.es/web/gobierno-abierto" office:target-frame-name="_top" xlink:show="replace"><text:span text:style-name="T279">Excmo. Ayuntamiento de Santa Cruz de Tenerife</text:span></text:a><text:span text:style-name="T280">: </text:span><text:a xlink:href="https://mercatenerife.com/wp-content/uploads/2021/04/2021-Actualizacion-CV-JUAN-ALFONSO-CABELLO-MERCATENERIFE-TRANSPARENCIA.pdf" office:target-frame-name="_top" xlink:show="replace"><text:span text:style-name="T281">PDF</text:span></text:a><text:span text:style-name="T282"> </text:span><text:a xlink:href="https://mercatenerife.com/wp-content/uploads/2021/04/2021-Actualizacion-CV-JUAN-ALFONSO-CABELLO-MERCATENERIFE-TRANSPARENCIA.odt" office:target-frame-name="_top" xlink:show="replace"><text:span text:style-name="T283">ODT</text:span></text:a><text:span text:style-name="T284"> </text:span><text:a xlink:href="https://mercatenerife.com/wp-content/uploads/2021/04/2021-Actualizacion-CV-JUAN-ALFONSO-CABELLO-MERCATENERIFE-TRANSPARENCIA.doc" office:target-frame-name="_top" xlink:show="replace"><text:span text:style-name="T285">DOCX</text:span></text:a></text:p>
      <text:p text:style-name="P286"><text:span text:style-name="T287"><text:line-break/></text:span></text:p>
      <text:p text:style-name="P288"><text:span text:style-name="T289">Comisión Permanente Ejecutiva: 7 personas.</text:span></text:p>
      <text:p text:style-name="P290"><text:span text:style-name="T291">D. Pedro Manuel Martín Domínguez, Presidente, </text:span><text:a xlink:href="https://transparencia.tenerife.es/informacion-organizativa/organos-de-gobierno" office:target-frame-name="_top" xlink:show="replace"><text:span text:style-name="T292">CABILDO de Tenerife:</text:span></text:a><text:span text:style-name="T293"> </text:span><text:a xlink:href="https://mercatenerife.com/wp-content/uploads/2019/11/2019-CV-PEDRO-MANUEL-MARTIN-DOMÍNGUEZ-TRANSPARENCIA.pdf" office:target-frame-name="_top" xlink:show="replace"><text:span text:style-name="T294">PDF</text:span></text:a><text:span text:style-name="T295"> </text:span><text:a xlink:href="https://mercatenerife.com/wp-content/uploads/2020/06/2019-CV-PEDRO-MANUEL-MARTIN-DOMÍNGUEZ-TRANSPARENCIA.odt" office:target-frame-name="_top" xlink:show="replace"><text:span text:style-name="T296">ODT</text:span></text:a><text:span text:style-name="T297"> </text:span><text:a xlink:href="https://mercatenerife.com/wp-content/uploads/2019/11/2019-CV-PEDRO-MANUEL-MARTIN-DOMÍNGUEZ-TRANSPARENCIA.docx" office:target-frame-name="_top" xlink:show="replace"><text:span text:style-name="T298">DOCX</text:span></text:a></text:p>
      <text:p text:style-name="P299"><text:span text:style-name="T300">D. Agustín García-Cabo Fernández, Vicepresidente 1º, </text:span><text:a xlink:href="https://www.mercasa.es/que-es-mercasa/transparencia" office:target-frame-name="_top" xlink:show="replace"><text:span text:style-name="T301">MERCASA</text:span></text:a><text:span text:style-name="T302">: </text:span><text:a xlink:href="https://mercatenerife.com/wp-content/uploads/2019/05/2018-CV-AGUSTÍN-GARCÍA-CALVO-MERCASA-TRANSPARENCIA.pdf" office:target-frame-name="_top" xlink:show="replace"><text:span text:style-name="T303">PDF</text:span></text:a><text:span text:style-name="T304"> </text:span><text:a xlink:href="https://mercatenerife.com/wp-content/uploads/2020/06/2018-CV-AGUSTÍN-GARCÍA-CALVO-MERCASA-TRANSPARENCIA.odt" office:target-frame-name="_top" xlink:show="replace"><text:span text:style-name="T305">ODT</text:span></text:a><text:span text:style-name="T306"> </text:span><text:a xlink:href="https://mercatenerife.com/wp-content/uploads/2019/05/2018-CV-AGUSTÍN-GARCÍA-CALVO-MERCASA-TRANSPARENCIA.docx" office:target-frame-name="_top" xlink:show="replace"><text:span text:style-name="T307">DOCX</text:span></text:a></text:p>
      <text:p text:style-name="P308"><text:span text:style-name="T309">D. Francisco Javier Parrilla Gómez, Vicepresidente 2º, CABILDO de Tenerife: </text:span><text:a xlink:href="https://mercatenerife.com/wp-content/uploads/2019/11/2019-CV-FRANCISCO-JAVIER-PARRILLA-GÓMEZ-TRANSPARENCIA.pdf" office:target-frame-name="_top" xlink:show="replace"><text:span text:style-name="T310">PDF</text:span></text:a><text:span text:style-name="T311"> </text:span><text:a xlink:href="https://mercatenerife.com/wp-content/uploads/2020/06/2019-CV-FRANCISCO-JAVIER-PARRILLA-GÓMEZ-TRANSPARENCIA.odt" office:target-frame-name="_top" xlink:show="replace"><text:span text:style-name="T312">ODT</text:span></text:a><text:span text:style-name="T313"> </text:span><text:a xlink:href="https://mercatenerife.com/wp-content/uploads/2019/11/2019-CV-FRANCISCO-JAVIER-PARRILLA-GÓMEZ-TRANSPARENCIA.docx" office:target-frame-name="_top" xlink:show="replace"><text:span text:style-name="T314">DOCX</text:span></text:a></text:p>
      <text:p text:style-name="P315"><text:span text:style-name="T316">D. Guillermo García Lacuesta, Consejero, MERCASA: </text:span><text:a xlink:href="https://mercatenerife.com/wp-content/uploads/2019/05/CV-Guillermo-García-LaCuesta-Mercasa-Transparencia.pdf" office:target-frame-name="_top" xlink:show="replace"><text:span text:style-name="T317">PDF</text:span></text:a><text:span text:style-name="T318"> </text:span><text:a xlink:href="https://mercatenerife.com/wp-content/uploads/2020/06/Mercasa-CV-GUILLERMO-GARCÍA-LACUESTA-Mercasa.odt" office:target-frame-name="_top" xlink:show="replace"><text:span text:style-name="T319">ODT</text:span></text:a><text:span text:style-name="T320"> </text:span><text:a xlink:href="https://mercatenerife.com/wp-content/uploads/2019/05/CV-Guillermo-García-LaCuesta-Mercasa-Transparencia.doc" office:target-frame-name="_top" xlink:show="replace"><text:span text:style-name="T321">DOCX</text:span></text:a></text:p>
      <text:p text:style-name="P322"><text:span text:style-name="T323">Dña. Mª Belén Albaladejo Campos, Consejera, MERCASA: </text:span><text:a xlink:href="https://mercatenerife.com/wp-content/uploads/2015/12/2016-CV-DÑA-MARIA-BELEN-ALBADALEJO-TRANSPARENCIA.pdf" office:target-frame-name="_top" xlink:show="replace"><text:span text:style-name="T324">PDF</text:span></text:a><text:span text:style-name="T325"> </text:span><text:a xlink:href="https://mercatenerife.com/wp-content/uploads/2020/06/2018-CV-MARIA-BELEN-ALBALADEJO-CAMPOS-.odt" office:target-frame-name="_top" xlink:show="replace"><text:span text:style-name="T326">ODT</text:span></text:a><text:span text:style-name="T327"> </text:span><text:a xlink:href="https://mercatenerife.com/wp-content/uploads/2019/05/2018-CV-MARIA-BELEN-ALBALADEJO-CAMPOS-.doc" office:target-frame-name="_top" xlink:show="replace"><text:span text:style-name="T328">DOCX</text:span></text:a></text:p>
      <text:p text:style-name="P329"><text:span text:style-name="T330">D. Carlos Zebenzui Chinea Linares, Consejero, CABILDO: </text:span><text:a xlink:href="https://mercatenerife.com/wp-content/uploads/2019/11/2019-CV-CARLOS-ZEBENZUI-CHINEA-LINARES-TRANSPARENCIA.pdf" office:target-frame-name="_top" xlink:show="replace"><text:span text:style-name="T331">PDF</text:span></text:a><text:span text:style-name="T332"> </text:span><text:a xlink:href="https://mercatenerife.com/wp-content/uploads/2020/06/2019-CV-CARLOS-ZEBENZUI-CHINEA-LINARES-TRANSPARENCIA.odt" office:target-frame-name="_top" xlink:show="replace"><text:span text:style-name="T333">ODT</text:span></text:a><text:span text:style-name="T334"> </text:span><text:a xlink:href="https://mercatenerife.com/wp-content/uploads/2019/11/2019-CV-CARLOS-ZEBENZUI-CHINEA-LINARES-TRANSPARENCIA.docx" office:target-frame-name="_top" xlink:show="replace"><text:span text:style-name="T335">DOCX</text:span></text:a></text:p>
      <text:p text:style-name="P336"><text:span text:style-name="T337">D. Juan Alfonso Cabello Mesa, Consejero, </text:span><text:a xlink:href="https://www.santacruzdetenerife.es/web/gobierno-abierto" office:target-frame-name="_top" xlink:show="replace"><text:span text:style-name="T338">Excmo. Ayuntamiento de Santa Cruz de Tenerife</text:span></text:a><text:span text:style-name="T339">: </text:span><text:a xlink:href="https://mercatenerife.com/wp-content/uploads/2021/04/2021-Actualizacion-CV-JUAN-ALFONSO-CABELLO-MERCATENERIFE-TRANSPARENCIA.pdf" office:target-frame-name="_top" xlink:show="replace"><text:span text:style-name="T340">PDF</text:span></text:a><text:span text:style-name="T341"> </text:span><text:a xlink:href="https://mercatenerife.com/wp-content/uploads/2021/04/2021-Actualizacion-CV-JUAN-ALFONSO-CABELLO-MERCATENERIFE-TRANSPARENCIA.odt" office:target-frame-name="_top" xlink:show="replace"><text:span text:style-name="T342">ODT</text:span></text:a><text:span text:style-name="T343"> </text:span><text:a xlink:href="https://mercatenerife.com/wp-content/uploads/2021/04/2021-Actualizacion-CV-JUAN-ALFONSO-CABELLO-MERCATENERIFE-TRANSPARENCIA.doc" office:target-frame-name="_top" xlink:show="replace"><text:span text:style-name="T344">DOCX</text:span></text:a></text:p>
      <text:p text:style-name="P345"><text:span text:style-name="T346"><draw:custom-shape svg:x="0in" svg:y="0in" svg:width="5.90625in" svg:height="0.10417in" draw:id="id4" draw:style-name="a6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47"><text:span text:style-name="T348">2.1.4. Identificación de los/las responsables de los órganos.</text:span></text:p>
      <text:p text:style-name="P349"><text:span text:style-name="T350">La identificación de los/las responsables de los órganos de gobiernos son:</text:span></text:p>
      <text:p text:style-name="P351"><text:span text:style-name="T352">Junta General:</text:span></text:p>
      <text:p text:style-name="P353"><text:span text:style-name="T354">D. Pedro Manuel Martín Domínguez, Presidente, </text:span><text:a xlink:href="https://transparencia.tenerife.es/informacion-organizativa/organos-de-gobierno" office:target-frame-name="_top" xlink:show="replace"><text:span text:style-name="T355">CABILDO de Tenerife:</text:span></text:a><text:span text:style-name="T356"> </text:span><text:a xlink:href="https://mercatenerife.com/wp-content/uploads/2019/11/2019-CV-PEDRO-MANUEL-MARTIN-DOMÍNGUEZ-TRANSPARENCIA.pdf" office:target-frame-name="_top" xlink:show="replace"><text:span text:style-name="T357">PDF</text:span></text:a><text:span text:style-name="T358"> </text:span><text:a xlink:href="https://mercatenerife.com/wp-content/uploads/2020/06/2019-CV-PEDRO-MANUEL-MARTIN-DOMÍNGUEZ-TRANSPARENCIA.odt" office:target-frame-name="_top" xlink:show="replace"><text:span text:style-name="T359">ODT</text:span></text:a><text:span text:style-name="T360"> </text:span><text:a xlink:href="https://mercatenerife.com/wp-content/uploads/2019/11/2019-CV-PEDRO-MANUEL-MARTIN-DOMÍNGUEZ-TRANSPARENCIA.docx" office:target-frame-name="_top" xlink:show="replace"><text:span text:style-name="T361">DOCX</text:span></text:a></text:p>
      <text:p text:style-name="P362"><text:span text:style-name="T363">D. Agustín García-Cabo Fernández, Vicepresidente 1º, </text:span><text:a xlink:href="https://www.mercasa.es/que-es-mercasa/transparencia" office:target-frame-name="_top" xlink:show="replace"><text:span text:style-name="T364">MERCASA</text:span></text:a><text:span text:style-name="T365">: </text:span><text:a xlink:href="https://mercatenerife.com/wp-content/uploads/2019/05/2018-CV-AGUSTÍN-GARCÍA-CALVO-MERCASA-TRANSPARENCIA.pdf" office:target-frame-name="_top" xlink:show="replace"><text:span text:style-name="T366">PDF</text:span></text:a><text:span text:style-name="T367"> </text:span><text:a xlink:href="https://mercatenerife.com/wp-content/uploads/2020/06/2018-CV-AGUSTÍN-GARCÍA-CALVO-MERCASA-TRANSPARENCIA.odt" office:target-frame-name="_top" xlink:show="replace"><text:span text:style-name="T368">ODT</text:span></text:a><text:span text:style-name="T369"> </text:span><text:a xlink:href="https://mercatenerife.com/wp-content/uploads/2019/05/2018-CV-AGUSTÍN-GARCÍA-CALVO-MERCASA-TRANSPARENCIA.docx" office:target-frame-name="_top" xlink:show="replace"><text:span text:style-name="T370">DOCX</text:span></text:a></text:p>
      <text:p text:style-name="P371"><text:span text:style-name="T372">Consejo de Administración:</text:span></text:p>
      <text:p text:style-name="P373"><text:span text:style-name="T374">D. Pedro Manuel Martín Domínguez, Presidente, </text:span><text:a xlink:href="https://transparencia.tenerife.es/informacion-organizativa/organos-de-gobierno" office:target-frame-name="_top" xlink:show="replace"><text:span text:style-name="T375">CABILDO de Tenerife:</text:span></text:a><text:span text:style-name="T376"> </text:span><text:a xlink:href="https://mercatenerife.com/wp-content/uploads/2019/11/2019-CV-PEDRO-MANUEL-MARTIN-DOMÍNGUEZ-TRANSPARENCIA.pdf" office:target-frame-name="_top" xlink:show="replace"><text:span text:style-name="T377">PDF</text:span></text:a><text:span text:style-name="T378"> </text:span><text:a xlink:href="https://mercatenerife.com/wp-content/uploads/2020/06/2019-CV-PEDRO-MANUEL-MARTIN-DOMÍNGUEZ-TRANSPARENCIA.odt" office:target-frame-name="_top" xlink:show="replace"><text:span text:style-name="T379">ODT</text:span></text:a><text:span text:style-name="T380"> </text:span><text:a xlink:href="https://mercatenerife.com/wp-content/uploads/2019/11/2019-CV-PEDRO-MANUEL-MARTIN-DOMÍNGUEZ-TRANSPARENCIA.docx" office:target-frame-name="_top" xlink:show="replace"><text:span text:style-name="T381">DOCX</text:span></text:a></text:p>
      <text:p text:style-name="P382"><text:span text:style-name="T383">D. Agustín García-Cabo Fernández, Vicepresidente 1º, </text:span><text:a xlink:href="https://www.mercasa.es/que-es-mercasa/transparencia" office:target-frame-name="_top" xlink:show="replace"><text:span text:style-name="T384">MERCASA</text:span></text:a><text:span text:style-name="T385">: </text:span><text:a xlink:href="https://mercatenerife.com/wp-content/uploads/2019/05/2018-CV-AGUSTÍN-GARCÍA-CALVO-MERCASA-TRANSPARENCIA.pdf" office:target-frame-name="_top" xlink:show="replace"><text:span text:style-name="T386">PDF</text:span></text:a><text:span text:style-name="T387"> </text:span><text:a xlink:href="https://mercatenerife.com/wp-content/uploads/2020/06/2018-CV-AGUSTÍN-GARCÍA-CALVO-MERCASA-TRANSPARENCIA.odt" office:target-frame-name="_top" xlink:show="replace"><text:span text:style-name="T388">ODT</text:span></text:a><text:span text:style-name="T389"> </text:span><text:a xlink:href="https://mercatenerife.com/wp-content/uploads/2019/05/2018-CV-AGUSTÍN-GARCÍA-CALVO-MERCASA-TRANSPARENCIA.docx" office:target-frame-name="_top" xlink:show="replace"><text:span text:style-name="T390">DOCX</text:span></text:a></text:p>
      <text:p text:style-name="P391"><text:span text:style-name="T392">Comisión Permanente Ejecutiva:</text:span></text:p>
      <text:p text:style-name="P393"><text:span text:style-name="T394">D. Pedro Manuel Martín Domínguez, Presidente, </text:span><text:a xlink:href="https://transparencia.tenerife.es/informacion-organizativa/organos-de-gobierno" office:target-frame-name="_top" xlink:show="replace"><text:span text:style-name="T395">CABILDO de Tenerife:</text:span></text:a><text:span text:style-name="T396"> </text:span><text:a xlink:href="https://mercatenerife.com/wp-content/uploads/2019/11/2019-CV-PEDRO-MANUEL-MARTIN-DOMÍNGUEZ-TRANSPARENCIA.pdf" office:target-frame-name="_top" xlink:show="replace"><text:span text:style-name="T397">PDF</text:span></text:a><text:span text:style-name="T398"> </text:span><text:a xlink:href="https://mercatenerife.com/wp-content/uploads/2020/06/2019-CV-PEDRO-MANUEL-MARTIN-DOMÍNGUEZ-TRANSPARENCIA.odt" office:target-frame-name="_top" xlink:show="replace"><text:span text:style-name="T399">ODT</text:span></text:a><text:span text:style-name="T400"> </text:span><text:a xlink:href="https://mercatenerife.com/wp-content/uploads/2019/11/2019-CV-PEDRO-MANUEL-MARTIN-DOMÍNGUEZ-TRANSPARENCIA.docx" office:target-frame-name="_top" xlink:show="replace"><text:span text:style-name="T401">DOCX</text:span></text:a></text:p>
      <text:p text:style-name="P402"><text:span text:style-name="T403">D. Agustín García-Cabo Fernández, Vicepresidente 1º, </text:span><text:a xlink:href="https://www.mercasa.es/que-es-mercasa/transparencia" office:target-frame-name="_top" xlink:show="replace"><text:span text:style-name="T404">MERCASA</text:span></text:a><text:span text:style-name="T405">: </text:span><text:a xlink:href="https://mercatenerife.com/wp-content/uploads/2019/05/2018-CV-AGUSTÍN-GARCÍA-CALVO-MERCASA-TRANSPARENCIA.pdf" office:target-frame-name="_top" xlink:show="replace"><text:span text:style-name="T406">PDF</text:span></text:a><text:span text:style-name="T407"> </text:span><text:a xlink:href="https://mercatenerife.com/wp-content/uploads/2020/06/2018-CV-AGUSTÍN-GARCÍA-CALVO-MERCASA-TRANSPARENCIA.odt" office:target-frame-name="_top" xlink:show="replace"><text:span text:style-name="T408">ODT</text:span></text:a><text:span text:style-name="T409"> </text:span><text:a xlink:href="https://mercatenerife.com/wp-content/uploads/2019/05/2018-CV-AGUSTÍN-GARCÍA-CALVO-MERCASA-TRANSPARENCIA.docx" office:target-frame-name="_top" xlink:show="replace"><text:span text:style-name="T410">DOCX</text:span></text:a></text:p>
      <text:p text:style-name="P411"/>
      <text:p text:style-name="P412"/>
      <text:soft-page-break/>
      <text:p text:style-name="P413"><text:span text:style-name="T414"><draw:custom-shape svg:x="0in" svg:y="0in" svg:width="5.90625in" svg:height="0.10417in" draw:id="id5" draw:style-name="a7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15"><text:span text:style-name="T416">Responsable:</text:span><text:span text:style-name="T417"> Mercados Centrales de Abastecimiento de Tenerife (MERCATENERIFE, S.A.).</text:span></text:p>
      <text:p text:style-name="P418"><text:span text:style-name="T419">Formato:</text:span><text:span text:style-name="T420"> DOCX / DOC / XLS / ODT/ PDF / HTML WEB  </text:span><text:span text:style-name="T421">Fecha de Actualización:</text:span><text:span text:style-name="T422"> <text:s/></text:span><text:span text:style-name="T423">10</text:span><text:span text:style-name="T424"><text:s/>de<text:s/></text:span><text:span text:style-name="T425">mayo de 2022</text:span></text:p>
      <text:p text:style-name="P426"><text:span text:style-name="T427"><draw:custom-shape svg:x="0in" svg:y="0in" svg:width="5.90625in" svg:height="0.10417in" draw:id="id6" draw:style-name="a8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428"><text:span text:style-name="T429">2.1.5. Perfil y trayectoria profesional de los /las responsables de los órganos. </text:span></text:p>
      <text:p text:style-name="P430"><text:span text:style-name="T431">Los currículums con el perfil y trayectoria profesional de los/las responsables de los órganos son los siguientes:</text:span></text:p>
      <text:p text:style-name="P432"><text:span text:style-name="T433">Junta General:</text:span></text:p>
      <text:p text:style-name="P434"><text:span text:style-name="T435">D. Pedro Manuel Martín Domínguez, Presidente, </text:span><text:a xlink:href="https://transparencia.tenerife.es/informacion-organizativa/organos-de-gobierno" office:target-frame-name="_top" xlink:show="replace"><text:span text:style-name="T436">CABILDO de Tenerife:</text:span></text:a><text:span text:style-name="T437"> </text:span><text:a xlink:href="https://mercatenerife.com/wp-content/uploads/2019/11/2019-CV-PEDRO-MANUEL-MARTIN-DOMÍNGUEZ-TRANSPARENCIA.pdf" office:target-frame-name="_top" xlink:show="replace"><text:span text:style-name="T438">PDF</text:span></text:a><text:span text:style-name="T439"> </text:span><text:a xlink:href="https://mercatenerife.com/wp-content/uploads/2020/06/2019-CV-PEDRO-MANUEL-MARTIN-DOMÍNGUEZ-TRANSPARENCIA.odt" office:target-frame-name="_top" xlink:show="replace"><text:span text:style-name="T440">ODT</text:span></text:a><text:span text:style-name="T441"> </text:span><text:a xlink:href="https://mercatenerife.com/wp-content/uploads/2019/11/2019-CV-PEDRO-MANUEL-MARTIN-DOMÍNGUEZ-TRANSPARENCIA.docx" office:target-frame-name="_top" xlink:show="replace"><text:span text:style-name="T442">DOCX</text:span></text:a></text:p>
      <text:p text:style-name="P443"><text:span text:style-name="T444">D. Agustín García-Cabo Fernández, Vicepresidente 1º, </text:span><text:a xlink:href="https://www.mercasa.es/que-es-mercasa/transparencia" office:target-frame-name="_top" xlink:show="replace"><text:span text:style-name="T445">MERCASA</text:span></text:a><text:span text:style-name="T446">: </text:span><text:a xlink:href="https://mercatenerife.com/wp-content/uploads/2019/05/2018-CV-AGUSTÍN-GARCÍA-CALVO-MERCASA-TRANSPARENCIA.pdf" office:target-frame-name="_top" xlink:show="replace"><text:span text:style-name="T447">PDF</text:span></text:a><text:span text:style-name="T448"> </text:span><text:a xlink:href="https://mercatenerife.com/wp-content/uploads/2020/06/2018-CV-AGUSTÍN-GARCÍA-CALVO-MERCASA-TRANSPARENCIA.odt" office:target-frame-name="_top" xlink:show="replace"><text:span text:style-name="T449">ODT</text:span></text:a><text:span text:style-name="T450"> </text:span><text:a xlink:href="https://mercatenerife.com/wp-content/uploads/2019/05/2018-CV-AGUSTÍN-GARCÍA-CALVO-MERCASA-TRANSPARENCIA.docx" office:target-frame-name="_top" xlink:show="replace"><text:span text:style-name="T451">DOCX</text:span></text:a></text:p>
      <text:p text:style-name="P452"><text:span text:style-name="T453">Consejo de Administración:</text:span></text:p>
      <text:p text:style-name="P454"><text:span text:style-name="T455">D. Pedro Manuel Martín Domínguez, Presidente, </text:span><text:a xlink:href="https://transparencia.tenerife.es/informacion-organizativa/organos-de-gobierno" office:target-frame-name="_top" xlink:show="replace"><text:span text:style-name="T456">CABILDO de Tenerife:</text:span></text:a><text:span text:style-name="T457"> </text:span><text:a xlink:href="https://mercatenerife.com/wp-content/uploads/2019/11/2019-CV-PEDRO-MANUEL-MARTIN-DOMÍNGUEZ-TRANSPARENCIA.pdf" office:target-frame-name="_top" xlink:show="replace"><text:span text:style-name="T458">PDF</text:span></text:a><text:span text:style-name="T459"> </text:span><text:a xlink:href="https://mercatenerife.com/wp-content/uploads/2020/06/2019-CV-PEDRO-MANUEL-MARTIN-DOMÍNGUEZ-TRANSPARENCIA.odt" office:target-frame-name="_top" xlink:show="replace"><text:span text:style-name="T460">ODT</text:span></text:a><text:span text:style-name="T461"> </text:span><text:a xlink:href="https://mercatenerife.com/wp-content/uploads/2019/11/2019-CV-PEDRO-MANUEL-MARTIN-DOMÍNGUEZ-TRANSPARENCIA.docx" office:target-frame-name="_top" xlink:show="replace"><text:span text:style-name="T462">DOCX</text:span></text:a></text:p>
      <text:p text:style-name="P463"><text:span text:style-name="T464">D. Agustín García-Cabo Fernández, Vicepresidente 1º, </text:span><text:a xlink:href="https://www.mercasa.es/que-es-mercasa/transparencia" office:target-frame-name="_top" xlink:show="replace"><text:span text:style-name="T465">MERCASA</text:span></text:a><text:span text:style-name="T466">: </text:span><text:a xlink:href="https://mercatenerife.com/wp-content/uploads/2019/05/2018-CV-AGUSTÍN-GARCÍA-CALVO-MERCASA-TRANSPARENCIA.pdf" office:target-frame-name="_top" xlink:show="replace"><text:span text:style-name="T467">PDF</text:span></text:a><text:span text:style-name="T468"> </text:span><text:a xlink:href="https://mercatenerife.com/wp-content/uploads/2020/06/2018-CV-AGUSTÍN-GARCÍA-CALVO-MERCASA-TRANSPARENCIA.odt" office:target-frame-name="_top" xlink:show="replace"><text:span text:style-name="T469">ODT</text:span></text:a><text:span text:style-name="T470"> </text:span><text:a xlink:href="https://mercatenerife.com/wp-content/uploads/2019/05/2018-CV-AGUSTÍN-GARCÍA-CALVO-MERCASA-TRANSPARENCIA.docx" office:target-frame-name="_top" xlink:show="replace"><text:span text:style-name="T471">DOCX</text:span></text:a></text:p>
      <text:p text:style-name="P472"><text:span text:style-name="T473">Comisión Permanente Ejecutiva:</text:span></text:p>
      <text:p text:style-name="P474"><text:span text:style-name="T475">D. Pedro Manuel Martín Domínguez, Presidente, </text:span><text:a xlink:href="https://transparencia.tenerife.es/informacion-organizativa/organos-de-gobierno" office:target-frame-name="_top" xlink:show="replace"><text:span text:style-name="T476">CABILDO de Tenerife:</text:span></text:a><text:span text:style-name="T477"> </text:span><text:a xlink:href="https://mercatenerife.com/wp-content/uploads/2019/11/2019-CV-PEDRO-MANUEL-MARTIN-DOMÍNGUEZ-TRANSPARENCIA.pdf" office:target-frame-name="_top" xlink:show="replace"><text:span text:style-name="T478">PDF</text:span></text:a><text:span text:style-name="T479"> </text:span><text:a xlink:href="https://mercatenerife.com/wp-content/uploads/2020/06/2019-CV-PEDRO-MANUEL-MARTIN-DOMÍNGUEZ-TRANSPARENCIA.odt" office:target-frame-name="_top" xlink:show="replace"><text:span text:style-name="T480">ODT</text:span></text:a><text:span text:style-name="T481"> </text:span><text:a xlink:href="https://mercatenerife.com/wp-content/uploads/2019/11/2019-CV-PEDRO-MANUEL-MARTIN-DOMÍNGUEZ-TRANSPARENCIA.docx" office:target-frame-name="_top" xlink:show="replace"><text:span text:style-name="T482">DOCX</text:span></text:a></text:p>
      <text:p text:style-name="P483"><text:span text:style-name="T484">D. Agustín García-Cabo Fernández, Vicepresidente 1º, </text:span><text:a xlink:href="https://www.mercasa.es/que-es-mercasa/transparencia" office:target-frame-name="_top" xlink:show="replace"><text:span text:style-name="T485">MERCASA</text:span></text:a><text:span text:style-name="T486">: </text:span><text:a xlink:href="https://mercatenerife.com/wp-content/uploads/2019/05/2018-CV-AGUSTÍN-GARCÍA-CALVO-MERCASA-TRANSPARENCIA.pdf" office:target-frame-name="_top" xlink:show="replace"><text:span text:style-name="T487">PDF</text:span></text:a><text:span text:style-name="T488"> </text:span><text:a xlink:href="https://mercatenerife.com/wp-content/uploads/2020/06/2018-CV-AGUSTÍN-GARCÍA-CALVO-MERCASA-TRANSPARENCIA.odt" office:target-frame-name="_top" xlink:show="replace"><text:span text:style-name="T489">ODT</text:span></text:a><text:span text:style-name="T490"> </text:span><text:a xlink:href="https://mercatenerife.com/wp-content/uploads/2019/05/2018-CV-AGUSTÍN-GARCÍA-CALVO-MERCASA-TRANSPARENCIA.docx" office:target-frame-name="_top" xlink:show="replace"><text:span text:style-name="T491">DOCX</text:span></text:a></text:p>
      <text:p text:style-name="P492"><text:span text:style-name="T493"><draw:custom-shape svg:x="0in" svg:y="0in" svg:width="5.90625in" svg:height="0.10417in" draw:id="id7" draw:style-name="a9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494"><text:span text:style-name="T495">Responsable:</text:span><text:span text:style-name="T496"> Mercados Centrales de Abastecimiento de Tenerife (MERCATENERIFE, S.A.).</text:span></text:p>
      <text:p text:style-name="P497"><text:span text:style-name="T498">Formato:</text:span><text:span text:style-name="T499"> DOCX / DOC / XLS / ODT/ PDF / HTML WEB  </text:span><text:span text:style-name="T500">Fecha de Actualización:</text:span><text:span text:style-name="T501"> <text:s/></text:span><text:span text:style-name="T502">10</text:span><text:span text:style-name="T503"><text:s/>de<text:s/></text:span><text:span text:style-name="T504">mayo de 2022</text:span></text:p>
      <text:p text:style-name="P505"><text:span text:style-name="T506"><draw:custom-shape svg:x="0in" svg:y="0in" svg:width="5.90625in" svg:height="0.10417in" draw:id="id8" draw:style-name="a10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507"><text:span text:style-name="T508">2.2. SOCIEDADES MERCANTILES, FUNDACIONES, CONSORCIOS, ASOCIACIONES PÚBLICAS Y DEMÁS ENTIDADES PRIVADAS EN LAS QUE PARTICIPE MAYORITARIAMENTE.</text:span></text:p>
      <text:p text:style-name="P509">2.2.1. 1029 Capital social, dotación fundacional o participación y recursos que financian sus actividades.</text:p>
      <text:p text:style-name="P510"><text:span text:style-name="T511">MERCATENERIFE, S.A. dispone del siguiente Capital social, dotación fundacional o participación y recursos que financian sus actividades en el siguiente documento:<text:s/></text:span><text:span text:style-name="T512">FORMATOS:<text:s/></text:span><text:a xlink:href="https://mercatenerife.com/wp-content/uploads/2021/10/1029-MERCATENERIFE-CAPITAL-SOCIAL-DOTACION-FUNDACIONAL-O-PARTICIPACION-Y-RECURSOS-QUE-FINANCIAN-SUS-ACTIVIDADES.doc" office:target-frame-name="_top" xlink:show="replace"><text:span text:style-name="T513">DOC</text:span></text:a><text:span text:style-name="T514"><text:s/></text:span><text:a xlink:href="https://mercatenerife.com/wp-content/uploads/2021/10/1029-MERCATENERIFE-CAPITAL-SOCIAL-DOTACION-FUNDACIONAL-O-PARTICIPACION-Y-RECURSOS-QUE-FINANCIAN-SUS-ACTIVIDADES.docx" office:target-frame-name="_top" xlink:show="replace"><text:span text:style-name="T515">DOCX</text:span></text:a><text:span text:style-name="T516"><text:s/></text:span><text:a xlink:href="https://mercatenerife.com/wp-content/uploads/2021/10/1029-MERCATENERIFE-CAPITAL-SOCIAL-DOTACION-FUNDACIONAL-O-PARTICIPACION-Y-RECURSOS-QUE-FINANCIAN-SUS-ACTIVIDADES.pdf" office:target-frame-name="_top" xlink:show="replace"><text:span text:style-name="T517">PDF</text:span></text:a><text:span text:style-name="T518"><text:s/></text:span><text:a xlink:href="https://mercatenerife.com/wp-content/uploads/2021/10/1029-MERCATENERIFE-CAPITAL-SOCIAL-DOTACION-FUNDACIONAL-O-PARTICIPACION-Y-RECURSOS-QUE-FINANCIAN-SUS-ACTIVIDADES.xps" office:target-frame-name="_top" xlink:show="replace"><text:span text:style-name="T519">XPS</text:span></text:a><text:span text:style-name="T520"><text:s/></text:span><text:a xlink:href="https://mercatenerife.com/wp-content/uploads/2021/10/1029-MERCATENERIFE-CAPITAL-SOCIAL-DOTACION-FUNDACIONAL-O-PARTICIPACION-Y-RECURSOS-QUE-FINANCIAN-SUS-ACTIVIDADES.odt" office:target-frame-name="_top" xlink:show="replace"><text:span text:style-name="T521">ODT</text:span></text:a></text:p>
      <text:p text:style-name="P522"/>
      <text:soft-page-break/>
      <text:p text:style-name="P523"><text:span text:style-name="T524"><draw:custom-shape svg:x="0in" svg:y="0in" svg:width="5.90625in" svg:height="0.10417in" draw:id="id9" draw:style-name="a11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525"><text:span text:style-name="T526">Responsable: </text:span><text:span text:style-name="T527">Mercados Centrales de Abastecimiento de Tenerife (MERCATENERIFE, S.A.).</text:span></text:p>
      <text:p text:style-name="P528"/>
      <text:p text:style-name="P529"><text:span text:style-name="T530">Formato</text:span><text:span text:style-name="T531">: PDF ODT WEB</text:span><text:span text:style-name="T532">  Fecha de Actualización:<text:s/></text:span><text:span text:style-name="T533">10</text:span><text:span text:style-name="T534"><text:s/>de<text:s/></text:span><text:span text:style-name="T535">mayo de 2022</text:span></text:p>
      <text:p text:style-name="P536"><text:span text:style-name="T537"><draw:custom-shape svg:x="0in" svg:y="0in" svg:width="5.90625in" svg:height="0.10417in" draw:id="id10" draw:style-name="a12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538"><text:span text:style-name="T539">1030  Acuerdos en los que se disponga la creación, modificación, participación o extinción de la entidad y, en su caso, Boletín Oficial en el que están publicados. </text:span></text:p>
      <text:p text:style-name="P540"/>
      <text:p text:style-name="P541"><text:span text:style-name="T542">MERCATENERIFE, S.A. no dispone de acuerdos en los que se disponga la creación, modificación, participación o extinción de la entidad.</text:span><text:span text:style-name="T543"> Formato: </text:span><text:a xlink:href="https://mercatenerife.com/wp-content/uploads/2022/05/2-1030-ACUERDOS-MERCATENERIFE.doc" office:target-frame-name="_blank" xlink:show="new"><text:span text:style-name="T544">DOC</text:span></text:a><text:span text:style-name="T545"> </text:span><text:a xlink:href="https://mercatenerife.com/wp-content/uploads/2022/05/2-1030-ACUERDOS-MERCATENERIFE.docx" office:target-frame-name="_blank" xlink:show="new"><text:span text:style-name="T546">DOCX</text:span></text:a><text:span text:style-name="T547"> </text:span><text:a xlink:href="https://mercatenerife.com/wp-content/uploads/2022/05/2-1030-ACUERDOS-MERCATENERIFE.odt" office:target-frame-name="_blank" xlink:show="new"><text:span text:style-name="T548">ODT</text:span></text:a><text:span text:style-name="T549"> </text:span><text:a xlink:href="https://mercatenerife.com/wp-content/uploads/2022/05/2-1030-ACUERDOS-MERCATENERIFE.pdf" office:target-frame-name="_blank" xlink:show="new"><text:span text:style-name="T550">PDF</text:span></text:a><text:span text:style-name="T551"> </text:span><text:a xlink:href="https://mercatenerife.com/wp-content/uploads/2022/05/2-1030-ACUERDOS-MERCATENERIFE.xps" office:target-frame-name="_blank" xlink:show="new"><text:span text:style-name="T552">XPS</text:span></text:a></text:p>
      <text:p text:style-name="P553"><text:span text:style-name="T554"><draw:custom-shape svg:x="0in" svg:y="0in" svg:width="5.90625in" svg:height="0.10417in" draw:id="id11" draw:style-name="a13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555"><text:span text:style-name="T556">Responsable: </text:span><text:span text:style-name="T557">Mercados Centrales de Abastecimiento de Tenerife (MERCATENERIFE, S.A.).</text:span></text:p>
      <text:p text:style-name="P558"/>
      <text:p text:style-name="P559"><text:span text:style-name="T560">Formato</text:span><text:span text:style-name="T561">: PDF ODT WEB</text:span><text:span text:style-name="T562">  Fecha de Actualización:<text:s/></text:span><text:span text:style-name="T563">10</text:span><text:span text:style-name="T564"><text:s/>de<text:s/></text:span><text:span text:style-name="T565">mayo de 2022</text:span></text:p>
      <text:p text:style-name="P566"><text:span text:style-name="T567"><draw:custom-shape svg:x="0in" svg:y="0in" svg:width="5.90625in" svg:height="0.10417in" draw:id="id12" draw:style-name="a14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568"><text:span text:style-name="T569">1031 Estatutos por los que ha de regirse la entidad y sus modificaciones.</text:span></text:p>
      <text:p text:style-name="P570"><text:span text:style-name="T571">Escrituras de creación MERCATENERIFE, S.A. (1974): </text:span><text:a xlink:href="https://mercatenerife.com/wp-content/uploads/2020/06/19740221-ESCRITURA-DE-CONSTITUCION-DE-SOCIEDAD-ANONIMA-Y-NOMBRAMIENTO-DE-CARGOS.pdf" office:target-frame-name="_top" xlink:show="replace"><text:span text:style-name="T572">PDF</text:span></text:a><text:span text:style-name="T573"> </text:span><text:a xlink:href="https://mercatenerife.com/wp-content/uploads/2020/06/19740221-ESCRITURA-DE-CONSTITUCION-DE-SOCIEDAD-ANONIMA-Y-NOMBRAMIENTO-DE-CARGOS-2.odt" office:target-frame-name="_top" xlink:show="replace"><text:span text:style-name="T574">ODT</text:span></text:a></text:p>
      <text:p text:style-name="P575"><text:span text:style-name="T576">Escrituras de modificación de capital social y estatutos (2016): </text:span><text:a xlink:href="https://mercatenerife.com/wp-content/uploads/2018/10/2016-JUN-1485-ESCRITURAS-DE-ACUERDOS-SOCIALES-MODIFICACIÓN-DE-LOS-ESTATUTOS-DE-MERCATENERIFE.pdf" office:target-frame-name="_top" xlink:show="replace"><text:span text:style-name="T577">PDF</text:span></text:a><text:span text:style-name="T578"> </text:span><text:a xlink:href="https://mercatenerife.com/wp-content/uploads/2020/06/20160630-1485-ESCRITURAS-DE-ACUERDOS-SOCIALES-MODIFICACIÓN-DE-LOS-ESTATUTOS-DE-MERCATENERIFE.odt" office:target-frame-name="_top" xlink:show="replace"><text:span text:style-name="T579">ODT</text:span></text:a></text:p>
      <text:p text:style-name="P580"><text:span text:style-name="T581">Escrituras de modificación de acuerdos sociales y cambio administradores (2019):<text:s/></text:span><text:a xlink:href="https://mercatenerife.com/wp-content/uploads/2021/07/2020-2888-Escrituras-Protocolizacion-de-Acuerdos-Sociales-del-CA-Poderes-registrados.pdf" office:target-frame-name="_top" xlink:show="replace"><text:span text:style-name="T582">PDF</text:span></text:a><text:span text:style-name="T583"> </text:span><text:a xlink:href="https://mercatenerife.com/wp-content/uploads/2021/07/2019-2888-Escrituras-Protocolizacion-de-Acuerdos-Sociales-del-CA-Poderes-registrados.odt" office:target-frame-name="_top" xlink:show="replace"><text:span text:style-name="T584">ODT</text:span></text:a></text:p>
      <text:p text:style-name="P585"><text:span text:style-name="T586">Escrituras de modificación de acuerdos sociales y cambio administradores (2020):</text:span><text:span text:style-name="T587"><text:s/></text:span><text:a xlink:href="https://mercatenerife.com/wp-content/uploads/2021/07/2020-1011-2414-ESCRITURAS-DE-PROTOCOLIZACION-DE-ACUERDOS-SOCIALES-CAMBIO-DE-.pdf" office:target-frame-name="_top" xlink:show="replace"><text:span text:style-name="T588">PDF</text:span></text:a><text:span text:style-name="T589"> </text:span><text:a xlink:href="https://mercatenerife.com/wp-content/uploads/2021/07/2020-1011-2414-ESCRITURAS-DE-PROTOCOLIZACION-DE-ACUERDOS-SOCIALES-CAMBIO-DE-2-files-merged.odt" office:target-frame-name="_top" xlink:show="replace"><text:span text:style-name="T590">ODT</text:span></text:a></text:p>
      <text:p text:style-name="P591"><text:span text:style-name="T592">Escrituras de modificación de acuerdos sociales y cambio gerente (2021):</text:span><text:span text:style-name="T593"><text:s/></text:span><text:a xlink:href="https://mercatenerife.com/wp-content/uploads/2021/07/2021-1106-1904-PODERES-MANCOMUNADOS-SOCIALES-NUEVO-GERENTE-2_compressed-1.pdf" office:target-frame-name="_top" xlink:show="replace"><text:span text:style-name="T594">PDF</text:span></text:a><text:span text:style-name="T595"> </text:span><text:a xlink:href="https://mercatenerife.com/wp-content/uploads/2021/07/2021-1106-1904-PODERES-MANCOMUNADOS-SOCIALES-NUEVO-GERENTE-2_compressed-1.odt" office:target-frame-name="_top" xlink:show="replace"><text:span text:style-name="T596">ODT</text:span></text:a></text:p>
      <text:p text:style-name="P597"/>
      <text:p text:style-name="P598"><text:span text:style-name="T599"><draw:custom-shape svg:x="0in" svg:y="0in" svg:width="5.90625in" svg:height="0.10417in" draw:id="id13" draw:style-name="a1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600"><text:span text:style-name="T601">Responsable:</text:span><text:span text:style-name="T602"> Mercados Centrales de Abastecimiento de Tenerife (MERCATENERIFE, S.A.).</text:span></text:p>
      <text:p text:style-name="P603"><text:span text:style-name="T604">Formato:</text:span><text:span text:style-name="T605"> PDF ODT WEB  </text:span><text:span text:style-name="T606">Fecha de Actualización:</text:span><text:span text:style-name="T607"> <text:s/></text:span><text:span text:style-name="T608">10</text:span><text:span text:style-name="T609"><text:s/>de<text:s/></text:span><text:span text:style-name="T610">mayo de 2022</text:span></text:p>
      <text:p text:style-name="P611"><text:span text:style-name="T612"><draw:custom-shape svg:x="0in" svg:y="0in" svg:width="5.90625in" svg:height="0.10417in" draw:id="id14" draw:style-name="a16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6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 ORGANIZATIVA</dc:title>
    <dc:subject>TRANSPARENCIA</dc:subject>
    <meta:keyword>TRANSPARENCIA</meta:keyword>
    <meta:initial-creator>Secretaria</meta:initial-creator>
    <dc:creator>Secretaria</dc:creator>
    <meta:creation-date>2022-05-13T11:26:00Z</meta:creation-date>
    <dc:date>2022-05-13T11:26:00Z</dc:date>
    <meta:print-date>2022-05-13T09:17:00Z</meta:print-date>
    <meta:template xlink:href="Normal" xlink:type="simple"/>
    <meta:editing-cycles>2</meta:editing-cycles>
    <meta:editing-duration>PT0S</meta:editing-duration>
    <meta:document-statistic meta:page-count="6" meta:paragraph-count="59" meta:word-count="4611" meta:character-count="29915" meta:row-count="211" meta:non-whitespace-character-count="25363"/>
  </office:meta>
</office:document-meta>
</file>