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bottom="0.1875in" fo:background-color="#FFFFFF"/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3" style:parent-style-name="Normal" style:family="paragraph">
      <style:paragraph-properties fo:margin-bottom="0.1875in" fo:background-color="#FFFFFF"/>
      <style:text-properties style:font-name-complex="Tahoma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/>
    </style:style>
    <style:style style:name="T1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9" style:parent-style-name="Normal" style:family="paragraph">
      <style:paragraph-properties fo:margin-bottom="0.1875in" fo:background-color="#FFFFFF"/>
    </style:style>
    <style:style style:name="T20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21" style:parent-style-name="Normal" style:family="paragraph">
      <style:paragraph-properties fo:margin-bottom="0.1875in" fo:background-color="#FFFFFF"/>
    </style:style>
    <style:style style:name="T2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3" style:parent-style-name="Fuentedepárrafopredeter." style:family="text">
      <style:text-properties style:font-name-complex="Tahoma" style:font-weight-complex="bold" fo:color="#252525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0" style:parent-style-name="Normal" style:family="paragraph">
      <style:paragraph-properties fo:margin-bottom="0.1875in" fo:background-color="#FFFFFF"/>
    </style:style>
    <style:style style:name="T3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35" style:parent-style-name="Normal" style:family="paragraph">
      <style:paragraph-properties fo:margin-top="0.1562in" fo:margin-bottom="0.052in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.1875in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0" style:parent-style-name="Normal" style:family="paragraph">
      <style:paragraph-properties fo:margin-bottom="0.1875in" fo:background-color="#FFFFFF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49" style:parent-style-name="Normal" style:family="paragraph">
      <style:paragraph-properties fo:margin-top="0.1562in" fo:margin-bottom="0.052in"/>
    </style:style>
    <style:style style:name="T50" style:parent-style-name="Fuentedepárrafopredeter.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fo:font-size="12pt" style:font-size-asian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12.10. CONTRATOS RESUELTOS. 1157 Decisiones de desistimiento y renuncia de los contratos.</text:p>
      <text:p text:style-name="P13">No se han realizado ninguna modificación de ninguno de los contratos formalizados durante los años 2021, 2020 y 2019:</text:p>
      <text:p text:style-name="P14"><text:span text:style-name="T15">Toda esta información está disponible para cualquier persona o entidad en nuestro </text:span><text:a xlink:href="https://mercatenerife.com/perfil-del-contratante/" office:target-frame-name="_blank" xlink:show="new"><text:span text:style-name="T16">PERFIL DEL CONTRATANTE – LICITACIONES DE ESTA WEB</text:span></text:a><text:span text:style-name="T17">  o en el Perfil de nuestra entidad en </text:span><text:a xlink:href="https://contrataciondelestado.es/wps/poc?uri=deeplink:perfilContratante&amp;idBp=FOJAMKocR94QK2TEfXGy%2BA%3D%3D" office:target-frame-name="_blank" xlink:show="new"><text:span text:style-name="T18">PLATAFORMA DE CONTRATACIÓN DEL ESTADO.</text:span></text:a></text:p>
      <text:p text:style-name="P19"><text:span text:style-name="T20">12.11. 1154 MODIFICACIONES DE LOS CONTRATOS FORMALIZADOS.</text:span></text:p>
      <text:p text:style-name="P21"><text:span text:style-name="T22">No se han realizado ninguna modificación de ninguno de los contratos formalizados durante<text:s/></text:span><text:span text:style-name="T23">los años 2021, 2020 y 2019</text:span><text:span text:style-name="T24">: </text:span><text:a xlink:href="https://mercatenerife.com/wp-content/uploads/2020/10/12-11-MODIFICACIONES-DE-CONTRATOS.doc" office:target-frame-name="_blank" xlink:show="new"><text:span text:style-name="T25">DOC</text:span></text:a><text:span text:style-name="T26"> </text:span><text:a xlink:href="https://mercatenerife.com/wp-content/uploads/2020/10/12-11-MODIFICACIONES-DE-CONTRATOS.pdf" office:target-frame-name="_blank" xlink:show="new"><text:span text:style-name="T27">PDF</text:span></text:a><text:span text:style-name="T28"> </text:span><text:a xlink:href="https://mercatenerife.com/wp-content/uploads/2020/10/12-11-MODIFICACIONES-DE-CONTRATOS.odt" office:target-frame-name="_blank" xlink:show="new"><text:span text:style-name="T29">ODT</text:span></text:a></text:p>
      <text:p text:style-name="P30"><text:span text:style-name="T31">Toda  información adicional está disponible para cualquier persona o entidad en nuestro </text:span><text:a xlink:href="https://mercatenerife.com/perfil-del-contratante/" office:target-frame-name="_blank" xlink:show="new"><text:span text:style-name="T32">PERFIL DEL CONTRATANTE – LICITACIONES DE ESTA WEB</text:span></text:a><text:span text:style-name="T33">  o en el Perfil de nuestra entidad en </text:span><text:a xlink:href="https://contrataciondelestado.es/wps/poc?uri=deeplink:perfilContratante&amp;idBp=FOJAMKocR94QK2TEfXGy%2BA%3D%3D" office:target-frame-name="_blank" xlink:show="new"><text:span text:style-name="T34">PLATAFORMA DE CONTRATACIÓN DEL ESTADO.</text:span></text:a></text:p>
      <text:p text:style-name="P35"><text:span text:style-name="T36"><draw:custom-shape svg:x="0in" svg:y="0in" svg:width="7.09375in" svg:height="0.1041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7"><text:span text:style-name="T38">Responsable:</text:span><text:span text:style-name="T39"> Mercados Centrales de Abastecimiento de Tenerife (MERCATENERIFE, S.A.).</text:span></text:p>
      <text:p text:style-name="P40"><text:span text:style-name="T41">Formato:</text:span><text:span text:style-name="T42">  PDF / ODT/ XPS / XLS / DOC/ HTML WEB  </text:span><text:span text:style-name="T43">Fecha de Actualización:</text:span><text:span text:style-name="T44">  30</text:span><text:span text:style-name="T45"><text:s/>de<text:s/></text:span><text:span text:style-name="T46">abril<text:s/></text:span><text:span text:style-name="T47">de 202</text:span><text:span text:style-name="T48">2</text:span></text:p>
      <text:p text:style-name="P49"><text:span text:style-name="T50"><draw:custom-shape svg:x="0in" svg:y="0in" svg:width="7.09375in" svg:height="0.1041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4583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25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<text:s/>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S</dc:title>
    <dc:subject>TRANSPARENCIA</dc:subject>
    <meta:keyword>TRANSPARENCIA</meta:keyword>
    <meta:initial-creator>Secretaria</meta:initial-creator>
    <dc:creator>Secretaria</dc:creator>
    <meta:creation-date>2022-05-10T11:09:00Z</meta:creation-date>
    <dc:date>2022-05-10T11:09:00Z</dc:date>
    <meta:print-date>2006-04-11T08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4" meta:row-count="12" meta:non-whitespace-character-count="1546"/>
  </office:meta>
</office:document-meta>
</file>